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FF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PINIGINĖS SOCIALINĖS PARAMOS NEPASITURINTIEMS GYVENTOJAMS ĮSTATYMĄ</text:p>
      <text:p text:style-name="Normal"/>
      <text:p text:style-name="P15">2011 m. gruodžio 28 d. Nr. 1532</text:p>
      <text:p text:style-name="P16">Vilnius</text:p>
      <text:p text:style-name="P17"/>
      <text:p text:style-name="P18">Vadovaudamasi Lietuvos Respublikos piniginės socialinės paramos nepasiturintiems gyventojams įstatymo (Žin., 2003, Nr.<text:s/><text:a xlink:href="https://www.e-tar.lt/portal/lt/legalAct/TAR.3EEE59417F13" office:target-frame-name="_blank" xlink:show="new"><text:span text:style-name="T19">73-3352</text:span></text:a>; 2011, Nr.<text:s/><text:a xlink:href="https://www.e-tar.lt/portal/lt/legalAct/TAR.AFA734FB8321" office:target-frame-name="_blank" xlink:show="new"><text:span text:style-name="T20">155-7353</text:span></text:a>) 8 straipsnio 8 dalimi, 17 straipsnio 9 dalimi, 20 straipsnio 2 ir 5 dalimis, 23 straipsnio 2 dalies 1 punktu, 24 straipsnio 3 dalimi, 25 straipsnio 6 punktu, 30 straipsnio 2 dalies 3 punktu, Lietuvos Respublikos piniginės socialinės paramos nepasiturinčioms šeimoms ir vieniems gyvenantiems asmenims įstatymo pakeitimo įstatymo (Žin., 2011, Nr.<text:s/><text:a xlink:href="https://www.e-tar.lt/portal/lt/legalAct/TAR.AFA734FB8321" office:target-frame-name="_blank" xlink:show="new"><text:span text:style-name="T21">155-7353</text:span></text:a>) 2 straipsnio 4 dalimi, Lietuvos Respublikos Vyriausybė<text:span text:style-name="T22"><text:s/></text:span><text:span text:style-name="T23">nutari</text:span>a:</text:p>
      <text:p text:style-name="P24">1. Įgalioti patvirtinti:</text:p>
      <text:p text:style-name="P25">1.1. Aplinkos ministeriją kartu su Socialinės apsaugos ir darbo ministerija – Kredito, paimto daugiabučiam namui atnaujinti (modernizuoti), ir palūkanų apmokėjimo už asmenis, turinčius teisę į būsto šildymo išlaidų kompensaciją, tvarkos aprašą;</text:p>
      <text:p text:style-name="P26">1.2. Socialinės apsaugos ir darbo ministeriją:</text:p>
      <text:p text:style-name="P27">1.2.1. Prašymo-paraiškos piniginei socialinei paramai gauti formą ir jos priedus;<text:s/></text:p>
      <text:p text:style-name="P28">1.2.2. Telkimo visuomenei naudingai veiklai atlikti tvarkos aprašą;<text:s/></text:p>
      <text:p text:style-name="P29">1.2.3. Savivaldybės teritorijoje gyvenantiems nepasiturintiems gyventojams suteiktos piniginės socialinės paramos ir kitų duomenų apie šią paramą teikimo Socialinės apsaugos ir darbo ministerijai tvarkos aprašą;</text:p>
      <text:p text:style-name="P30">1.2.4. kartu su Finansų ministerija – Nepasiturinčių gyventojų, kurie kreipėsi dėl piniginės socialinės paramos, turto vertės nustatymo metodiką;<text:s/></text:p>
      <text:p text:style-name="P31">1.3. Žemės ūkio ministeriją:</text:p>
      <text:p text:style-name="P32">1.3.1. žemės ūkio veiklos pajamų, įvertintų pagal sąlygines išlaidas, normatyvus;</text:p>
      <text:p text:style-name="P33">1.3.2. žemės ūkio veiklos pajamų normą hektarui žemės ūkio naudmenų;</text:p>
      <text:p text:style-name="P34">1.3.3. žemės ūkio produkcijos sąlygines vertes.</text:p>
      <text:p text:style-name="P35">2. Pavesti Socialinės apsaugos ir darbo ministerijai<text:s/><text:span text:style-name="T36">iki 2013 m. spalio 1 d. įvertinti piniginės socialinės paramos teikimo vykdant savarankiškąją savivaldybių funkciją visose savivaldybėse įgyvendinimo perspektyvas ir prireikus iki 2014 m. vasario 1 d. peržiūrėti teisės aktus, parengti atitinkamų teisės aktų, susijusių su piniginės socialinės paramos teikimo vienodu teisiniu reguliavimu visose savivaldybėse, pakeitimus ir pateikti juos Lietuvos Respublikos Vyriausybei.</text:span></text:p>
      <text:p text:style-name="P37">3. Pripažinti netekusiais galios:</text:p>
      <text:p text:style-name="P38">3.1. Lietuvos Respublikos Vyriausybės 2003 m. spalio 9 d. nutarimą Nr. 1251 „Dėl įgaliojimų suteikimo įgyvendinant Lietuvos Respublikos piniginės socialinės paramos mažas pajamas gaunančioms šeimoms (vieniems gyvenantiems asmenims) įstatymą“ (Žin., 2003, Nr.<text:s/><text:a xlink:href="https://www.e-tar.lt/portal/lt/legalAct/TAR.468D09BB0B8B" office:target-frame-name="_blank" xlink:show="new"><text:span text:style-name="T39">97-4344</text:span></text:a>);<text:s/></text:p>
      <text:p text:style-name="P40">3.2. Lietuvos Respublikos Vyriausybės 2003 m. gruodžio 24 d. nutarimą Nr. 1683 „Dėl Lietuvos Respublikos Vyriausybės 2003 m. spalio 9 d. nutarimo Nr. 1251 „Dėl įgaliojimų suteikimo įgyvendinant Lietuvos Respublikos piniginės socialinės paramos mažas pajamas gaunančioms šeimoms (vieniems gyvenantiems asmenims) įstatymą“ pakeitimo<text:span text:style-name="T41">“</text:span><text:s/>(Žin., 2003, Nr.<text:s/><text:a xlink:href="https://www.e-tar.lt/portal/lt/legalAct/TAR.97D23716DB33" office:target-frame-name="_blank" xlink:show="new"><text:span text:style-name="T42">123-5613</text:span></text:a>);</text:p>
      <text:p text:style-name="P43">3.3. Lietuvos Respublikos Vyriausybės 2009 m. balandžio 15 d. nutarimą Nr. 289 „Dėl Lietuvos Respublikos Vyriausybės 2003 m. spalio 9 d. nutarimo Nr. 1251 „Dėl įgaliojimų<text:s/><text:soft-page-break/>suteikimo įgyvendinant Lietuvos Respublikos piniginės socialinės paramos mažas pajamas gaunančioms šeimoms (vieniems gyvenantiems asmenims) įstatymą“ pakeitimo“ (Žin., 2009, Nr.<text:s/><text:a xlink:href="https://www.e-tar.lt/portal/lt/legalAct/TAR.60F0CCADB0CB" office:target-frame-name="_blank" xlink:show="new"><text:span text:style-name="T44">45-1753</text:span></text:a>);</text:p>
      <text:p text:style-name="P45">3.4. Lietuvos Respublikos Vyriausybės 2009 m. rugpjūčio 26 d. nutarimo Nr. 980 „Dėl L<text:span text:style-name="T46">ietuvos Respublikos valstybės paramos būstui įsigyti ar išsinuomoti bei daugiabučiams namams modernizuoti įstatymo ir Lietuvos Respublikos piniginės socialinės paramos nepasiturinčioms šeimoms ir vieniems gyvenantiems asmenims įstatymo įgyvendinimo“ (Žin., 2009, Nr.<text:s/></text:span><text:a xlink:href="https://www.e-tar.lt/portal/lt/legalAct/TAR.784AD0D3B018" office:target-frame-name="_blank" xlink:show="new"><text:span text:style-name="T47">108-4543</text:span></text:a><text:span text:style-name="T48">) 2 punktą.</text:span></text:p>
      <text:p text:style-name="P49"><text:span text:style-name="T50">4</text:span><text:span text:style-name="T51">. Šio nutarimo 3 punktas įsigalioja 2012 m. sausio 1 dieną.</text:span>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PINIGINĖS SOCIALINĖS PARAMOS NEPASITURINTIEMS GYVENTOJAMS ĮSTATYMĄ</dc:title>
    <meta:initial-creator>lrvk</meta:initial-creator>
    <dc:creator>Adlib User</dc:creator>
    <meta:creation-date>2015-01-27T14:41:00Z</meta:creation-date>
    <dc:date>2015-01-27T14:41:00Z</dc:date>
    <meta:print-date>2011-12-23T11:13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582" meta:character-count="4502" meta:row-count="152" meta:non-whitespace-character-count="3961"/>
  </office:meta>
</office:document-meta>
</file>