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 fo:letter-spacing="-0.0013in"/>
    </style:style>
    <style:style style:name="T65" style:parent-style-name="DefaultParagraphFont" style:family="text">
      <style:text-properties fo:color="#000000" fo:letter-spacing="-0.0013in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keep-with-next="always" fo:keep-together="always" fo:widows="0" fo:orphans="0" fo:break-before="page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P10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2" style:parent-style-name="DefaultParagraphFont" style:family="text">
      <style:text-properties fo:text-transform="uppercase" fo:color="#000000"/>
    </style:style>
    <style:style style:name="T10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ŠVIETIMO IR MOKSLO MINISTRO</text:span></text:p>
      <text:p text:style-name="P8">Į S A K Y M A S</text:p>
      <text:p text:style-name="P9"/>
      <text:p text:style-name="P10">DĖL LIETUVOS ŽEMĖS ŪKIO UNIVERSITETO TARYBOS</text:p>
      <text:p text:style-name="P11"/>
      <text:p text:style-name="P12">2011 m. sausio 14 d. Nr. V-110</text:p>
      <text:p text:style-name="P13">Vilnius</text:p>
      <text:p text:style-name="P14"/>
      <text:p text:style-name="P15"><text:span text:style-name="T16">Vadovaudamasis Lietuvos Respublikos mokslo ir studijų įstatymo (Žin., 2009, Nr.<text:s/></text:span><text:a xlink:href="https://www.e-tar.lt/portal/lt/legalAct/TAR.C595FF45F869" office:target-frame-name="_blank" xlink:show="new"><text:span text:style-name="T17">54-2140</text:span></text:a><text:span text:style-name="T18">) 20 straipsnio 3 dalimi, Lietuvos žemės ūkio universiteto statuto, patvirtinto Lietuvos Respublikos Seimo 2010 m. spalio 26 d. nutarimu Nr. XI-1074 (Žin., 2010, Nr.<text:s/></text:span><text:a xlink:href="https://www.e-tar.lt/portal/lt/legalAct/TAR.329C7EB08AF0" office:target-frame-name="_blank" xlink:show="new"><text:span text:style-name="T19">129-6578</text:span></text:a><text:span text:style-name="T20"><text:s/>), 18 punktu ir atsižvelgdamas į Lietuvos žemės ūkio universiteto 2010 m. spalio 15 d. raštą Nr. (01)-04-1211, 2010 m. spalio 29 d. raštą Nr. (01)-04-1247 ir Aukštojo mokslo tarybos 2010 m. gruodžio 7 d. protokolą Nr. 10:</text:span></text:p>
      <text:p text:style-name="P21"><text:span text:style-name="T22">1</text:span><text:span text:style-name="T23">. S k i r i u šiuos narius į Lietuvos žemės ūkio universiteto tarybą:</text:span></text:p>
      <text:p text:style-name="P24"><text:span text:style-name="T25">1.1</text:span><text:span text:style-name="T26">. kartu su Lietuvos žemės ūkio universiteto senatu – Edvardą Makelį, Viešosios įstaigos Lietuvos žemės ūkio konsultavimo tarnybos direktorių;</text:span></text:p>
      <text:p text:style-name="P27"><text:span text:style-name="T28">1.2</text:span><text:span text:style-name="T29">. Aukštojo mokslo tarybos teikimu:</text:span></text:p>
      <text:p text:style-name="P30"><text:span text:style-name="T31">1.2.1</text:span><text:span text:style-name="T32">. Marių Busilą – Lietuvos prekybos įmonių asociacijos vykdantįjį direktorių;</text:span></text:p>
      <text:p text:style-name="P33"><text:span text:style-name="T34">1.2.2</text:span><text:span text:style-name="T35">. Praną Dailidę – UAB „DOJUS agro“ valdybos pirmininką;</text:span></text:p>
      <text:p text:style-name="P36"><text:span text:style-name="T37">1.2.3</text:span><text:span text:style-name="T38">. Kęstutį Kriščiūną – Kauno technologijos universiteto Europos instituto direktorių;</text:span></text:p>
      <text:p text:style-name="P39"><text:span text:style-name="T40">1.2.4</text:span><text:span text:style-name="T41">. Arūną Svitojų – Baltijos labdaros fondo direktorių;</text:span></text:p>
      <text:p text:style-name="P42"><text:span text:style-name="T43">1.2.5</text:span><text:span text:style-name="T44">. Darių Vėželį – Įmonių grupės „Alita“ AB generalinio direktoriaus patarėją, valdybos narį.</text:span></text:p>
      <text:p text:style-name="P45"><text:span text:style-name="T46">2</text:span><text:span text:style-name="T47">. S k e l b i u šios sudėties Lietuvos žemės ūkio universiteto tarybą:</text:span></text:p>
      <text:p text:style-name="P48"><text:span text:style-name="T49">2.1</text:span><text:span text:style-name="T50">. skirtas Lietuvos žemės ūkio universiteto studentų atstovybės – Simonas Pusvaškis, studentas;</text:span></text:p>
      <text:p text:style-name="P51"><text:span text:style-name="T52">2.2</text:span><text:span text:style-name="T53">. skirti Lietuvos žemės ūkio universiteto dėstytojų ir mokslo darbuotojų:</text:span></text:p>
      <text:p text:style-name="P54"><text:span text:style-name="T55">2.2.1</text:span><text:span text:style-name="T56">. Edmundas Bartkevičius – Miškų ir ekologijos fakulteto dekanas;</text:span></text:p>
      <text:p text:style-name="P57"><text:span text:style-name="T58">2.2.2</text:span><text:span text:style-name="T59">. Vidmantas Butkus – Žemės ūkio ir inžinerijos fakulteto dekanas;</text:span></text:p>
      <text:p text:style-name="P60"><text:span text:style-name="T61">2.2.3</text:span><text:span text:style-name="T62">. Vidmantas Gurklys – Vandens ūkio ir žemėtvarkos fakulteto dekanas;</text:span></text:p>
      <text:p text:style-name="P63"><text:span text:style-name="T64">2.3</text:span><text:span text:style-name="T65">. skirtas Lietuvos žemės ūkio universiteto administracijos ir kitų darbuotojų – Jonas Čaplikas – studijų prorektorius;</text:span></text:p>
      <text:p text:style-name="P66"><text:span text:style-name="T67">2.4</text:span><text:span text:style-name="T68">. skirtas švietimo ir mokslo ministro kartu su Lietuvos žemės ūkio universiteto senatu – Edvardas Makelis, Viešosios įstaigos Lietuvos žemės ūkio konsultavimo tarnybos direktorius;</text:span></text:p>
      <text:p text:style-name="P69"><text:span text:style-name="T70">2.5</text:span><text:span text:style-name="T71">. skirti švietimo ir mokslo ministro:</text:span></text:p>
      <text:p text:style-name="P72"><text:span text:style-name="T73">2.5.1</text:span><text:span text:style-name="T74">. Marius Busilas – Lietuvos prekybos įmonių asociacijos vykdantysis direktorius;</text:span></text:p>
      <text:p text:style-name="P75"><text:span text:style-name="T76">2.5.2</text:span><text:span text:style-name="T77">. Pranas Dailidė – UAB „DOJUS agro“ valdybos pirmininkas;</text:span></text:p>
      <text:p text:style-name="P78"><text:span text:style-name="T79">2.5.3</text:span><text:span text:style-name="T80">. Kęstutis Kriščiūnas – Kauno technologijos universiteto Europos instituto direktorius;</text:span></text:p>
      <text:p text:style-name="P81"><text:span text:style-name="T82">2.5.4</text:span><text:span text:style-name="T83">. Arūnas Svitojus – Baltijos labdaros fondo direktorius;</text:span></text:p>
      <text:p text:style-name="P84"><text:span text:style-name="T85">2.5.5</text:span><text:span text:style-name="T86">. Darius Vėželis – Įmonių grupės „Alita“ AB generalinio direktoriaus patarėjas, valdybos narys.</text:span></text:p>
      <text:p text:style-name="P87"><text:span text:style-name="T88">3</text:span><text:span text:style-name="T89">. P r i p a ž į s t u <text:s/>netekusiais galios:</text:span></text:p>
      <text:p text:style-name="P90"><text:span text:style-name="T91">3.1</text:span><text:span text:style-name="T92">. Lietuvos Respublikos švietimo ir mokslo ministro 2005 m. spalio 27 d. įsakymą Nr. ISAK-2143 „Dėl Lietuvos žemės ūkio universiteto tarybos sudarymo“ (Žin., 2005, Nr.<text:s/></text:span><text:a xlink:href="https://www.e-tar.lt/portal/lt/legalAct/TAR.C34BAE6AC41E" office:target-frame-name="_blank" xlink:show="new"><text:span text:style-name="T93">130-4679</text:span></text:a><text:span text:style-name="T94">);</text:span></text:p>
      <text:p text:style-name="P95"><text:span text:style-name="T96">3.2</text:span><text:span text:style-name="T97">. Lietuvos Respublikos švietimo ir mokslo ministro 2007 m. gegužės 28 d. įsakymą Nr. ISAK-1001 „Dėl švietimo ir mokslo ministro 2005 m. spalio 27 d. įsakymo Nr. ISAK-2143 „Dėl Lietuvos žemės ūkio universiteto tarybos sudarymo“ pakeitimo“ (Žin., 2007, Nr.<text:s/></text:span><text:a xlink:href="https://www.e-tar.lt/portal/lt/legalAct/TAR.C9219DBF6F53" office:target-frame-name="_blank" xlink:show="new"><text:span text:style-name="T98">62-2380</text:span></text:a><text:span text:style-name="T99"><text:s/>).</text:span></text:p>
      <text:p text:style-name="P100"/>
      <text:p text:style-name="P101"><text:span text:style-name="T102">Švietimo ir mokslo ministras</text:span><text:span text:style-name="T103"><text:tab/>Gintaras Steponavič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6-02-29T11:12:00Z</meta:creation-date>
    <dc:date>2016-02-29T11:12:00Z</dc:date>
    <meta:template xlink:href="Normal" xlink:type="simple"/>
    <meta:editing-cycles>2</meta:editing-cycles>
    <meta:editing-duration>PT0S</meta:editing-duration>
    <meta:document-statistic meta:page-count="2" meta:paragraph-count="72" meta:word-count="440" meta:character-count="3416" meta:row-count="234" meta:non-whitespace-character-count="3048"/>
  </office:meta>
</office:document-meta>
</file>