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keep-with-next="always" fo:text-align="center"/>
      <style:text-properties fo:text-transform="uppercase" fo:color="#000000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keep-with-next="always" fo:text-align="center"/>
      <style:text-properties fo:color="#000000" style:font-size-complex="12pt"/>
    </style:style>
    <style:style style:name="P23" style:parent-style-name="Normal" style:family="paragraph">
      <style:paragraph-properties fo:keep-with-next="always" fo:text-align="center"/>
      <style:text-properties fo:text-transform="uppercase" fo:color="#000000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style="italic" style:font-style-asian="italic"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IR VALSTYBINIO SOCIALINIO DRAUDIMO ĮSTATYMO PAKEITIMO</text:p>
      <text:p text:style-name="P16">Į S T A T Y M A S</text:p>
      <text:p text:style-name="P17"/>
      <text:p text:style-name="P18"><text:span text:style-name="T19">2003<text:s/></text:span><text:span text:style-name="T20">m. rugsėjo 11 d. Nr</text:span><text:span text:style-name="T21">. IX-1728</text:span></text:p>
      <text:p text:style-name="P22">Vilnius</text:p>
      <text:p text:style-name="P23"/>
      <text:p text:style-name="P24"><text:span text:style-name="T25">pirmasis</text:span><text:span text:style-name="T26"><text:s/>skirsnis</text:span></text:p>
      <text:p text:style-name="P27"><text:span text:style-name="T28">LIETUVOS RESPUB</text:span><text:span text:style-name="T29">LIKOS VALSTYBINIŲ SOCIALINIO DRAUDIMO PENSIJŲ ĮSTATYMO 2 STRAIPSNIO PAKEITIMO</text:span></text:p>
      <text:p text:style-name="P30"><text:span text:style-name="T31">Į S T A T Y M A S</text:span></text:p>
      <text:p text:style-name="P32"/>
      <text:p text:style-name="P33"><text:span text:style-name="T34">(Žin., 1994, Nr.<text:s/></text:span><text:a xlink:href="https://www.e-tar.lt/portal/lt/legalAct/TAR.A7F77DF94F5D" office:target-frame-name="_blank" xlink:show="new"><text:span text:style-name="T35">59-1153</text:span></text:a><text:span text:style-name="T36">; 1999, Nr.<text:s/></text:span><text:a xlink:href="https://www.e-tar.lt/portal/lt/legalAct/TAR.B09DF76B324F" office:target-frame-name="_blank" xlink:show="new"><text:span text:style-name="T37">113-3283</text:span></text:a><text:span text:style-name="T38">; 2000, Nr.<text:s/></text:span><text:a xlink:href="https://www.e-tar.lt/portal/lt/legalAct/TAR.470E96BAE124" office:target-frame-name="_blank" xlink:show="new"><text:span text:style-name="T39">41-1165</text:span></text:a><text:span text:style-name="T40">, Nr.<text:s/></text:span><text:a xlink:href="https://www.e-tar.lt/portal/lt/legalAct/TAR.0B75555D7832" office:target-frame-name="_blank" xlink:show="new"><text:span text:style-name="T41">92-2862</text:span></text:a><text:span text:style-name="T42">; 2001, Nr.<text:s/></text:span><text:a xlink:href="https://www.e-tar.lt/portal/lt/legalAct/TAR.FB1988F0B46D" office:target-frame-name="_blank" xlink:show="new"><text:span text:style-name="T43">103-3658</text:span></text:a><text:span text:style-name="T44">; 2002, Nr.<text:s/></text:span><text:a xlink:href="https://www.e-tar.lt/portal/lt/legalAct/TAR.32FB2683DB9A" office:target-frame-name="_blank" xlink:show="new"><text:span text:style-name="T45">124-5620</text:span></text:a><text:span text:style-name="T46">; 2003, Nr. 24)</text:span></text:p>
      <text:p text:style-name="P47"/>
      <text:p text:style-name="P48"><text:span text:style-name="T49">1</text:span><text:span text:style-name="T50"><text:s/>straipsnis.<text:s/></text:span><text:span text:style-name="T51">2 straipsnio 1 dalies 4 punkto pakeitimas</text:span></text:p>
      <text:p text:style-name="P52"><text:span text:style-name="T53">2<text:s/></text:span><text:span text:style-name="T54">straipsnio 1 dalies 4 punkte išbraukti žodžius „krašto apsaugos sistemos“, po žodžio „kariai“ įrašyti žodžius „ir</text:span><text:span text:style-name="T55"><text:s/></text:span><text:span text:style-name="T56">Antrajame operatyvinių tarnybų departamente prie Krašto apsaugos ministerijos civilinę krašto apsaugos tarnybą atliekantys statutiniai tarnaut</text:span><text:span text:style-name="T57">ojai“ ir šį punktą išdėstyti taip:</text:span></text:p>
      <text:p text:style-name="P58"><text:span text:style-name="T59">„</text:span><text:span text:style-name="T60">4</text:span><text:span text:style-name="T61">) profesinės karo tarnybos kariai ir Antrajame operatyvinių tarnybų departamente prie Krašto apsaugos ministerijos civilinę krašto apsaugos tarnybą atliekantys statutiniai tarnautojai;“.</text:span></text:p>
      <text:p text:style-name="Normal"/>
      <text:p text:style-name="P62"><text:span text:style-name="T63">antrasis</text:span><text:span text:style-name="T64"><text:s/>skirsnis</text:span></text:p>
      <text:p text:style-name="P65"><text:span text:style-name="T66">LIETUVOS RESPUBLIKOS VALSTYBINIO SOCIALINIO DRAUDIMO ĮSTATYMO 4 STRAIPSNIO PAKEITIMO</text:span></text:p>
      <text:p text:style-name="P67"><text:span text:style-name="T68">Į S T A T Y M A S</text:span></text:p>
      <text:p text:style-name="P69"/>
      <text:p text:style-name="P70"><text:span text:style-name="T71">(Žin., 1991, Nr.<text:s/></text:span><text:a xlink:href="https://www.e-tar.lt/portal/lt/legalAct/TAR.0F9036415DBD" office:target-frame-name="_blank" xlink:show="new"><text:span text:style-name="T72">17-447</text:span></text:a><text:span text:style-name="T73">; 2000, Nr.<text:s/></text:span><text:a xlink:href="https://www.e-tar.lt/portal/lt/legalAct/TAR.FDB369D8BA86" office:target-frame-name="_blank" xlink:show="new"><text:span text:style-name="T74">28-763</text:span></text:a><text:span text:style-name="T75">, Nr.<text:s/></text:span><text:a xlink:href="https://www.e-tar.lt/portal/lt/legalAct/TAR.6C9149C34709" office:target-frame-name="_blank" xlink:show="new"><text:span text:style-name="T76">111-3577</text:span></text:a><text:span text:style-name="T77">; 2001, Nr.<text:s/></text:span><text:a xlink:href="https://www.e-tar.lt/portal/lt/legalAct/TAR.78DAA65E2B2A" office:target-frame-name="_blank" xlink:show="new"><text:span text:style-name="T78">91-3189</text:span></text:a><text:span text:style-name="T79">, Nr.<text:s/></text:span><text:a xlink:href="https://www.e-tar.lt/portal/lt/legalAct/TAR.62D069DDF806" office:target-frame-name="_blank" xlink:show="new"><text:span text:style-name="T80">103-3657</text:span></text:a><text:span text:style-name="T81">; 2002, Nr.<text:s/></text:span><text:a xlink:href="https://www.e-tar.lt/portal/lt/legalAct/TAR.736460D411E6" office:target-frame-name="_blank" xlink:show="new"><text:span text:style-name="T82">124-5621</text:span></text:a><text:span text:style-name="T83">)</text:span></text:p>
      <text:p text:style-name="P84"/>
      <text:p text:style-name="P85"><text:span text:style-name="T86">1</text:span><text:span text:style-name="T87"><text:s/>straipsnis.<text:s/></text:span><text:span text:style-name="T88">4 straipsnio 1 dalies 4 punkto pakeitimas</text:span></text:p>
      <text:p text:style-name="P89"><text:span text:style-name="T90">4 straipsnio 1<text:s/></text:span><text:span text:style-name="T91">dalies 4 punkte išbraukti žodžius „krašto apsaugos sistemos“, po žodžio „kariai“ įrašyti žodžius „ir</text:span><text:span text:style-name="T92"><text:s/></text:span><text:span text:style-name="T93">Antrajame operatyvinių tarnybų departamente prie Krašto apsaugos ministerijos civilinę krašto apsaugos tarnybą atliekantys statutiniai tarnautojai“ ir šį<text:s/></text:span><text:span text:style-name="T94">punktą išdėstyti taip:</text:span></text:p>
      <text:p text:style-name="P95"><text:span text:style-name="T96">„</text:span><text:span text:style-name="T97">4</text:span><text:span text:style-name="T98">) profesinės karo tarnybos kariai ir Antrajame operatyvinių tarnybų departamente prie Krašto apsaugos ministerijos civilinę krašto apsaugos tarnybą atliekantys statutiniai tarnautojai;“.</text:span></text:p>
      <text:p text:style-name="Normal"/>
      <text:p text:style-name="P99"><text:span text:style-name="T100">TREČIASIS</text:span><text:span text:style-name="T101"><text:s/>skirsnis</text:span></text:p>
      <text:p text:style-name="P102"/>
      <text:p text:style-name="P103"><text:span text:style-name="T104">1</text:span><text:span text:style-name="T105"><text:s/>strai</text:span><text:span text:style-name="T106">psnis.<text:s/></text:span><text:span text:style-name="T107">Įstatymo įsigaliojimas</text:span></text:p>
      <text:p text:style-name="P108"><text:span text:style-name="T109">Šis Įstatymas įsigalioja nuo 2003 m. spalio 1 d.<text:s/></text:span></text:p>
      <text:p text:style-name="Normal"/>
      <text:p text:style-name="Normal"/>
      <text:p text:style-name="P110"><text:span text:style-name="T111">Skelbiu šį Lietuvos Respublikos Seimo priimtą įstatymą.<text:s/></text:span></text:p>
      <text:p text:style-name="Normal"/>
      <text:p text:style-name="P112">RESPUBLIKOS PREZIDENTAS<text:tab/>ROLANDAS PAKSAS</text:p>
      <text:p text:style-name="P1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28:00Z</meta:creation-date>
    <dc:date>2015-07-02T03:28:00Z</dc:date>
    <meta:template xlink:href="Normal" xlink:type="simple"/>
    <meta:editing-cycles>2</meta:editing-cycles>
    <meta:editing-duration>PT0S</meta:editing-duration>
    <meta:document-statistic meta:page-count="1" meta:paragraph-count="43" meta:word-count="410" meta:character-count="2945" meta:row-count="128" meta:non-whitespace-character-count="2578"/>
  </office:meta>
</office:document-meta>
</file>