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APKRIČIO 11 D. NUTARIMO NR. 1244 „DĖL PASIPRIEŠINIMO DALYVIŲ (REZISTENTŲ) TEISIŲ KOMISIJOS SUDĖTIES IR NUOSTATŲ PATVIRTINIMO“ PAKEITIMO</text:p>
      <text:p text:style-name="P15"/>
      <text:p text:style-name="P16">2005 m. sausio 12 d. Nr. 15</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keisti Pasipriešinimo dalyvių (rezistentų) teisių komisijos, patvirtintos Lietuvos Respublikos Vyriausybės 1997 m. lapkričio 11 d. nutarimu Nr. 1244 „Dėl Pasipriešinimo dalyvių (rezistentų) teisių komisijos sudėties ir nuostatų patvirtinimo“ (Žin., 1997, Nr.<text:s/></text:span><text:a xlink:href="https://www.e-tar.lt/portal/lt/legalAct/TAR.22D9AB15DDBF" office:target-frame-name="_blank" xlink:show="new"><text:span text:style-name="T24">103-2597</text:span></text:a><text:span text:style-name="T25">; 1998, Nr.<text:s/></text:span><text:a xlink:href="https://www.e-tar.lt/portal/lt/legalAct/TAR.F430A39C8AC9" office:target-frame-name="_blank" xlink:show="new"><text:span text:style-name="T26">34-911</text:span></text:a><text:span text:style-name="T27">, Nr.<text:s/></text:span><text:a xlink:href="https://www.e-tar.lt/portal/lt/legalAct/TAR.206B47DC9F72" office:target-frame-name="_blank" xlink:show="new"><text:span text:style-name="T28">59-1669</text:span></text:a><text:span text:style-name="T29">; 1999, Nr.<text:s/></text:span><text:a xlink:href="https://www.e-tar.lt/portal/lt/legalAct/TAR.6FD2581847D2" office:target-frame-name="_blank" xlink:show="new"><text:span text:style-name="T30">42-1340</text:span></text:a><text:span text:style-name="T31">, Nr.<text:s/></text:span><text:a xlink:href="https://www.e-tar.lt/portal/lt/legalAct/TAR.3B4FEBF193A8" office:target-frame-name="_blank" xlink:show="new"><text:span text:style-name="T32">62-2051</text:span></text:a><text:span text:style-name="T33">; 2000, Nr.<text:s/></text:span><text:a xlink:href="https://www.e-tar.lt/portal/lt/legalAct/TAR.0703436BD636" office:target-frame-name="_blank" xlink:show="new"><text:span text:style-name="T34">49-1422</text:span></text:a><text:span text:style-name="T35">), sudėtį - išbraukti iš komisijos Rimantą Gasparavičių, Eleną Milašauskaitę ir įrašyti į komisiją Rimvydą Mačėną – Krašto apsaugos ministerijos Personalo ir socialinės saugos departamento Duomenų analizės ir planavimo skyriaus vedėją ir Gintarą Šidlauską – Lietuvos gyventojų genocido ir rezistencijos tyrimo centro Specialiųjų tyrimų skyriaus vyriausiąjį specialistą.</text:span></text:p>
      <text:p text:style-name="Normal"/>
      <text:p text:style-name="Normal"/>
      <text:p text:style-name="Normal"/>
      <text:p text:style-name="P36">MINISTRAS PIRMININKAS<text:tab/>ALGIRDAS BRAZAUSKAS</text:p>
      <text:p text:style-name="P37"/>
      <text:p text:style-name="P38"/>
      <text:p text:style-name="P39"/>
      <text:p text:style-name="P40">VIDAUS REIKALŲ MINISTRAS<text:tab/>GINTARAS FURM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6:43:00Z</meta:creation-date>
    <dc:date>2016-04-04T06:43:00Z</dc:date>
    <meta:template xlink:href="Normal" xlink:type="simple"/>
    <meta:editing-cycles>2</meta:editing-cycles>
    <meta:editing-duration>PT0S</meta:editing-duration>
    <meta:document-statistic meta:page-count="1" meta:paragraph-count="126" meta:word-count="215" meta:character-count="1524" meta:row-count="119" meta:non-whitespace-character-count="1435"/>
  </office:meta>
</office:document-meta>
</file>