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ATYBOS ĮSTATYMO 2, 5, 20, 23, 27, 33 IR 35 STRAIPSNIŲ PAKEITIMO</text:p>
      <text:p text:style-name="P10">Į S T A T Y M A S</text:p>
      <text:p text:style-name="P11"/>
      <text:p text:style-name="P12">2003 m. gruodžio 18 d. Nr. IX-1924</text:p>
      <text:p text:style-name="P13">Vilnius</text:p>
      <text:p text:style-name="P14"/>
      <text:p text:style-name="P15"><text:span text:style-name="T16">(Žin., 1996, Nr.<text:s/></text:span><text:a xlink:href="https://www.e-tar.lt/portal/lt/legalAct/TAR.F31E79DEC55D" office:target-frame-name="_blank" xlink:show="new"><text:span text:style-name="T17">32-788</text:span></text:a><text:span text:style-name="T18">; 2001, Nr.<text:s/></text:span><text:a xlink:href="https://www.e-tar.lt/portal/lt/legalAct/TAR.80A638E6C263" office:target-frame-name="_blank" xlink:show="new"><text:span text:style-name="T19">101-3597</text:span></text:a><text:span text:style-name="T20">; 2002, Nr.<text:s/></text:span><text:a xlink:href="https://www.e-tar.lt/portal/lt/legalAct/TAR.C961DAD4DB40" office:target-frame-name="_blank" xlink:show="new"><text:span text:style-name="T21">73-3093</text:span></text:a><text:span text:style-name="T2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649</text:span></text:a><text:span text:style-name="T26">)</text:span></text:p>
      <text:p text:style-name="P27"/>
      <text:p text:style-name="P28"><text:span text:style-name="T29">1</text:span><text:span text:style-name="T30"><text:s/>straipsnis.<text:s/></text:span><text:span text:style-name="T31">2 straipsnio 32 ir 33 dalių pakeitimas</text:span></text:p>
      <text:p text:style-name="P32"><text:span text:style-name="T33">1</text:span><text:span text:style-name="T34">. 2 straipsnio 32 dalyje viet</text:span><text:span text:style-name="T35">oj žodžių „mero (jo įgalioto savivaldybės administratoriaus ar kito savivaldybės administracijos tarnautojo)“ įrašyti žodžius „administracijos direktoriaus (jo įgalioto savivaldybės administracijos valstybės tarnautojo)“ ir šią dalį išdėstyti taip:</text:span></text:p>
      <text:p text:style-name="P36"><text:span text:style-name="T37">„</text:span><text:span text:style-name="T38">32</text:span><text:span text:style-name="T39">.<text:s/></text:span><text:span text:style-name="T40">Statinio projektavimo sąlygos – privalomieji reikalavimai, jeigu jie nenustatyti ar nepakankamai išsamiai nurodyti teritorijų planavimo dokumentuose: tiesti komunalinius ir vietinius inžinerinius tinklus, prijungti prie jų statinio ir technologines inžiner</text:span><text:span text:style-name="T41">ines sistemas, taip pat statybos sklypo inžinerinius tinklus; nutiesti susisiekimo komunikacijas, prijungti prie jų statybos sklypo susisiekimo komunikacijas; savivaldybės administracijos direktoriaus (jo įgalioto savivaldybės administracijos valstybės tar</text:span><text:span text:style-name="T42">nautojo) nustatomi statinio architektūros ir statybos sklypo tvarkymo urbanistiniai reikalavimai, atitinkantys šio ir kitų įstatymų bei teritorijų planavimo dokumentų nustatytus statybos sklypo (ar teritorijos) tvarkymo ar apsaugos reikalavimus (reglamentą</text:span><text:span text:style-name="T43">), atsižvelgiant į statinio paskirtį, konkrečią statybos vietą, gretimybes bei trečiųjų asmenų pagrįstų teisių apsaugą, susijusią su statinio statyba; daugiabučio gyvenamojo namo bendrojo naudojimo patalpų rekonstravimo ir gyvenamųjų patalpų paskirties kei</text:span><text:span text:style-name="T44">timo reikalavimai; planuojamos ūkinės veiklos poveikio aplinkai vertinimo dokumentai (Planuojamos ūkinės veiklos poveikio aplinkai vertinimo įstatymo nustatytais atvejais); aplinkos apsaugos institucijos nustatyti gamtos išteklių naudojimo reikalavimai (tu</text:span><text:span text:style-name="T45">o atveju, kai neprivalomas planuojamos ūkinės veiklos poveikio aplinkai vertinimas, bet užbaigus statyti statinį yra reikalingas šios institucijos leidimas naudoti gamtos išteklius); už nekilnojamųjų kultūros paveldo vertybių apsaugą atsakingos įgaliotos i</text:span><text:span text:style-name="T46">nstitucijos patvirtintas nekilnojamosios kultūros paveldo vertybės apsaugos reglamentas (arba laikinas reglamentas), kurio sąvoka apibrėžta Nekilnojamųjų kultūros vertybių apsaugos įstatyme; Vyriausybės įgaliotos institucijos patvirtintas saugomos teritori</text:span><text:span text:style-name="T47">jos reglamentas (arba laikinas reglamentas), kurio sąvoka apibrėžta Saugomų teritorijų įstatyme; kiti įstatymų nustatyti reikalavimai.“</text:span></text:p>
      <text:p text:style-name="P48"><text:span text:style-name="T49">2</text:span><text:span text:style-name="T50">. 2 straipsnio 33 dalyje vietoj žodžių „mero (jo įgalioto savivaldybės administratoriaus ar kito savivaldybės a</text:span><text:span text:style-name="T51">dministracijos tarnautojo)“ įrašyti žodžius „administracijos direktoriaus (jo įgalioto savivaldybės administracijos valstybės tarnautojo)“ ir šią dalį išdėstyti taip:</text:span></text:p>
      <text:p text:style-name="P52"><text:span text:style-name="T53">„</text:span><text:span text:style-name="T54">33</text:span><text:span text:style-name="T55">. Statinio projektavimo sąlygų sąvadas – savivaldybės administracijos direktoriaus (</text:span><text:span text:style-name="T56">jo įgalioto savivaldybės administracijos valstybės tarnautojo) patvirtintas konkrečiam statiniui nustatytų projektavimo sąlygų, įvardytų šio straipsnio 32 dalyje, bendrasis dokumentas.“</text:span></text:p>
      <text:p text:style-name="P57"/>
      <text:p text:style-name="P58"><text:span text:style-name="T59">2</text:span><text:span text:style-name="T60"><text:s/>straipsnis.<text:s/></text:span><text:span text:style-name="T61">5 straipsnio 3 punkto pakeitimas</text:span></text:p>
      <text:p text:style-name="P62"><text:span text:style-name="T63">5<text:s/></text:span><text:span text:style-name="T64">straipsnio 3 punkte vietoj žodžių „mero (jo įgalioto savivaldybės administratoriaus ar kito savivaldybės administracijos tarnautojo)“ įrašyti žodžius „administracijos direktoriaus (jo įgalioto savivaldybės administracijos valstybės tarnautojo)“ ir šį punkt</text:span><text:span text:style-name="T65">ą išdėstyti taip:</text:span></text:p>
      <text:p text:style-name="P66"><text:span text:style-name="T67">„</text:span><text:span text:style-name="T68">3</text:span><text:span text:style-name="T69">) atitiktų savivaldybės administracijos direktoriaus (jo įgalioto savivaldybės administracijos valstybės tarnautojo) išduotame projektavimo sąlygų sąvade nustatytus architektūros ir statybos sklypo tvarkymo urbanistinius reikalavimus,</text:span><text:span text:style-name="T70"><text:s/>normatyvinius statybos techninius ir normatyvinius statinio saugos ir paskirties dokumentus;“.</text:span></text:p>
      <text:p text:style-name="P71"/>
      <text:p text:style-name="P72"><text:span text:style-name="T73">3</text:span><text:span text:style-name="T74"><text:s/>straipsnis.<text:s/></text:span><text:span text:style-name="T75">20 straipsnio 2, 3, 4, 5, 9, 10 ir 12 dalių pakeitimas</text:span></text:p>
      <text:p text:style-name="P76"><text:span text:style-name="T77">1</text:span><text:span text:style-name="T78">. 20 straipsnio 2 dalyje vietoj žodžių „merui (jo įgaliotam savivaldybės ad</text:span><text:span text:style-name="T79">ministratoriui ar kitam savivaldybės administracijos tarnautojui)“ įrašyti žodžius „administracijos direktoriui (jo įgaliotam savivaldybės administracijos valstybės tarnautojui)“ ir šią dalį išdėstyti taip:</text:span></text:p>
      <text:p text:style-name="P80"><text:span text:style-name="T81">„</text:span><text:span text:style-name="T82">2</text:span><text:span text:style-name="T83">. Statinio projektavimo sąlygų sąvadui gauti<text:s/></text:span><text:span text:style-name="T84">statytojas (užsakovas) pateikia savivaldybės administracijos direktoriui (jo įgaliotam savivaldybės administracijos valstybės tarnautojui) prašymą ir:</text:span></text:p>
      <text:p text:style-name="P85"><text:span text:style-name="T86">1</text:span><text:span text:style-name="T87">) duomenis apie statinį (pagal nustatytą formą);<text:s/></text:span></text:p>
      <text:p text:style-name="P88"><text:span text:style-name="T89">2</text:span><text:span text:style-name="T90">) žemės sklypo nuosavybės teisę ar kitą valdymo</text:span><text:span text:style-name="T91"><text:s/>ir naudojimo teisę patvirtinančius dokumentus, taip pat žemės sklypo bendraturčių sutikimą, jei žemės sklypas priklauso jiems bendrosios nuosavybės teise. Šių dokumentų nereikia, kai statybą numatoma vykdyti savivaldybės valdomoje patikėjimo teise teritor</text:span><text:span text:style-name="T92">ijoje (kai statytojas yra savivaldybė arba kitas juridinis ar fizinis asmuo, kuris statybą šioje teritorijoje vykdys pagal statinio projektavimo sąlygų sąvadą). Kitus atvejus, kai nereikia šiame punkte nurodytų dokumentų, nustato Vyriausybės įgaliota insti</text:span><text:span text:style-name="T93">tucija;</text:span></text:p>
      <text:p text:style-name="P94"><text:span text:style-name="T95">3</text:span><text:span text:style-name="T96">) statinio bendrosios nuosavybės bendraturčių sutikimą, kai rekonstruojami daugiabučio namo bendro naudojimo objektai;</text:span></text:p>
      <text:p text:style-name="P97"><text:span text:style-name="T98">4</text:span><text:span text:style-name="T99">) daugiabučio namo patalpų savininkų viešojo aptarimo protokolą, kai keičiama šio namo gyvenamųjų patalpų paskirtis;<text:s/></text:span></text:p>
      <text:p text:style-name="P100"><text:span text:style-name="T101">5</text:span><text:span text:style-name="T102">) projektinius pasiūlymus (jeigu jie buvo rengiami).“<text:s/></text:span></text:p>
      <text:p text:style-name="P103"><text:span text:style-name="T104">2</text:span><text:span text:style-name="T105">. 20 straipsnio 3 dalyje vietoj žodžių „meras (jo įgaliotas savivaldybės administratorius ar kitas savivaldybės administracijos tarnautojas)“ įrašyti žodžius „administracijos direktorius</text:span><text:span text:style-name="T106"><text:s/>(jo įgaliotas savivaldybės administracijos valstybės tarnautojas)“ ir šią dalį išdėstyti taip:</text:span></text:p>
      <text:p text:style-name="P107"><text:span text:style-name="T108">„</text:span><text:span text:style-name="T109">3</text:span><text:span text:style-name="T110">. Savivaldybės administracijos direktorius (jo įgaliotas savivaldybės administracijos valstybės tarnautojas), gavęs šio straipsnio 2 dalyje išvardytus dokum</text:span><text:span text:style-name="T111">entus, per 3 dienas pateikia paraišką statinio projektavimo sąlygoms, nurodytoms šio Įstatymo 2 straipsnio 32 dalyje, parengti (pagal kompetenciją):</text:span></text:p>
      <text:p text:style-name="P112"><text:span text:style-name="T113">1</text:span><text:span text:style-name="T114">) inžinerinių tinklų bei susisiekimo komunikacijų savininkams ar naudotojams;</text:span></text:p>
      <text:p text:style-name="P115"><text:span text:style-name="T116">2</text:span><text:span text:style-name="T117">) aplinkos apsaugos i</text:span><text:span text:style-name="T118">nstitucijai;</text:span></text:p>
      <text:p text:style-name="P119"><text:span text:style-name="T120">3</text:span><text:span text:style-name="T121">) už nekilnojamųjų kultūros paveldo vertybių apsaugą atsakingai įgaliotai institucijai (kai projektavimo sąlygos nustatomos nekilnojamosios kultūros paveldo vertybės tvarkymo statybos darbų projektui rengti);</text:span></text:p>
      <text:p text:style-name="P122"><text:span text:style-name="T123">4</text:span><text:span text:style-name="T124">) už saugomos teritorijo</text:span><text:span text:style-name="T125">s apsaugą atsakingai institucijai (kai projektavimo sąlygos nustatomos statinio, statomo saugomoje teritorijoje, projektui rengti);</text:span></text:p>
      <text:p text:style-name="P126"><text:span text:style-name="T127">5</text:span><text:span text:style-name="T128">) kitoms institucijoms, jei tai nustatyta įstatymų.“</text:span></text:p>
      <text:p text:style-name="P129"><text:span text:style-name="T130">3</text:span><text:span text:style-name="T131">. 20 straipsnio 4 dalyje vietoj žodžių „mero (jo<text:s/></text:span><text:span text:style-name="T132">įgalioto savivaldybės administratoriaus ar kito savivaldybės administracijos tarnautojo)“ įrašyti žodžius „administracijos direktoriaus (jo įgalioto savivaldybės administracijos valstybės tarnautojo)“, vietoj žodžių „meras (jo įgaliotas savivaldybės admini</text:span><text:span text:style-name="T133">stratorius ar kitas savivaldybės administracijos tarnautojas)“ įrašyti žodžius „administracijos direktorius (jo įgaliotas savivaldybės administracijos valstybės tarnautojas)“ ir šią dalį išdėstyti taip:</text:span></text:p>
      <text:p text:style-name="P134"><text:span text:style-name="T135">„</text:span><text:span text:style-name="T136">4</text:span><text:span text:style-name="T137">. Projektavimo sąlygos parengiamos per 10 dienų n</text:span><text:span text:style-name="T138">uo savivaldybės administracijos direktoriaus (jo įgalioto savivaldybės administracijos valstybės tarnautojo) paraiškos gavimo. Per tą patį laiką projektavimo sąlygas, priklausančias savivaldybės kompetencijai, parengia savivaldybės administracijos direktor</text:span><text:span text:style-name="T139">ius (jo įgaliotas savivaldybės administracijos valstybės tarnautojas).“<text:s/></text:span></text:p>
      <text:p text:style-name="P140"><text:span text:style-name="T141">4</text:span><text:span text:style-name="T142">. 20 straipsnio 5 dalyje vietoj žodžių „meras (jo įgaliotas savivaldybės administratorius ar kitas savivaldybės administracijos tarnautojas)“ įrašyti žodžius „administracijos</text:span><text:span text:style-name="T143"><text:s/>direktorius (jo įgaliotas savivaldybės administracijos valstybės tarnautojas)“ ir šią dalį išdėstyti taip:</text:span></text:p>
      <text:p text:style-name="P144"><text:span text:style-name="T145">„</text:span><text:span text:style-name="T146">5</text:span><text:span text:style-name="T147">. Projektavimo sąlygas nagrinėja, derina, jeigu reikia, siūlo pakeisti (siekdamas rasti sprendimą, tenkinantį statytojo (užsakovo), trečiųjų asm</text:span><text:span text:style-name="T148">enų, visuomenės, savivaldybės ir valstybės<text:s/></text:span><text:soft-page-break/><text:span text:style-name="T149">interesus) ir joms pritaria savivaldybės administracijos direktorius (jo įgaliotas savivaldybės administracijos valstybės tarnautojas). Projektavimo sąlygos įrašomos į statinio projektavimo sąlygų sąvadą. Savivald</text:span><text:span text:style-name="T150">ybės administracijos direktorius (jo įgaliotas savivaldybės administracijos valstybės tarnautojas), suderinęs su statinio projektavimo sąlygas rengusiais inžinerinių tinklų ir susisiekimo komunikacijų savininkais (naudotojais) ir institucijomis bei subjekt</text:span><text:span text:style-name="T151">ais, šį sąvadą patvirtina ir išduoda statytojui (užsakovui) ne vėliau kaip per 20 dienų nuo jo prašymo gavimo (įskaitant į šį laiką 5 dienas, skirtas suderinti su statinio projektavimo sąlygas parengusiais inžinerinių tinklų ir susisiekimo komunikacijų sav</text:span><text:span text:style-name="T152">ininkais (naudotojais) bei institucijomis) arba per 15 dienų praneša statytojui (užsakovui) motyvus, dėl kurių projektavimo sąlygų sąvadas neišduodamas.“</text:span></text:p>
      <text:p text:style-name="P153"><text:span text:style-name="T154">5</text:span><text:span text:style-name="T155">. 20 straipsnio 9 dalyje vietoj žodžio „meras“ įrašyti žodžius „administracijos direktorius“<text:s/></text:span><text:span text:style-name="T156">ir šią dalį išdėstyti taip:</text:span></text:p>
      <text:p text:style-name="P157"><text:span text:style-name="T158">„</text:span><text:span text:style-name="T159">9</text:span><text:span text:style-name="T160">. Vyriausybės įgaliota institucija (nekilnojamųjų kultūros paveldo vertybių tvarkymo statybos darbų atveju - kartu su įgaliota institucija, atsakinga už nekilnojamųjų kultūros paveldo vertybių apsaugą), gavusi statytojo (užs</text:span><text:span text:style-name="T161">akovo) prašymą ar statinio saugos bei paskirties reikalavimų valstybinės priežiūros institucijų teikimą (bet ne vėliau kaip iki statybos leidimo išdavimo) ir nustačiusi, kad statinio projektavimo sąlygos neatitinka įstatymų ar kitų teisės aktų, privalo ne<text:s/></text:span><text:span text:style-name="T162">vėliau kaip per 5 dienas pareikalauti, kad savivaldybės administracijos direktorius (suderinęs pagal kompetenciją su projektavimo sąlygas nustačiusiais inžinerinių tinklų savininkais ar naudotojais ir statinio saugos bei paskirties reikalavimų valstybinės<text:s/></text:span><text:span text:style-name="T163">priežiūros institucijomis) ne vėliau kaip per 7 dienas nuo Vyriausybės įgaliotos institucijos reikalavimo panaikintų ar pakeistų statinio projektavimo sąlygas (išduotų statytojui (užsakovui) pakeistą patvirtintą projektavimo sąlygų sąvadą) arba praneštų Vy</text:span><text:span text:style-name="T164">riausybės įgaliotai institucijai ir statytojui (užsakovui) motyvus, dėl kurių atsisakoma statinio projektavimo sąlygas panaikinti ar pakeisti. Jeigu savivaldybės administracijos direktorius atsisako panaikinti ar pakeisti statinio projektavimo sąlygas, gin</text:span><text:span text:style-name="T165">čas sprendžiamas teisme statytojo (užsakovo) ar Vyriausybės įgaliotos institucijos (kai tai susiję su valstybės interesais) iniciatyva.“</text:span></text:p>
      <text:p text:style-name="P166"><text:span text:style-name="T167">6</text:span><text:span text:style-name="T168">. 20 straipsnio 10 dalyje vietoj žodžių „meras (jo įgaliotas savivaldybės administratorius ar kitas savivaldyb</text:span><text:span text:style-name="T169">ės administracijos valstybės tarnautojas)“ įrašyti žodžius „administracijos direktorius (jo įgaliotas savivaldybės administracijos valstybės tarnautojas)“ ir šią dalį išdėstyti taip:</text:span></text:p>
      <text:p text:style-name="P170"><text:span text:style-name="T171">„</text:span><text:span text:style-name="T172">10</text:span><text:span text:style-name="T173">. Statinio projektavimo sąlygų sąvadas galioja tol, kol galioja stat</text:span><text:span text:style-name="T174">ybos leidimas. Jei per 3 metus nuo statinio projektavimo sąlygų sąvado gavimo minėtas leidimas nebuvo išduotas, savivaldybės administracijos direktorius (jo įgaliotas savivaldybės administracijos valstybės tarnautojas) projektavimo sąlygų sąvadą tvirtina i</text:span><text:span text:style-name="T175">š naujo (projektavimo sąlygos paliekamos tos pačios arba pakeičiamos).“<text:s/></text:span></text:p>
      <text:p text:style-name="P176"><text:span text:style-name="T177">7</text:span><text:span text:style-name="T178">. 20 straipsnio 12 dalyje vietoj žodžių „meras (jo įgaliotas savivaldybės administratorius ar kitas savivaldybės administracijos tarnautojas)“ įrašyti žodžius „administracijo</text:span><text:span text:style-name="T179">s direktorius (jo įgaliotas savivaldybės administracijos valstybės tarnautojas)“ ir šią dalį išdėstyti taip:</text:span></text:p>
      <text:p text:style-name="P180"><text:span text:style-name="T181">„</text:span><text:span text:style-name="T182">12</text:span><text:span text:style-name="T183">. Už statinio projektavimo sąlygų ir įstatymų bei kitų teisės aktų atitikimą pagal kompetenciją atsako jas parengę inžinerinių tinklų ir susis</text:span><text:span text:style-name="T184">iekimo komunikacijų savininkai (naudotojai) ir institucijos, taip pat savivaldybės administracijos direktorius (jo įgaliotas savivaldybės administracijos valstybės tarnautojas) Civilinio kodekso ir Viešojo administravimo įstatymo nustatyta tvarka.“<text:s/></text:span></text:p>
      <text:p text:style-name="P185"/>
      <text:p text:style-name="P186"><text:span text:style-name="T187">4</text:span><text:span text:style-name="T188"><text:s/>straipsnis.<text:s/></text:span><text:span text:style-name="T189">23 straipsnio 5 dalies 2 punkto, 6, 7, 9, 10, 11, 12, 14 ir 19 dalių pakeitimas</text:span></text:p>
      <text:p text:style-name="P190"><text:span text:style-name="T191">1</text:span><text:span text:style-name="T192">. 23 straipsnio 5 dalies 2 punkte vietoj žodžių „meras (jo įgaliotas savivaldybės administratorius ar kitas savivaldybės administracijos tarnautojas)“ į</text:span><text:span text:style-name="T193">rašyti žodžius „administracijos direktorius (jo įgaliotas savivaldybės administracijos valstybės tarnautojas)“ ir šį punktą išdėstyti taip:</text:span></text:p>
      <text:p text:style-name="P194"><text:span text:style-name="T195">„</text:span><text:span text:style-name="T196">2</text:span><text:span text:style-name="T197">) kitam bet kuriam statiniui – savivaldybės administracijos direktorius (jo įgaliotas savivaldybės administracij</text:span><text:span text:style-name="T198">os valstybės tarnautojas).“</text:span></text:p>
      <text:p text:style-name="P199"><text:span text:style-name="T200">2</text:span><text:span text:style-name="T201">. 23 straipsnio 6 dalyje vietoj žodžių „merui (jo įgaliotam savivaldybės administratoriui ar kitam savivaldybės administracijos tarnautojui)“ įrašyti žodžius „administracijos direktoriui (jo įgaliotam savivaldybės admin</text:span><text:span text:style-name="T202">istracijos valstybės tarnautojui)“ ir šią dalį išdėstyti taip:</text:span></text:p>
      <text:p text:style-name="P203"><text:span text:style-name="T204">„</text:span><text:span text:style-name="T205">6</text:span><text:span text:style-name="T206">. Kad gautų statybos (išskyrus griovimą) leidimą, statytojas (užsakovas) savivaldybės administracijos direktoriui (jo įgaliotam savivaldybės administracijos valstybės tarnautojui) net ir tu</text:span><text:span text:style-name="T207">o atveju, kai šį leidimą išduoda apskrities viršininko administracija (išskyrus statinio, skirto krašto apsaugos reikmėms, statybos leidimą), turi pateikti:</text:span></text:p>
      <text:p text:style-name="P208"><text:span text:style-name="T209">1</text:span><text:span text:style-name="T210">) nustatytos formos prašymą;<text:s/></text:span></text:p>
      <text:p text:style-name="P211"><text:span text:style-name="T212">2</text:span><text:span text:style-name="T213">) dokumentus, nurodytus šio Įstatymo 20 straipsnio 2 dalies 2</text:span><text:span text:style-name="T214"><text:s/>ir 3 punktuose;<text:s/></text:span></text:p>
      <text:p text:style-name="P215"><text:span text:style-name="T216">3</text:span><text:span text:style-name="T217">) sutartį su žemės savininku dėl sklypo laikino naudojimo statybos metu, dėl šio sklypo servitutų naudojant pastatytą statinį ir kompensacijų už naudojimąsi žemės sklypu bei žalą (jeigu ji padaroma) tais atvejais, kai pagal statinio<text:s/></text:span><text:span text:style-name="T218">projektavimo sąlygų sąvadą inžineriniai tinklai, susisiekimo komunikacijos numatomi tiesti statytojui (užsakovui) nepriklausančiame žemės sklype ar kai tokio sklypo dalį numatoma panaudoti statybvietei įrengti;<text:s/></text:span></text:p>
      <text:p text:style-name="P219"><text:span text:style-name="T220">4</text:span><text:span text:style-name="T221">) statinio projektą;<text:s/></text:span></text:p>
      <text:p text:style-name="P222"><text:span text:style-name="T223">5</text:span><text:span text:style-name="T224">) statinio projekto ekspertizės išvadas (tuo atveju, kai ši ekspertizė pagal Įstatymo 29 straipsnio 1 dalį yra privaloma);<text:s/></text:span></text:p>
      <text:p text:style-name="P225"><text:span text:style-name="T226">6</text:span><text:span text:style-name="T227">) statinio projekto patvirtinimo dokumentą (kai projektą tvirtinti privaloma);<text:s/></text:span></text:p>
      <text:p text:style-name="P228"><text:span text:style-name="T229">7</text:span><text:span text:style-name="T230">) atsakingos institucijos sprendimą dėl pl</text:span><text:span text:style-name="T231">anuojamos ūkinės veiklos pasirinktoje vietoje leistinumo poveikio aplinkai požiūriu (kai tai privaloma) pagal Planuojamos ūkinės veiklos poveikio aplinkai vertinimo įstatymą;<text:s/></text:span></text:p>
      <text:p text:style-name="P232"><text:span text:style-name="T233">8</text:span><text:span text:style-name="T234">) dokumentą dėl statinio statybos techninės priežiūros vadovo paskyrimo (ka</text:span><text:span text:style-name="T235">i techninė priežiūra yra privaloma);<text:s/></text:span></text:p>
      <text:p text:style-name="P236"><text:span text:style-name="T237">9</text:span><text:span text:style-name="T238">) statinio kadastrinių matavimų ir teisinės registracijos pažymėjimą (kai statinys rekonstruojamas ar kapitališkai remontuojamas).“</text:span></text:p>
      <text:p text:style-name="P239"><text:span text:style-name="T240">3</text:span><text:span text:style-name="T241">. 23 straipsnio 7 dalyje vietoj žodžių „merui (jo įgaliotam savivaldyb</text:span><text:span text:style-name="T242">ės administratoriui ar kitam savivaldybės administracijos tarnautojui)“ įrašyti žodžius „administracijos direktoriui (jo įgaliotam savivaldybės administracijos valstybės tarnautojui)“ ir šią dalį išdėstyti taip:</text:span></text:p>
      <text:p text:style-name="P243"><text:span text:style-name="T244">„</text:span><text:span text:style-name="T245">7</text:span><text:span text:style-name="T246">. Kad gautų statybos leidimą tik statinį</text:span><text:span text:style-name="T247"><text:s/>griauti, statytojas (užsakovas) savivaldybės administracijos direktoriui (jo įgaliotam savivaldybės administracijos valstybės tarnautojui) net ir tuo atveju, kai šį leidimą išduoda apskrities viršininko administracija (išskyrus statinio, skirto krašto aps</text:span><text:span text:style-name="T248">augos reikmėms, statybos leidimą), turi pateikti:</text:span></text:p>
      <text:p text:style-name="P249"><text:span text:style-name="T250">1</text:span><text:span text:style-name="T251">) nustatytos formos prašymą;<text:s/></text:span></text:p>
      <text:p text:style-name="P252"><text:span text:style-name="T253">2</text:span><text:span text:style-name="T254">) dokumentus, nurodytus šio Įstatymo 20 straipsnio 2 dalies 2 ir 3 punktuose;<text:s/></text:span></text:p>
      <text:p text:style-name="P255"><text:span text:style-name="T256">3</text:span><text:span text:style-name="T257">) įstatymų nustatyta tvarka priimtą sprendimą nugriauti statinį, priklausantį valsty</text:span><text:span text:style-name="T258">bės, savivaldybės ar kito juridinio asmens nuosavybei;<text:s/></text:span></text:p>
      <text:p text:style-name="P259"><text:span text:style-name="T260">4</text:span><text:span text:style-name="T261">) statinio griovimo technologijos aprašymą; ypatingo statinio atveju – griovimo projektą;</text:span></text:p>
      <text:p text:style-name="P262"><text:span text:style-name="T263">5</text:span><text:span text:style-name="T264">) statinio kadastrinių matavimų ir teisinės registracijos pažymėjimą (tik statinio, kuris buvo pripa</text:span><text:span text:style-name="T265">žintas tinkamu naudoti, atveju; kai griaunamas statinys nepripažintas tinkamu naudoti ir neįregistruotas Nekilnojamojo turto registre, pateikiamas jo turtinę priklausomybę liudijantis dokumentas).“</text:span></text:p>
      <text:p text:style-name="P266"><text:span text:style-name="T267">4</text:span><text:span text:style-name="T268">. 23 straipsnio 9 dalyje vietoj žodžių „meras (</text:span><text:span text:style-name="T269">jo įgaliotas savivaldybės administratorius ar kitas savivaldybės administracijos tarnautojas)“ įrašyti žodžius „administracijos direktorius (jo įgaliotas savivaldybės administracijos valstybės tarnautojas)“, vietoj žodžių „merui (jo įgaliotam savivaldybės<text:s/></text:span><text:span text:style-name="T270">administratoriui ar kitam savivaldybės administracijos tarnautojui)“ įrašyti žodžius „administracijos direktoriui (jo įgaliotam savivaldybės administracijos valstybės tarnautojui)“ ir šią dalį išdėstyti taip:</text:span></text:p>
      <text:p text:style-name="P271"><text:span text:style-name="T272">„</text:span><text:span text:style-name="T273">9</text:span><text:span text:style-name="T274">. Savivaldybės administracijos direktorius<text:s/></text:span><text:span text:style-name="T275">(jo įgaliotas savivaldybės administracijos valstybės tarnautojas), gavęs statytojo (užsakovo) šio straipsnio 6 ar 7 dalyse nurodytą prašymą ir kitus dokumentus, perduoda juos Nuolatinei statybos komisijai, kuri privalo patikrinti ir nustatyti, ar statyba a</text:span><text:span text:style-name="T276">titinka teritorijų planavimo dokumentuose nustatytus statybos sklypo tvarkymo reikalavimus (reglamentą) bei projektavimo sąlygų sąvado reikalavimus. Komisija protokolu įformina statinio projekto patikrinimo rezultatus ir rekomenduoja savivaldybės administr</text:span><text:span text:style-name="T277">acijos direktoriui (jo įgaliotam savivaldybės administracijos valstybės tarnautojui) išduoti ar neišduoti statytojui (užsakovui) jo prašomą statybos leidimą.“<text:s/></text:span></text:p>
      <text:p text:style-name="P278"><text:span text:style-name="T279">5</text:span><text:span text:style-name="T280">. 23 straipsnio 10 dalyje vietoj žodžio „meras“ įrašyti žodį „taryba“ ir šią dalį išdės</text:span><text:span text:style-name="T281">tyti taip:</text:span></text:p>
      <text:p text:style-name="P282"><text:span text:style-name="T283">„</text:span><text:span text:style-name="T284">10</text:span><text:span text:style-name="T285">. Nuolatinę statybos komisiją sudaro savivaldybės taryba iš teritorijų planavimo ir statinio projektavimo sąlygas parengusių inžinerinių tinklų ir susisiekimo komunikacijų savininkų (naudotojų), institucijų bei savivaldybės atstovų, turinči</text:span><text:span text:style-name="T286">ų įgaliojimus priimti sprendimus šio straipsnio 9 dalyje nustatytais klausimais. Komisijos pavyzdinius nuostatus parengia Vyriausybės įgaliota institucija.“</text:span></text:p>
      <text:p text:style-name="P287"><text:span text:style-name="T288">6</text:span><text:span text:style-name="T289">. Pakeisti 23 straipsnio 11 dalį ir ją išdėstyti taip:</text:span></text:p>
      <text:p text:style-name="P290"><text:span text:style-name="T291">„</text:span><text:span text:style-name="T292">11</text:span><text:span text:style-name="T293">. Kai statybos leidimą išduoda</text:span><text:span text:style-name="T294"><text:s/>apskrities viršininko administracija, jai savivaldybės administracijos direktorius (jo įgaliotas savivaldybės administracijos valstybės tarnautojas) privalo per 10 dienų nuo dokumentų, nurodytų šio straipsnio 6 ar 7 dalyse, gavimo perduoti Nuolatinės stat</text:span><text:span text:style-name="T295">ybos komisijos protokolą. Šis protokolas tvirtinamas savivaldybės tarybos patvirtintų šios komisijos nuostatų nustatyta tvarka.“</text:span></text:p>
      <text:p text:style-name="P296"><text:span text:style-name="T297">7</text:span><text:span text:style-name="T298">. 23 straipsnio 12 dalyje vietoj žodžių „meras (jo įgaliotas savivaldybės administratorius ar kitas savivaldybės admin</text:span><text:span text:style-name="T299">istracijos tarnautojas)“ įrašyti žodžius „administracijos direktorius (jo įgaliotas savivaldybės administracijos valstybės tarnautojas)“ ir šią dalį išdėstyti taip:</text:span></text:p>
      <text:p text:style-name="P300"><text:span text:style-name="T301">„</text:span><text:span text:style-name="T302">12</text:span><text:span text:style-name="T303">. Statybos leidimą savivaldybės administracijos direktorius (jo įgaliotas savivaldybės</text:span><text:span text:style-name="T304"><text:s/>administracijos valstybės tarnautojas) išduoda ne vėliau kaip per 10 dienų (ypatingo statinio statybos leidimą – per 15 dienų) nuo dokumentų, nurodytų šio straipsnio 6 ar 7 dalyse, pateikimo, o apskrities viršininko administracija – per 7 dienas nuo Nuola</text:span><text:span text:style-name="T305">tinės statybos komisijos protokolo gavimo.“</text:span></text:p>
      <text:p text:style-name="P306"><text:span text:style-name="T307">8</text:span><text:span text:style-name="T308">. 23 straipsnio 14 dalyje vietoj žodžių „meras (jo įgaliotas savivaldybės administratorius ar kitas savivaldybės administracijos tarnautojas)“ įrašyti žodžius „administracijos direktorius (jo įgaliotas<text:s/></text:span><text:span text:style-name="T309">savivaldybės administracijos valstybės tarnautojas)“ ir šią dalį išdėstyti taip:</text:span></text:p>
      <text:p text:style-name="P310"><text:span text:style-name="T311">„</text:span><text:span text:style-name="T312">14</text:span><text:span text:style-name="T313">. Jei statybos leidimą išduoda savivaldybės administracijos direktorius (jo įgaliotas savivaldybės administracijos valstybės tarnautojas), jis per 3 dienas nuo šio leidim</text:span><text:span text:style-name="T314">o išdavimo leidimo kopiją pateikia apskrities viršininko administracijai. Kai išduodamas leidimas dirbti nekilnojamosios kultūros paveldo vertybės tvarkymo statybos darbus, jo kopija taip pat perduodama už nekilnojamųjų kultūros paveldo vertybių apsaugą at</text:span><text:span text:style-name="T315">sakingai įgaliotai institucijai. Kai išduodamas statybos leidimas statiniui saugomoje teritorijoje, leidimo kopija perduodama saugomos teritorijos administracijai. Visais atvejais leidimo kopija nustatyta tvarka perduodama nekilnojamojo turto kadastro tvar</text:span><text:span text:style-name="T316">kytojui.“</text:span></text:p>
      <text:p text:style-name="P317"><text:span text:style-name="T318">9</text:span><text:span text:style-name="T319">. 23 straipsnio 19 dalyje vietoj žodžių „mero (jo įgalioto savivaldybės administratoriaus ar kito savivaldybės administracijos tarnautojo)“ įrašyti žodžius „administracijos direktoriaus (jo įgalioto savivaldybės administracijos valstybės</text:span><text:span text:style-name="T320"><text:s/>tarnautojo)“ ir šią dalį išdėstyti taip:</text:span></text:p>
      <text:p text:style-name="P321"><text:span text:style-name="T322">„</text:span><text:span text:style-name="T323">19</text:span><text:span text:style-name="T324">. Apskrities viršininko administracija arba Vyriausybės atstovas, arba Valstybinė teritorijų planavimo ir statybos inspekcija prie Vyriausybės įgaliotos institucijos turi teisę sustabdyti savivaldybės administ</text:span><text:span text:style-name="T325">racijos direktoriaus (jo įgalioto savivaldybės administracijos valstybės tarnautojo) išduoto statybos leidimo galiojimą nuo prašymo (pareiškimo) dėl šio leidimo panaikinimo pateikimo teismui dienos iki teismo sprendimo, jei šie viešojo administravimo subje</text:span><text:span text:style-name="T326">ktai kreipėsi į teismą dėl leidimo panaikinimo. Apskrities viršininko administracijos išduoto statybos leidimo galiojimą ta pačia tvarka turi teisę sustabdyti Valstybinė teritorijų planavimo ir statybos inspekcija prie Vyriausybės įgaliotos institucijos.“</text:span></text:p>
      <text:p text:style-name="P327"/>
      <text:p text:style-name="P328"><text:span text:style-name="T329">5</text:span><text:span text:style-name="T330"><text:s/>straipsnis.<text:s/></text:span><text:span text:style-name="T331">27 straipsnio 6 dalies 10 punkto pakeitimas<text:s/></text:span></text:p>
      <text:p text:style-name="P332"><text:span text:style-name="T333">27 straipsnio 6 dalies 10 punkte vietoj žodžių „mero (jo įgalioto savivaldybės administratoriaus ar kito savivaldybės administracijos tarnautojo)“ įrašyti žodžius „administracijos dire</text:span><text:span text:style-name="T334">ktoriaus (jo įgalioto savivaldybės administracijos valstybės tarnautojo)“ ir šį punktą išdėstyti taip:</text:span></text:p>
      <text:p text:style-name="P335"><text:span text:style-name="T336">„</text:span><text:span text:style-name="T337">10</text:span><text:span text:style-name="T338">) sustabdyti savivaldybės administracijos direktoriaus (jo įgalioto savivaldybės administracijos valstybės tarnautojo) neteisėtai išduoto statybos<text:s/></text:span><text:span text:style-name="T339">leidimo galiojimą nuo prašymo (pareiškimo) dėl šio leidimo panaikinimo pateikimo teismui dienos iki teismo sprendimo.“</text:span></text:p>
      <text:p text:style-name="P340"/>
      <text:p text:style-name="P341"><text:span text:style-name="T342">6</text:span><text:span text:style-name="T343"><text:s/>straipsnis.<text:s/></text:span><text:span text:style-name="T344">33 straipsnio 1 dalies 1 punkto pakeitimas</text:span></text:p>
      <text:p text:style-name="P345"><text:span text:style-name="T346">33 straipsnio 1 dalies 1 punkte vietoj žodžio „meras“ įrašyti žodži</text:span><text:span text:style-name="T347">us „administracijos direktorius“ ir šį punktą išdėstyti taip:</text:span></text:p>
      <text:p text:style-name="P348"><text:span text:style-name="T349">„</text:span><text:span text:style-name="T350">1</text:span><text:span text:style-name="T351">) savivaldybės administracijos direktorius;“.<text:s/></text:span></text:p>
      <text:p text:style-name="P352"/>
      <text:p text:style-name="P353"><text:span text:style-name="T354">7</text:span><text:span text:style-name="T355"><text:s/>straipsnis.<text:s/></text:span><text:span text:style-name="T356">35 straipsnio 1 dalies 4 ir 5 punktų bei 2 dalies pakeitimas<text:s/></text:span></text:p>
      <text:p text:style-name="P357"><text:span text:style-name="T358">1</text:span><text:span text:style-name="T359">. Pakeisti 35 straipsnio 1 dalies 4 punktą ir jį iš</text:span><text:span text:style-name="T360">dėstyti taip:</text:span></text:p>
      <text:p text:style-name="P361"><text:span text:style-name="T362">„</text:span><text:span text:style-name="T363">4</text:span><text:span text:style-name="T364">) kai statinys arba jo dalis yra fiziškai susidėvėję ir kelia grėsmę žmonėms bei aplinkai ir šis pavojus nepašalinamas per viešojo administravimo subjektų, atliekančių statinių naudojimo priežiūrą, nustatytą laiką;“.</text:span></text:p>
      <text:p text:style-name="P365"><text:span text:style-name="T366">2</text:span><text:span text:style-name="T367">. 35 straips</text:span><text:span text:style-name="T368">nio 1 dalies 5 punkte išbraukti žodžius „ar savivaldybės mero“ ir šį punktą išdėstyti taip:</text:span></text:p>
      <text:p text:style-name="P369"><text:span text:style-name="T370">„</text:span><text:span text:style-name="T371">5</text:span><text:span text:style-name="T372">) kai statinys pastatytas ar statomas pažeidžiant šį ar kitus įstatymus, normatyvinius statybos techninius dokumentus – per viešojo administravimo subjektų, atl</text:span><text:span text:style-name="T373">iekančių statybos valstybinę priežiūrą, nustatytą laiką;“.</text:span></text:p>
      <text:p text:style-name="P374"><text:span text:style-name="T375">3</text:span><text:span text:style-name="T376">. Pakeisti 35 straipsnio 2 dalį ir ją išdėstyti taip:</text:span></text:p>
      <text:p text:style-name="P377"><text:span text:style-name="T378">„</text:span><text:span text:style-name="T379">2</text:span><text:span text:style-name="T380">. Jei statinio savininkas šio straipsnio 1 dalies 2, 3, 4, 5, 6 punktuose nurodytais atvejais nenugriovė statinio per nustatytą la</text:span><text:span text:style-name="T381">iką, sprendimą dėl jo nugriovimo ar nenugriovimo priima teismas. Kreiptis į teismą turi teisę statybos valstybinę priežiūrą atliekantys viešojo administravimo subjektai šio straipsnio 1 dalies 5, 6 punktuose numatytais atvejais, savivaldybės administracijo</text:span><text:span text:style-name="T382">s direktorius (jo įgaliotas savivaldybės administracijos valstybės tarnautojas) šio straipsnio 1 dalies 2 punkte numatytu atveju bei statinių naudojimo priežiūrą atliekantys viešojo administravimo subjektai šio straipsnio 1 dalies 3, 4 punktuose numatytais</text:span><text:span text:style-name="T383"><text:s/>atvejais.“</text:span></text:p>
      <text:p text:style-name="P384"/>
      <text:p text:style-name="P385"/>
      <text:p text:style-name="P386"><text:span text:style-name="T387">Skelbiu šį Lietuvos Respublikos Seimo priimtą įstatymą.<text:s/></text:span></text:p>
      <text:p text:style-name="P388"/>
      <text:p text:style-name="P389">RESPUBLIKOS PREZIDENTAS<text:tab/>ROLANDAS PAKSAS</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2:44:00Z</meta:creation-date>
    <dc:date>2015-10-13T22:44:00Z</dc:date>
    <meta:template xlink:href="Normal" xlink:type="simple"/>
    <meta:editing-cycles>2</meta:editing-cycles>
    <meta:editing-duration>PT0S</meta:editing-duration>
    <meta:document-statistic meta:page-count="6" meta:paragraph-count="103" meta:word-count="2706" meta:character-count="23014" meta:row-count="523" meta:non-whitespace-character-count="20411"/>
  </office:meta>
</office:document-meta>
</file>