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19161A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19161A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19161A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19161A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19161A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19161A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19161A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19161A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19161A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19161A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19161A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19161A" style:text-position="super 72.7%" fo:font-size="5.5pt" style:font-size-asian="5.5pt" style:font-size-complex="5.5pt" style:language-asian="lt" style:country-asian="LT"/>
    </style:style>
    <style:style style:name="T96" style:parent-style-name="DefaultParagraphFont" style:family="text">
      <style:text-properties fo:color="#19161A" fo:font-size="5.5pt" style:font-size-asian="5.5pt" style:font-size-complex="5.5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19161A" style:text-position="super 72.7%" fo:font-size="5.5pt" style:font-size-asian="5.5pt" style:font-size-complex="5.5pt" style:language-asian="lt" style:country-asian="LT"/>
    </style:style>
    <style:style style:name="T99" style:parent-style-name="DefaultParagraphFont" style:family="text">
      <style:text-properties fo:color="#19161A" fo:font-size="5.5pt" style:font-size-asian="5.5pt" style:font-size-complex="5.5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text:s/></text:span></text:p>
      <text:p text:style-name="P4">NUTARIMAS</text:p>
      <text:p text:style-name="P5"/>
      <text:p text:style-name="P6"><text:span text:style-name="T7">DĖL UŽDAROSIOS AKCINĖS BENDROVĖS „FORTUM JONIŠKIO ENERGIJA“</text:span><text:span text:style-name="T8"><text:s/></text:span><text:span text:style-name="T9">GAMTINIŲ DUJŲ SKIRSTYMO KAINŲ IR KAINŲ BUITINIAMS VARTOTOJAMS</text:span></text:p>
      <text:p text:style-name="P10"/>
      <text:p text:style-name="P11">2009 m. vasario 27 d. Nr. O3-21</text:p>
      <text:p text:style-name="P12">Vilnius</text:p>
      <text:p text:style-name="P13"/>
      <text:p text:style-name="P14"><text:span text:style-name="T15">Vadovaudamasi Gamtinių dujų įstatymo (Žin., 2000, Nr.<text:s/></text:span><text:a xlink:href="https://www.e-tar.lt/portal/lt/legalAct/TAR.0C5C33AA865C" office:target-frame-name="_blank" xlink:show="new"><text:span text:style-name="T16">89-2743</text:span></text:a><text:span text:style-name="T17">; 2007, Nr.<text:s/></text:span><text:a xlink:href="https://www.e-tar.lt/portal/lt/legalAct/TAR.9CA9E36B4EA1" office:target-frame-name="_blank" xlink:show="new"><text:span text:style-name="T18">43-1626</text:span></text:a><text:span text:style-name="T19">) 23 strai</text:span><text:span text:style-name="T20">psniu, Valstybinės kainų ir energetikos kontrolės komisijos 2008 m. rugpjūčio 8 d. nutarimu Nr. O3-106 patvirtinta Gamtinių dujų perdavimo ir skirstymo kainų viršutinių ribų skaičiavimo metodika (Žin., 2008, Nr.<text:s/></text:span><text:a xlink:href="https://www.e-tar.lt/portal/lt/legalAct/TAR.FD1FDCD18A98" office:target-frame-name="_blank" xlink:show="new"><text:span text:style-name="T21">94-3718</text:span></text:a><text:span text:style-name="T22">), 2008 m. rugpjūčio 29 d. nutarimu Nr. O3-107 (Žin., 2008, Nr.<text:s/></text:span><text:a xlink:href="https://www.e-tar.lt/portal/lt/legalAct/TAR.77DCF8857C6E" office:target-frame-name="_blank" xlink:show="new"><text:span text:style-name="T23">103-3965</text:span></text:a><text:span text:style-name="T24">) patvirtinta Gamtinių dujų tiekimo kainų viršutinių ribų skaič</text:span><text:span text:style-name="T25">iavimo metodika ir atsižvelgusi į uždarosios akcinės bendrovės „Fortum Joniškio energija“ 2009 m. vasario 4 d. raštą Nr. (1.4) S-34, Valstybinė kainų ir energetikos kontrolės komisija<text:s/></text:span><text:span text:style-name="T26">nutaria</text:span><text:span text:style-name="T27"><text:s/>pritarti uždarosios akcinės bendrovės „Fortum Joniškio energija“</text:span><text:span text:style-name="T28"><text:s/>gamtinių dujų kainoms, galiosiančioms nuo 2009 m. balandžio 1 d.:</text:span></text:p>
      <text:p text:style-name="P29"><text:span text:style-name="T30">1</text:span><text:span text:style-name="T31">. Skirstymo paslaugos kainoms (be pridėtinės vertės mokesčio):</text:span></text:p>
      <text:p text:style-name="P32"><text:span text:style-name="T33">1.1</text:span><text:span text:style-name="T34">. 2 grupės sistemos naudotojams, kuriems į vieną dujų pristatymo vietą paskirstoma nuo 800 m</text:span><text:span text:style-name="T35">3</text:span><text:span text:style-name="T36"><text:s/></text:span><text:span text:style-name="T37">iki 20 tūkst. m</text:span><text:span text:style-name="T38">3</text:span><text:span text:style-name="T39"><text:s/></text:span><text:span text:style-name="T40">dujų<text:s/></text:span><text:span text:style-name="T41">per metus, – 195,84 Lt už tūkst. m</text:span><text:span text:style-name="T42">3</text:span><text:span text:style-name="T43">;</text:span></text:p>
      <text:p text:style-name="P44"><text:span text:style-name="T45">1.2</text:span><text:span text:style-name="T46">. 3 grupės sistemos naudotojams, kuriems į vieną dujų pristatymo vietą paskirstoma nuo 20 tūkst. m</text:span><text:span text:style-name="T47">3</text:span><text:span text:style-name="T48"><text:s/></text:span><text:span text:style-name="T49">iki 0,1 mln. m</text:span><text:span text:style-name="T50">3</text:span><text:span text:style-name="T51"><text:s/></text:span><text:span text:style-name="T52">dujų per metus, –170,33 Lt už tūkst. m</text:span><text:span text:style-name="T53">3</text:span><text:span text:style-name="T54">;</text:span></text:p>
      <text:p text:style-name="P55"><text:span text:style-name="T56">1.3</text:span><text:span text:style-name="T57">. 4 grupės sistemos naudotojams, kuriems į vieną</text:span><text:span text:style-name="T58"><text:s/>dujų pristatymo vietą paskirstoma nuo 0,1 mln. m</text:span><text:span text:style-name="T59">3</text:span><text:span text:style-name="T60"><text:s/></text:span><text:span text:style-name="T61">iki 1 mln. m</text:span><text:span text:style-name="T62">3</text:span><text:span text:style-name="T63"><text:s/></text:span><text:span text:style-name="T64">dujų per metus, – 160,31 Lt už tūkst. m</text:span><text:span text:style-name="T65">3</text:span><text:span text:style-name="T66">;</text:span></text:p>
      <text:p text:style-name="P67"><text:span text:style-name="T68">1.4</text:span><text:span text:style-name="T69">. 5 grupės sistemos naudotojams, kuriems į vieną dujų pristatymo vietą paskirstoma nuo 1 mln. m</text:span><text:span text:style-name="T70">3</text:span><text:span text:style-name="T71"><text:s/></text:span><text:span text:style-name="T72">iki 5 mln. m</text:span><text:span text:style-name="T73">3</text:span><text:span text:style-name="T74"><text:s/></text:span><text:span text:style-name="T75">dujų per metus, – 143,24 Lt už<text:s/></text:span><text:span text:style-name="T76">tūkst. m</text:span><text:span text:style-name="T77">3</text:span><text:span text:style-name="T78">.</text:span></text:p>
      <text:p text:style-name="P79"><text:span text:style-name="T80">2</text:span><text:span text:style-name="T81">. Dvinarei gamtinių dujų kainai buitiniams vartotojams, suvartojantiems nuo 800 m</text:span><text:span text:style-name="T82">3</text:span><text:span text:style-name="T83"><text:s/></text:span><text:span text:style-name="T84">iki 20 tūkst. m</text:span><text:span text:style-name="T85">3</text:span><text:span text:style-name="T86"><text:s/></text:span><text:span text:style-name="T87">dujų per metus:</text:span></text:p>
      <text:p text:style-name="P88"><text:span text:style-name="T89">2.1</text:span><text:span text:style-name="T90">. pastoviajai kainos daliai – 13,32 Lt per mėn. (be PVM), 15,85 Lt per mėn. (su PVM);</text:span></text:p>
      <text:p text:style-name="P91"><text:span text:style-name="T92">2.2</text:span><text:span text:style-name="T93">. kintamajai kainos dali</text:span><text:span text:style-name="T94">ai – 1,53 Lt už m</text:span><text:span text:style-name="T95">3</text:span><text:span text:style-name="T96"><text:s/></text:span><text:span text:style-name="T97">(be PVM), 1,82 Lt už m</text:span><text:span text:style-name="T98">3</text:span><text:span text:style-name="T99"><text:s/></text:span><text:span text:style-name="T100">(su PVM).</text:span></text:p>
      <text:p text:style-name="P101"/>
      <text:p text:style-name="Normal"/>
      <text:p text:style-name="P102"><text:span text:style-name="T103">KOMISIJOS PIRMININKAS</text:span><text:span text:style-name="T104"><text:tab/>VIRGILIJUS PODERYS</text:span></text:p>
      <text:p text:style-name="Normal"/>
      <text:p text:style-name="P105"><text:span text:style-name="T1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10-03T11:14:00Z</meta:creation-date>
    <dc:date>2015-10-03T11:14:00Z</dc:date>
    <meta:template xlink:href="Normal" xlink:type="simple"/>
    <meta:editing-cycles>2</meta:editing-cycles>
    <meta:editing-duration>PT0S</meta:editing-duration>
    <meta:document-statistic meta:page-count="1" meta:paragraph-count="22" meta:word-count="365" meta:character-count="2373" meta:row-count="72" meta:non-whitespace-character-count="2030"/>
  </office:meta>
</office:document-meta>
</file>