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margin-left="0.4923in">
        <style:tab-stops/>
      </style:paragraph-properties>
    </style:style>
    <style:style style:name="P33" style:parent-style-name="Normal" style:family="paragraph">
      <style:paragraph-properties fo:text-align="justify" fo:margin-left="0.4923in">
        <style:tab-stops/>
      </style:paragraph-properties>
    </style:style>
    <style:style style:name="P34" style:parent-style-name="Normal" style:family="paragraph">
      <style:paragraph-properties fo:text-align="justify" fo:margin-left="0.4923in">
        <style:tab-stops/>
      </style:paragraph-properties>
    </style:style>
    <style:style style:name="P35" style:parent-style-name="Normal" style:family="paragraph">
      <style:paragraph-properties fo:keep-with-next="always" fo:text-align="justify" fo:margin-left="0.4923in">
        <style:tab-stops/>
      </style:paragraph-properties>
    </style:style>
    <style:style style:name="P36" style:parent-style-name="Normal" style:family="paragraph">
      <style:paragraph-properties fo:text-align="justify" fo:margin-left="0.4923in">
        <style:tab-stops/>
      </style:paragraph-properties>
    </style:style>
    <style:style style:name="P37" style:parent-style-name="Normal" style:family="paragraph">
      <style:paragraph-properties fo:text-align="justify" fo:margin-left="0.4923in">
        <style:tab-stops/>
      </style:paragraph-properties>
    </style:style>
    <style:style style:name="P38" style:parent-style-name="Normal" style:family="paragraph">
      <style:paragraph-properties fo:text-align="justify" fo:margin-left="0.4923in">
        <style:tab-stops/>
      </style:paragraph-properties>
    </style:style>
    <style:style style:name="P39" style:parent-style-name="Normal" style:family="paragraph">
      <style:paragraph-properties fo:text-align="justify" fo:margin-left="0.4923in">
        <style:tab-stops/>
      </style:paragraph-properties>
    </style:style>
    <style:style style:name="P40" style:parent-style-name="Normal" style:family="paragraph">
      <style:paragraph-properties fo:text-align="justify" fo:margin-left="0.492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margin-left="0.492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margin-left="3.3472in">
        <style:tab-stops/>
      </style:paragraph-properties>
    </style:style>
    <style:style style:name="P83" style:parent-style-name="Normal" style:family="paragraph">
      <style:paragraph-properties fo:margin-left="3.3472in">
        <style:tab-stops/>
      </style:paragraph-properties>
    </style:style>
    <style:style style:name="P84" style:parent-style-name="Normal" style:family="paragraph">
      <style:paragraph-properties fo:margin-left="3.3472in">
        <style:tab-stops/>
      </style:paragraph-properties>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fo:background-color="#FFFFFF"/>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text-align="justify" fo:text-indent="0.3937in" fo:background-color="#FFFFFF"/>
    </style:style>
    <style:style style:name="P108" style:parent-style-name="Normal" style:family="paragraph">
      <style:paragraph-properties fo:text-align="justify" fo:text-indent="0.3937in" fo:background-color="#FFFFFF"/>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margin-left="0.5in">
        <style:tab-stops/>
      </style:paragraph-properties>
    </style:style>
    <style:style style:name="P115" style:parent-style-name="Normal" style:family="paragraph">
      <style:paragraph-properties fo:break-before="page"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margin-left="0.4923in" fo:background-color="#FFFFFF">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T156" style:parent-style-name="DefaultParagraphFont" style:family="text">
      <style:text-properties style:text-position="super 62.5%"/>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fo:background-color="#FFFFFF"/>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break-before="page" fo:margin-left="3.3472in">
        <style:tab-stops/>
      </style:paragraph-properties>
    </style:style>
    <style:style style:name="P228" style:parent-style-name="Normal" style:family="paragraph">
      <style:paragraph-properties fo:margin-left="3.3472in">
        <style:tab-stops/>
      </style:paragraph-properties>
    </style:style>
    <style:style style:name="P229" style:parent-style-name="Normal" style:family="paragraph">
      <style:paragraph-properties fo:margin-left="3.3472in">
        <style:tab-stops/>
      </style:paragraph-properties>
    </style:style>
    <style:style style:name="P230" style:parent-style-name="Normal" style:family="paragraph">
      <style:paragraph-properties fo:margin-left="3.3472in">
        <style:tab-stops/>
      </style:paragraph-properties>
    </style:style>
    <style:style style:name="P231" style:parent-style-name="Normal" style:family="paragraph">
      <style:paragraph-properties fo:margin-left="3.3472in">
        <style:tab-stops/>
      </style:paragraph-properties>
    </style:style>
    <style:style style:name="P232" style:parent-style-name="Normal" style:family="paragraph">
      <style:paragraph-properties fo:margin-left="3.3472in">
        <style:tab-stops/>
      </style:paragraph-properties>
    </style:style>
    <style:style style:name="P233" style:parent-style-name="Normal" style:family="paragraph">
      <style:paragraph-properties fo:margin-left="3.3472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P237" style:parent-style-name="Normal" style:family="paragraph">
      <style:text-properties fo:text-transform="upperca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center"/>
      <style:text-properties fo:text-transform="uppercase"/>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margin-left="0.4923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center"/>
      <style:text-properties fo:text-transform="uppercase"/>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style:text-properties fo:text-transform="uppercase"/>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P290" style:parent-style-name="Normal" style:family="paragraph">
      <style:paragraph-properties fo:break-before="page"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center"/>
      <style:text-properties fo:text-transform="uppercase"/>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margin-left="0.4923in">
        <style:tab-stops/>
      </style:paragraph-properties>
      <style:text-properties fo:text-transform="upperca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justify" fo:margin-left="0.4923in">
        <style:tab-stops/>
      </style:paragraph-properties>
      <style:text-properties fo:text-transform="uppercase"/>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fo:margin-left="0.4923in">
        <style:tab-stops/>
      </style:paragraph-properties>
      <style:text-properties fo:text-transform="uppercase"/>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10 M. GEGUŽĖS 4 D. NUTARIMO NR. 511 „DĖL INSTITUCIJŲ ATLIEKAMŲ PRIEŽIŪROS FUNKCIJŲ OPTIMIZAVIMO“ PAKEITIMO</text:p>
      <text:p text:style-name="Normal"/>
      <text:p text:style-name="P9">2011 m. liepos 13 d. Nr. 873</text:p>
      <text:p text:style-name="P10">Vilnius</text:p>
      <text:p text:style-name="P11"/>
      <text:p text:style-name="P12">Lietuvos Respublikos Vyriausybė<text:s/><text:span text:style-name="T13">nutari</text:span>a:</text:p>
      <text:p text:style-name="P14">1. Pakeisti Lietuvos Respublikos Vyriausybės 2010 m. gegužės 4 d. nutarimą Nr. 511 „Dėl institucijų atliekamų priežiūros funkcijų optimizavimo“ (Žin., 2010, Nr.<text:s/><text:a xlink:href="https://www.e-tar.lt/portal/lt/legalAct/TAR.FAA9691FF7E6" office:target-frame-name="_blank" xlink:show="new"><text:span text:style-name="T15">53-2613</text:span></text:a>; 2011, Nr.<text:s/><text:a xlink:href="https://www.e-tar.lt/portal/lt/legalAct/TAR.C91FA4F0303F" office:target-frame-name="_blank" xlink:show="new"><text:span text:style-name="T16">31-1446</text:span></text:a>) ir išdėstyti jį nauja redakcija:</text:p>
      <text:p text:style-name="P17"/>
      <text:p text:style-name="P18">„<text:span text:style-name="T19">LIETUVOS RESPUBLIKOS VYRIAUSYBĖ</text:span></text:p>
      <text:p text:style-name="P20">NUTARIMAS<text:s/></text:p>
      <text:p text:style-name="P21">DĖL INSTITUCIJŲ ATLIEKAMŲ PRIEŽIŪROS FUNKCIJŲ OPTIMIZAVIMO</text:p>
      <text:p text:style-name="P22"/>
      <text:p text:style-name="P23">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4">146-5870</text:span></text:a>), ketvirtos dalies I skyriaus „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užtikrinti Lietuvos Respublikos viešojo administravimo įstatymo (Žin., 1999, Nr.<text:s/><text:a xlink:href="https://www.e-tar.lt/portal/lt/legalAct/TAR.0BDFFD850A66" office:target-frame-name="_blank" xlink:show="new"><text:span text:style-name="T25">60-1945</text:span></text:a>; 2006, Nr. 77-2975; 2010, Nr.<text:s/><text:a xlink:href="https://www.e-tar.lt/portal/lt/legalAct/TAR.C6A20B677091" office:target-frame-name="_blank" xlink:show="new"><text:span text:style-name="T26">81-4228</text:span></text:a>) ketvirtojo skirsnio nuostatų įgyvendinimą, Lietuvos Respublikos Vyriausybė<text:s/><text:span text:style-name="T27">nutari</text:span>a:</text:p>
      <text:p text:style-name="P28">1. Patvirtinti pridedamus:</text:p>
      <text:p text:style-name="P29">1.1. Institucijų atliekamų priežiūros funkcijų optimizavimo gairių aprašą (toliau – Aprašas);</text:p>
      <text:p text:style-name="P30">1.2. Ūkio subjektų veiklos priežiūrą atliekančių viešojo administravimo subjektų (toliau – priežiūros institucijos) priskyrimo priežiūros grupėms sąrašą.</text:p>
      <text:p text:style-name="P31">2. Sudaryti šią Institucijų atliekamų priežiūros funkcijų optimizavimo ekspertų komisiją (toliau – ekspertų komisija):</text:p>
      <text:p text:style-name="P32">Ūkio ministerijos atstovas (ekspertų komisijos vadovas);</text:p>
      <text:p text:style-name="P33">Teisingumo ministerijos atstovas (ekspertų komisijos pavaduotojas);</text:p>
      <text:p text:style-name="P34">Ministro Pirmininko tarnybos atstovas;</text:p>
      <text:p text:style-name="P35">Aplinkos apsaugos agentūros atstovas;</text:p>
      <text:p text:style-name="P36">Valstybinės darbo inspekcijos atstovas;</text:p>
      <text:p text:style-name="P37">Valstybinės kelių transporto inspekcijos prie Susisiekimo ministerijos atstovas;</text:p>
      <text:p text:style-name="P38">Valstybinės maisto ir veterinarijos tarnybos atstovas;</text:p>
      <text:p text:style-name="P39">Valstybinės mokesčių inspekcijos prie Finansų ministerijos atstovas;</text:p>
      <text:p text:style-name="P40">Valstybinės ne maisto produktų inspekcijos prie Ūkio ministerijos atstovas;</text:p>
      <text:p text:style-name="P41">Priešgaisrinės apsaugos ir gelbėjimo departamento prie Vidaus reikalų ministerijos atstovas;</text:p>
      <text:p text:style-name="P42">Valstybinės teritorijų planavimo ir statybos inspekcijos prie Aplinkos ministerijos atstovas;</text:p>
      <text:p text:style-name="P43">Valstybinės visuomenės sveikatos priežiūros tarnybos prie Sveikatos apsaugos ministerijos atstovas;</text:p>
      <text:soft-page-break/>
      <text:p text:style-name="P44">Lietuvos pramonininkų konfederacijos atstovas.</text:p>
      <text:p text:style-name="P45">3. Nustatyti, kad personalinę ekspertų komisijos sudėtį tvirtina Ministras Pirmininkas.<text:s/></text:p>
      <text:p text:style-name="P46">4. Pavesti:<text:s/></text:p>
      <text:p text:style-name="P47">4.1. Ministrui Pirmininkui – iki 2011 m. rugpjūčio 20 d. patvirtinti personalinę ekspertų komisijos sudėtį;</text:p>
      <text:p text:style-name="P48">4.2. ekspertų komisijai atlikti šias funkcijas:<text:s/></text:p>
      <text:p text:style-name="P49">4.2.1. rengti metodinę medžiagą, gaires ir rekomendacijas, susijusias su priežiūros funkcijų optimizavimu, tarp jų – metodinę medžiagą, gaires ir rekomendacijas dėl rizikos vertinimo sistemų įdiegimo, baigtinių tikrinamų aspektų sąrašų (klausimynų) sudarymo, bendro konsultavimo telefonu, ūkio subjektų apklausų atlikimo, priežiūros institucijų vertinimo kriterijų;</text:p>
      <text:p text:style-name="P50">4.2.2. teikti šio nutarimo 4.2.1 punkte nurodytą metodinę medžiagą, gaires, rekomendacijas, taip pat pasiūlymus dėl priežiūros funkcijų optimizavimo teisingumo ministrui ir ūkio ministrui;</text:p>
      <text:p text:style-name="P51">4.2.3. inicijuoti ir įgyvendinti priežiūros institucijų ir (ar) priežiūros grupių institucijų vadovų komitetų keitimosi gerąja priežiūros funkcijų atlikimo ir optimizavimo praktika priemones;</text:p>
      <text:p text:style-name="P52">4.3. teisingumo ministrui ir ūkio ministrui:</text:p>
      <text:p text:style-name="P53">4.3.1. formuluoti konkrečias užduotis ekspertų komisijai ir kontroliuoti, kaip jos įgyvendinamos;</text:p>
      <text:p text:style-name="P54">4.3.2. koordinuoti institucijų atliekamų priežiūros funkcijų optimizavimo procesą, Aprašo nuostatų įgyvendinimą;</text:p>
      <text:p text:style-name="P55">4.3.3. teikti nurodymus ir (ar) rekomendacijas priežiūros institucijoms, priežiūros grupių institucijų vadovų komitetams dėl priežiūros funkcijų atlikimo ir optimizavimo standartų, gerosios priežiūros praktikos įgyvendinimo;</text:p>
      <text:p text:style-name="P56">4.3.4. analizuoti institucijų atliekamų priežiūros funkcijų optimizavimo eigą ir rezultatus, nustatyti tobulintinus aspektus, apibendrinti gerąją priežiūros institucijų ir ūkio subjektų santykių patirtį, pasitelkiant ekspertų komisiją, prireikus – kitų ekspertų, mokslininkų, kitų institucijų atstovų;</text:p>
      <text:p text:style-name="P57">4.3.5. pranešti Lietuvos Respublikos Vyriausybei ir Ministrui Pirmininkui apie priežiūros funkcijų optimizavimo eigą ir rezultatus, teikti pasiūlymus ir rekomendacijas dėl priežiūros funkcijų optimizavimo priemonių ir jų įgyvendinimo.</text:p>
      <text:p text:style-name="P58">5. Pavesti (Lietuvos Respublikos Vyriausybei nepavaldiems subjektams – pasiūlyti):</text:p>
      <text:p text:style-name="P59">5.1. šio nutarimo 1.2 punkte nurodytame sąraše esančių institucijų vadovams (ar jų įgaliotiems asmenims) – dalyvauti optimizuojant priežiūros institucijų funkcijas, vadovaujantis Aprašo nuostatomis;</text:p>
      <text:p text:style-name="P60">5.2. šio nutarimo 1.2 punkte nurodytame sąraše esančių institucijų vadovams – paskirti institucijoje atsakingą asmenį, kurio funkcijos – užtikrinti, kad institucijoje būtų pasiektas priežiūros funkcijų optimizavimo tikslas ir uždaviniai, bendradarbiauti priežiūros funkcijų optimizavimo klausimais su kitomis institucijomis, ekspertų komisija, priežiūros funkcijų optimizavimą koordinuojančiomis ministerijomis;</text:p>
      <text:p text:style-name="P61">5.3. ministerijoms ir kitiems subjektams – derinti su Aprašo nuostatomis rengiamas numatomo teisinio reguliavimo koncepcijas ir (ar) teisės aktų projektus, kurie susiję su priežiūros funkcijų optimizavimo įgyvendinimo reguliavimu;</text:p>
      <text:p text:style-name="P62">5.4. šio nutarimo 2 punkte nurodytų priežiūros institucijų vadovams – paskirti institucijoje atsakingą asmenį, kurio pagrindinės funkcijos – užtikrinti, kad priežiūros institucijoje būtų pasiektas priežiūros funkcijų optimizavimo tikslas ir uždaviniai, iki 2011 m. rugpjūčio 5 d. paskirti šiuos asmenis į ekspertų komisiją ir pranešti apie tai Ministro Pirmininko tarnybai.</text:p>
      <text:p text:style-name="P63">6. Nustatyti, kad:</text:p>
      <text:p text:style-name="P64">6.1. priežiūros institucijų, neįtrauktų į šio nutarimo 1.2 punkte nurodytą sąrašą, vadovai (ar jų įgalioti asmenys) taip pat dalyvauja optimizuojant priežiūros funkcijas, jeigu dėl šių institucijų Lietuvos Respublikos Vyriausybė nenusprendžia kitaip;</text:p>
      <text:p text:style-name="P65">6.2. institucijų atliekamų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66">138-6075</text:span></text:a>), įgyvendinimo priemonėmis, skirtomis Lietuvos Respublikos Seimui ir Respublikos Prezidentui atskaitingų įstaigų atliekamoms funkcijoms ir jų veiklos sąsajoms su vykdomąja valdžia įvertinti, taip pat kitomis priemonėmis, susijusiomis su priežiūros institucijomis.</text:p>
      <text:p text:style-name="P67">7. Rekomenduoti Lietuvos bankui dalyvauti optimizuojant priežiūros funkcijas Finansų rinkos priežiūros grupėje.“</text:p>
      <text:p text:style-name="P68">2. Pavesti iki šio nutarimo įsigaliojimo:</text:p>
      <text:p text:style-name="P69">2.1. aplinkos ministrui, ūkio ministrui, švietimo ir mokslo ministrui ir susisiekimo ministrui – atitinkamai patikslinti personalinę Aplinkos, Kultūros ir švietimo, Produktų saugos, Procesų saugos priežiūros grupių institucijų vadovų komitetų sudėtį;</text:p>
      <text:p text:style-name="P70">2.2. teisingumo ministrui ir ūkio ministrui – pakeisti Priežiūros grupės darbo reglamentą.</text:p>
      <text:p text:style-name="P71">3. Šis nutarimas, išskyrus 2 punktą, įsigalioja 2011 m. rugpjūčio 1 dieną.</text:p>
      <text:p text:style-name="P72"/>
      <text:p text:style-name="P73"/>
      <text:p text:style-name="P74"/>
      <text:p text:style-name="P75">MINISTRAS PIRMININKAS<text:tab/>ANDRIUS KUBILIUS</text:p>
      <text:p text:style-name="Normal"/>
      <text:p text:style-name="Normal"/>
      <text:p text:style-name="Normal"/>
      <text:p text:style-name="P76">ŪKIO MINISTRAS<text:tab/>RIMANTAS ŽYLIUS</text:p>
      <text:p text:style-name="P77"/>
      <text:p text:style-name="P78"/>
      <text:soft-page-break/>
      <text:p text:style-name="P79">PATVIRTINTA</text:p>
      <text:p text:style-name="P80">Lietuvos Respublikos Vyriausybės<text:s/></text:p>
      <text:p text:style-name="P81">2010 m. gegužės 4 d. nutarimu Nr. 511</text:p>
      <text:p text:style-name="P82">(Lietuvos Respublikos Vyriausybės<text:s/></text:p>
      <text:p text:style-name="P83">2011 m. liepos 13 d. nutarimo Nr. 873<text:s/></text:p>
      <text:p text:style-name="P84">redakcija)</text:p>
      <text:p text:style-name="Normal"/>
      <text:p text:style-name="P85"><text:span text:style-name="T86">INSTITUCIJŲ ATLIEKAMŲ PRIEŽIŪROS FUNKCIJŲ OPTIMIZAVIMO GAIRIŲ APRAŠAS</text:span></text:p>
      <text:p text:style-name="P87"/>
      <text:p text:style-name="P88"><text:span text:style-name="T89">I</text:span><text:span text:style-name="T90">.<text:s/></text:span><text:span text:style-name="T91">BENDROSIOS NUOSTATOS</text:span></text:p>
      <text:p text:style-name="P92"/>
      <text:p text:style-name="P93">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94">2. Apraše vartojamos ūkio subjektų veiklos priežiūros, ūkio subjekto, ūkio subjektų veiklos priežiūrą atliekančio viešojo administravimo subjekto (toliau – priežiūros institucija) sąvokos apibrėžtos Lietuvos Respublikos viešojo administravimo įstatyme (Žin., 1999, Nr.<text:s/><text:a xlink:href="https://www.e-tar.lt/portal/lt/legalAct/TAR.0BDFFD850A66" office:target-frame-name="_blank" xlink:show="new"><text:span text:style-name="T95">60-1945</text:span></text:a>; 2006, Nr. 77-2975) (toliau – Viešojo administravimo įstatymas).</text:p>
      <text:p text:style-name="P96">3. Priežiūros funkcijos – funkcijos, kurias atlieka priežiūros institucijos, siekdamos užtikrinti, kad būtų tinkamai laikomasi teisės aktų reikalavimų, mažinti galimų pažeidimų, kaip nustatyta Viešojo administravimo įstatymo 36<text:span text:style-name="T97">1</text:span><text:s/>straipsnyje.<text:s/></text:p>
      <text:p text:style-name="P98"/>
      <text:p text:style-name="Normal"/>
      <text:p text:style-name="P99"><text:span text:style-name="T100">II</text:span><text:span text:style-name="T101">.<text:s/></text:span><text:span text:style-name="T102">PRIEŽIŪROS FUNKCIJŲ OPTIMIZAVIMO TIKSLAS IR UŽDAVINIAI</text:span></text:p>
      <text:p text:style-name="P103"/>
      <text:p text:style-name="P104">4. Priežiūros funkcijų optimizavimo tikslas – užtikrinti, kad priežiūros funkcijos valstybėje būtų atliekamos efektyviai, koordinuotai, mažiausiomis sąnaudomis, kuo mažiau trikdant prižiūrimų ūkio subjektų veiklą.</text:p>
      <text:p text:style-name="P105">5. Siekiant priežiūros funkcijų optimizavimo tikslo, keliami šie priežiūros funkcijų optimizavimo uždaviniai:</text:p>
      <text:p text:style-name="P106">5.1. mažinti ūkio subjektams, institucijoms administracinę naštą, tenkančią atliekant priežiūros funkcijas;</text:p>
      <text:p text:style-name="P107">5.2. efektyviai naudoti ribotus finansinius ir žmogiškuosius išteklius rizikai valdyti – rinkoms prižiūrėti ir verslui kontroliuoti;</text:p>
      <text:p text:style-name="P108">5.3. mažinti Lietuvos Respublikos valstybės biudžeto asignavimų valdytojų;</text:p>
      <text:p text:style-name="P109">5.4. mažinti korupcijos sąlygų;</text:p>
      <text:p text:style-name="P110">5.5. užtikrinti, kad priežiūros reikalavimai būtų suprantami, lengvai ir patogiai prieinami prižiūrimiems ūkio subjektams;<text:s/></text:p>
      <text:p text:style-name="P111">5.6. siekti, kad priežiūros reguliavimo keitimas ar naujo reguliavimo įvedimas būtų prognozuojamas, viešas, koordinuojamas horizontaliai, reguliavimas įsigaliotų nustatytais terminais;</text:p>
      <text:p text:style-name="P112">5.7. keisti priežiūros institucijų misijos sampratą – labiau pabrėžti metodinės pagalbos ūkio subjektams, kad šie galėtų tinkamai laikytis teisės aktų reikalavimų, teikimo funkciją;</text:p>
      <text:p text:style-name="P113">5.8. plėtoti priežiūros institucijų tarnybinį bendradarbiavimą.</text:p>
      <text:p text:style-name="P114"/>
      <text:p text:style-name="P115"><text:span text:style-name="T116">III</text:span><text:span text:style-name="T117">.<text:s/></text:span><text:span text:style-name="T118">PRIEŽIŪROS FUNKCIJŲ OPTIMIZAVIMO PRINCIPAI IR PRIEŽIŪROS INSTITUCIJŲ VEIKLOS PAGRINDINĖS NUOSTATOS</text:span></text:p>
      <text:p text:style-name="P119"/>
      <text:p text:style-name="P120">6. Priežiūros funkcijų optimizavimo tikslas ir uždaviniai įgyvendinami vadovaujantis šiais principais:</text:p>
      <text:p text:style-name="P121">6.1. politikos formavimo ir jos įgyvendinimo atskyrimo;</text:p>
      <text:p text:style-name="P122">6.2. skaidrumo;</text:p>
      <text:p text:style-name="P123">6.3. administracinės naštos mažinimo;</text:p>
      <text:p text:style-name="P124">6.4. priežiūros institucijų veiklos nepriklausomumo;</text:p>
      <text:p text:style-name="P125">6.5. priežiūros funkcijų atlikimo koordinavimo;</text:p>
      <text:p text:style-name="P126">6.6. efektyvaus išteklių naudojimo rizikai valdyti;</text:p>
      <text:p text:style-name="P127">6.7. poveikio priemonių skyrimo ir patikrinimų funkcijų atskyrimo;</text:p>
      <text:p text:style-name="P128">6.8. perteklinių ir dubliuojančių funkcijų atsisakymo;</text:p>
      <text:p text:style-name="P129">6.9. aiškesnio ir geresnio reglamentavimo;</text:p>
      <text:p text:style-name="P130">6.10. kitais principais, nustatytais Viešojo administravimo įstatymo ketvirtajame skirsnyje ir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131">138-6075</text:span></text:a>).</text:p>
      <text:p text:style-name="P132">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reglamentuotas išlygas:</text:p>
      <text:p text:style-name="P133">7.1.<text:s/><text:span text:style-name="T134">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135">7.2.<text:s/><text:span text:style-name="T136">Aiškios, viešai paskelbtos patikrinimų (inspektavimo) procedūros.</text:span><text:s/>Priežiūros institucijai rekomenduojama aprašyti (patvirtinti) ir viešai skelbti tikrinimo veiksmų aprašą, kuriame būtų nurodyti konkretūs inspektorių tikrinimo metu atliekami veiksmai (ką inspektorius gali daryti, ko ne).<text:s/></text:p>
      <text:p text:style-name="P137">7.3.<text:s/><text:span text:style-name="T138">Baigtiniai tikrinamų aspektų sąrašai, klausimynai.</text:span><text:s/>Priežiūros institucijai rekomenduojama tikrinimų metu naudoti baigtinius tikrinamų aspektų sąrašus ar klausimynus (toliau – klausimynai). Šie klausimynai skelbiami viešai ir (ar) pateikiami planuojamiems tikrinti ūkio subjektams iš anksto. Inspektorius neturi tikrinti klausimyne neįrašytų aspektų, išskyrus atvejus, kai pagal savo kompetenciją reaguoja į nustatytą reikšmingą žalą ar realų pavojų asmenims, visuomenei, kitų asmenų interesams, aplinkai.</text:p>
      <text:p text:style-name="P139">7.4.<text:s/><text:span text:style-name="T140">Prioritetas – konsultacijoms ir kitai metodinei pagalbai.<text:s/></text:span>Ūkio subjektų konsultavimas turi būti neatsiejama ūkio subjektų veiklos priežiūros dalis, aktyviai vykdoma ir viešinama priežiūros institucijos prioritetinė priemonė. Turi būti atsisakyta požiūrio, kad teisės aktų laikymąsi galima užtikrinti tik taikant poveikio priemones, nuobaudas. Priežiūros institucijos ištekliai turi būti perskirstyti taip, kad būtų visiškai patenkintas ūkio subjektų konsultavimosi poreikis. Ūkio subjekto kreipimasis konsultacijos negali būti pagrindas patikrinti ūkio subjekto veiklą, priešingai – kreipimasis konsultacijos vertintinas kaip ūkio subjekto rizikingumą mažinanti aplinkybė.<text:s/></text:p>
      <text:p text:style-name="P141">7.5.<text:s/><text:span text:style-name="T142">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text:s/><text:soft-page-break/>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143">3</text:span><text:s/>straipsnio 3 dalyje nurodytus atvejus).</text:p>
      <text:p text:style-name="P144">7.6.<text:s/><text:span text:style-name="T145">Vienodos konsultavimo praktikos užtikrinimas.<text:s/></text:span>Priežiūros institucija turi užtikrinti, kad ūkio subjektams būtų teikiamos vienodos, neprieštaringos konsultacijos priežiūros institucijos kompetencijos klausimais. Turi būti sudarytos galimybės priežiūros institucijų interneto svetainėse skelbti ūkio subjektų paklausimus ir atsakymus į juos (dažniausiai užduodamų klausimų skiltis) ir šiems atsakymams suteikti viešai paskelbtos konsultacijos statusą. Siektina praktika būtų įdiegti vienodą konsultavimą telefonu – įrašyti pokalbius, o priežiūros institucijai prisiimti atsakomybę už konsultavimą.</text:p>
      <text:p text:style-name="P146">7.7.<text:s/><text:span text:style-name="T147">Individualus išankstinio įsipareigojimo dėl teisės aktų nuostatų taikymo principo (</text:span>angl<text:span text:style-name="T148">.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149">7.8.<text:s/><text:span text:style-name="T150">Atitikties deklaracijų diegimas.</text:span><text:span text:style-name="T151"><text:s/></text:span>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152">7.9.<text:s/><text:span text:style-name="T153">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text:p>
      <text:p text:style-name="P154">7.10.<text:s/><text:span text:style-name="T155">Patikrinimų pagrįstumas.</text:span><text:s/>Ūkio subjektų veiklos patikrinimai turi būti planuojami ir atliekami vadovaujantis Viešojo administravimo įstatymo 36<text:span text:style-name="T156">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157">7.11.<text:s/><text:span text:style-name="T158">Rizikos vertinimu paremti priežiūros veiksmai.</text:span><text:s/>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tesniais periodais, taip pat turi būti vertinamas ūkinės veiklos rizikingumo, pavojingumo pobūdis, žalos ar pavojaus asmenims, visuomenei, aplinkai atsiradimo tikimybė.</text:p>
      <text:p text:style-name="P159">7.12.<text:s/><text:span text:style-name="T160">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text:s/><text:soft-page-break/>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be to, subjektams, pradėjusiems ūkinę veiklą ar ketinantiems ją pradėti (pavyzdžiui, siekiantiems gauti licencijas, leidimus), skirti papildomų išteklių konsultacijoms, metodinei pagalbai.<text:s/></text:p>
      <text:p text:style-name="P161">7.13.<text:s/><text:span text:style-name="T162">Nurodymų laikytis teisės aktų pateikimo praktikos taikymas atliekant patikrinimus.</text:span><text:s/>Priežiūros institucijos turėtų kuo plačiau taikyti praktiką, kai, patikrinimo metu nustačius teisės aktų pažeidimų, ūkio subjektui pateikiami rašytiniai nurodymai, kurie ūkio subjekto veiksmai pažeidžia teisės aktų reikalavimus, kaip ir per kokį terminą turi būti pašalinti pažeidimai. Pažeidimų pašalinimo terminas turi būti protingas – toks, per kurį ūkio subjektas galėtų realiai juos pašalinti. Nurodymai laikytis teisės aktų reikalavimų pirmiausia taikytini esamiems ir būsimiems veiksmams, iš ūkio subjekto neturėtų būti reikalaujama pašalinti ankstesnių veiksmų pasekmes, jeigu pasekmių pašalinimo sąnaudos neproporcingai didelės, palyginti su pasekmių sukelta (keliama) žala ar pavojumi asmenims, visuomenei, aplinkai.</text:p>
      <text:p text:style-name="P163">7.14.<text:s/><text:span text:style-name="T164">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p>
      <text:p text:style-name="P165">7.15.<text:s/><text:span text:style-name="T166">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inspektuoja viena institucija vietoj kelių institucijų (konkrečios ūkinės veiklos priežiūrai svarbiausia priežiūros institucija).<text:s/></text:p>
      <text:p text:style-name="P167">7.16.<text:s/><text:span text:style-name="T168">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169">7.17.<text:s/><text:span text:style-name="T170">Informacija, skirta klientui.</text:span><text:s/>Priežiūros institucijos privalo savo interneto svetainėse skelbti Viešojo administravimo įstatymo 36<text:span text:style-name="T171">5</text:span><text:s/>straipsnyje nurodytą informaciją: teisės aktų, nustatančių atitinkamą ūkio subjektų veiklos priežiūrą ir poveikio priemonių taikymą, įtvirtinančių priežiūrą atliekančio subjekto įgaliojimus, sąrašą;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text:s/><text:soft-page-break/>teisės aktus (metinės veiklos ataskaitos informaciją). Teisės aktų sąrašai turi būti susisteminti, atitikti teisingumo ministro patvirtintas teisės aktų, reguliuojančių priežiūros institucijų veiklą ir įtvirtinančių atitinkamų priežiūros sričių reikalavimus, sąrašo rengimo ir skelbimo rekomendacijas.<text:s/></text:p>
      <text:p text:style-name="P172">7.18.<text:s/><text:span text:style-name="T173">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174">7.19.<text:s/><text:span text:style-name="T175">Pažangiais 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176">7.20.<text:s/><text:span text:style-name="T177">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s/></text:p>
      <text:p text:style-name="P178">7.21.<text:s/><text:span text:style-name="T179">Informatyvios metinės veiklos ataskaitos.</text:span><text:s/>Viešojo administravimo įstatymo 36<text:span text:style-name="T180">7</text:span> straipsnio 2 dalyje nurodyta informacija turi būti integrali priežiūros institucijos metinės veiklos ataskaitos dalis.</text:p>
      <text:p text:style-name="P181">7.22.<text:s/><text:span text:style-name="T182">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s/></text:p>
      <text:p text:style-name="P183">7.23.<text:s/><text:span text:style-name="T184">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185">7.24.<text:s/><text:span text:style-name="T186">Geresnis reglamentavimas:</text:span></text:p>
      <text:p text:style-name="P187">7.24.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188">7.24.2. Kuriant naują ūkio subjektų veiklos priežiūros teisinį reglamentavimą arba jį keičiant (t. y. rengiant teisės aktų projektus), turėtų būti laikomasi „vienas į – vienas iš“ principo: naujos teisinio reglamentavimo nuostatos, kuriomis nustatomi reikalavimai, didinantys administracinę naštą ūkio subjektams, gali būti įvedamos tik tuomet, jeigu kartu<text:s/><text:soft-page-break/>atsisakoma dalies kitų administracinę naštą tiems ūkio subjektams nustatančių reikalavimų (turi būti panaikinama ne mažiau reikalavimų, nei įtvirtinama naujų).</text:p>
      <text:p text:style-name="P189">7.24.3. Rengiant teisės aktų, kuriuose yra ūkio subjektų priežiūrą reguliuojančių nuostatų, projektus, visada turėtų būti įvertinta jų atitiktis Viešojo administravimo įstatymo ir Aprašo nuostatoms: atsisakoma nuostatų, prieštaraujančių Viešojo administravimo įstatymui ir (ar) Aprašui, ir keičiamas teisinis reglamentavimas kartu papildomas nuostatomis, užtikrinančiomis veiksmingą Viešojo administravimo įstatymo ketvirtojo skirsnio nuostatų, Aprašo tikslo ir uždavinių įgyvendinimą.</text:p>
      <text:p text:style-name="P190">7.24.4. Jeigu Lietuvos Respublikos Vyriausybės nutarimuose arba ministrų, priežiūros institucijų teisės aktuose nustatomas naujas arba keičiamas esamas ūkio subjektų veiklos reglamentavimas ir priežiūros teisinis reguliavimas, tokie nutarimai (nuostatos) turi įsigalioti gegužės 1 d. arba lapkričio 1 d. Šie teisės aktai (jų pakeitimai) turi būti priimami ir paskelbiami ne vėliau kaip prieš 3 mėnesius iki jų įsigaliojimo. Ši nuostata taikoma ir rengiamiems teisės aktams (pavyzdžiui, įstatymų projektams), kuriuos Lietuvos Respublikos Vyriausybė teikia Lietuvos Respublikos Seimui (tokie įstatymai turi įsigalioti gegužės 1 d. arba lapkričio 1 d., priimami ir skelbiami ne vėliau kaip prieš 3 mėnesius iki jų įsigaliojimo, o jų priėmimas turėtų būti planuojamas taip, kad įstatymai būtų paskelbti prieš 3 mėnesius iki įsigaliojimo (šis aspektas turėtų būti išnagrinėtas (pažymėtas) įstatymo projekto aiškinamajame rašte). Ši nuostata netaikoma, kai nustatomas naujas arba keičiamas es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191">7.24.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192">7.24.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193">7.24.7. Priimant naujus teisės aktus dėl ūkio subjektų 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194">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vadovaujasi 6 ir 7 punktuose įtvirtintais principais ir priežiūros institucijų veiklos pagrindinėmis nuostatomis.</text:p>
      <text:p text:style-name="P195"/>
      <text:p text:style-name="P196"><text:span text:style-name="T197">IV</text:span><text:span text:style-name="T198">.<text:s/></text:span><text:span text:style-name="T199">PRIEŽIŪROS FUNKCIJŲ OPTIMIZAVIMAS PRIEŽIŪROS GRUPĖSE</text:span></text:p>
      <text:p text:style-name="P200"/>
      <text:p text:style-name="P201">9.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text:s/><text:soft-page-break/>institucijų savininko teises ir pareigas įgyvendinančios institucijos vadovas ar jo įgaliotas asmuo.</text:p>
      <text:p text:style-name="P202">10. Komitetų personalinę sudėtį tvirtina, jų pirmininkus ir pirmininkų pavaduotojus skiria:<text:s/></text:p>
      <text:p text:style-name="P203">10.1. aplinkos ministras, suderinęs su teisingumo ministru, ūkio ministru, žemės ūkio ministru, – Aplinkos grupės;</text:p>
      <text:p text:style-name="P204">10.2. ūkio ministras, suderinęs su teisingumo ministru, – Konkurencijos ir rinkos priežiūros grupės;</text:p>
      <text:p text:style-name="P205">10.3. energetikos ministras, suderinęs su teisingumo ministru ir ūkio ministru, – Viešųjų infrastruktūrų priežiūros grupės;</text:p>
      <text:p text:style-name="P206">10.4. finansų ministras, suderinęs su teisingumo ministru ir ūkio ministru, – Finansų rinkos grupės ir Mokesčių ir muitų grupės;</text:p>
      <text:p text:style-name="P207">10.5. švietimo ir mokslo ministras, suderinęs su kultūros ministru, teisingumo ministru ir ūkio ministru, – Kultūros ir švietimo grupės;</text:p>
      <text:p text:style-name="P208">10.6. sveikatos apsaugos ministras, suderinęs su teisingumo ministru ir ūkio ministru, – Visuomenės ir asmens sveikatos grupės;</text:p>
      <text:p text:style-name="P209">10.7. ūkio ministras kartu su žemės ūkio ministru, suderinę su aplinkos ministru, sveikatos apsaugos ministru, socialinės apsaugos ir darbo ministru, vidaus reikalų ministru, teisingumo ministru, – Produktų saugos grupės;</text:p>
      <text:p text:style-name="P210">10.8. susisiekimo ministras, suderinęs su energetikos ministru, socialinės apsaugos ir darbo ministru, teisingumo ministru, ūkio ministru ir vidaus reikalų ministru, – Procesų saugos grupės.</text:p>
      <text:p text:style-name="P211">11. Komitetą ūkiškai ir techniškai aptarnauja institucija, kurios vadovas yra komiteto pirmininkas.</text:p>
      <text:p text:style-name="P212">12. Komitetas:</text:p>
      <text:p text:style-name="P213">12.1. koordinuoja priežiūros grupės institucijų veiklą priežiūros grupės viduje, taip pat su kitų priežiūros grupių institucijomis ar kitais komitetais;</text:p>
      <text:p text:style-name="P214">12.2. nustato priežiūros grupės institucijų dubliuojamas ir panašias funkcijas, taip pat priežiūros funkcijų panašumo ir (ar) skirtingumo mastą;</text:p>
      <text:p text:style-name="P215">12.3. bendradarbiauja su Institucijų atliekamų priežiūros funkcijų optimizavimo ekspertų komisija, užtikrina gerosios priežiūros funkcijų atlikimo ir optimizavimo praktikos sklaidą priežiūros grupės institucijoms;</text:p>
      <text:p text:style-name="P216">12.4. teikia Teisingumo ministerijai ir Ūkio ministerijai komiteto posėdžių protokolus, metinę Komiteto veiklos ataskaitą. Teisingumo ministerijos ir Ūkio ministerijos prašymu arba savo iniciatyva teikia kitą informaciją apie institucijų priežiūros funkcijų optimizavimo eigą, pasiektus rezultatus, kylančias problemas, pasiūlymus dėl priežiūros funkcijų optimizavimo.</text:p>
      <text:p text:style-name="P217">13. Komitetas veikia pagal teisingumo ministro ir ūkio ministro patvirtintą Priežiūros grupės darbo reglamentą. Atsižvelgiant į priežiūros institucijų veiklos ypatumus, komitetuose gali būti sudaromi pakomitečiai.</text:p>
      <text:p text:style-name="P218">14. Priežiūros institucijos priskyrimas priežiūros grupei neriboja institucijos bendradarbiavimo su kitų priežiūros grupių institucijomis. Siekiant Apraše įtvirtintų priežiūros funkcijų optimizavimo tikslo ir uždavinių, turi būti taikomi visi galimi institucijų bendradarbiavimo būdai ir formos.</text:p>
      <text:p text:style-name="P219"/>
      <text:p text:style-name="P220"><text:span text:style-name="T221">V</text:span><text:span text:style-name="T222">.<text:s/></text:span><text:span text:style-name="T223">BAIGIAMOSIOS NUOSTATOS</text:span></text:p>
      <text:p text:style-name="P224"/>
      <text:p text:style-name="P225">15. Tolesnio priežiūros funkcijų optimizavimo priemones tvirtina Lietuvos Respublikos Vyriausybė, atsižvelgdama į teisingumo ministro ir ūkio ministro pasiūlymus.</text:p>
      <text:p text:style-name="Normal"/>
      <text:p text:style-name="P226">_________________</text:p>
      <text:p text:style-name="P227"/>
      <text:soft-page-break/>
      <text:p text:style-name="P228">PATVIRTINTA</text:p>
      <text:p text:style-name="P229">Lietuvos Respublikos Vyriausybės<text:s/></text:p>
      <text:p text:style-name="P230">2010 m. gegužės 4 d. nutarimu Nr. 511</text:p>
      <text:p text:style-name="P231">(Lietuvos Respublikos Vyriausybės<text:s/></text:p>
      <text:p text:style-name="P232">2011 m. liepos 13 d. nutarimo Nr. 873<text:s/></text:p>
      <text:p text:style-name="P233">redakcija)</text:p>
      <text:p text:style-name="Normal"/>
      <text:p text:style-name="P234"><text:span text:style-name="T235">ŪKIO SUBJEKTŲ VEIKLOS PRIEŽIŪRĄ ATLIEKANČIŲ VIEŠOJO ADMINISTRAVIMO SUBJEKTŲ PRISKYRIMO PRIEŽIŪROS GRUPĖMS<text:s/></text:span><text:span text:style-name="T236">SĄRAŠAS</text:span></text:p>
      <text:p text:style-name="P237"/>
      <text:p text:style-name="P238"><text:span text:style-name="T239">I</text:span><text:span text:style-name="T240">.<text:s/></text:span><text:span text:style-name="T241">Aplinka</text:span></text:p>
      <text:p text:style-name="Normal"/>
      <text:p text:style-name="P242">1. Aplinkos apsaugos agentūra</text:p>
      <text:p text:style-name="P243">2. Aplinkos ministerija (Aplinkos ministerijos Atliekų departamentas, Gamtos apsaugos departamentas, Bendrųjų reikalų skyrius)</text:p>
      <text:p text:style-name="P244">3. Aplinkos ministerijos regionų aplinkos apsaugos departamentai</text:p>
      <text:p text:style-name="P245">4. Generalinė miškų urėdija prie Aplinkos ministerijos</text:p>
      <text:p text:style-name="P246">5. Lietuvos geologijos tarnyba prie Aplinkos ministerijos</text:p>
      <text:p text:style-name="P247">6. Lietuvos hidrometeorologijos tarnyba prie Aplinkos ministerijos</text:p>
      <text:p text:style-name="P248">7. Miškų urėdijos</text:p>
      <text:p text:style-name="P249">8. Nacionalinė žemės tarnyba prie Žemės ūkio ministerijos</text:p>
      <text:p text:style-name="P250">9. Saugomų teritorijų administracijos</text:p>
      <text:p text:style-name="P251">10. Valstybinė miškų tarnyba</text:p>
      <text:p text:style-name="P252"/>
      <text:p text:style-name="P253"><text:span text:style-name="T254">II</text:span><text:span text:style-name="T255">.<text:s/></text:span><text:span text:style-name="T256">Konkurencija ir rinkos priežiūra</text:span></text:p>
      <text:p text:style-name="P257"/>
      <text:p text:style-name="P258">1. Lietuvos Respublikos konkurencijos taryba</text:p>
      <text:p text:style-name="P259">2. Viešųjų pirkimų tarnyba</text:p>
      <text:p text:style-name="P260"/>
      <text:p text:style-name="P261"><text:span text:style-name="T262">III</text:span><text:span text:style-name="T263">.<text:s/></text:span><text:span text:style-name="T264">Viešųjų infrastruktūrų priežiūra</text:span></text:p>
      <text:p text:style-name="P265"/>
      <text:p text:style-name="P266">1. Lietuvos Respublikos ryšių reguliavimo tarnyba</text:p>
      <text:p text:style-name="P267">2. Valstybinė energetikos inspekcija prie Energetikos ministerijos</text:p>
      <text:p text:style-name="P268">3. Valstybinė kainų ir energetikos kontrolės komisija</text:p>
      <text:p text:style-name="P269"/>
      <text:p text:style-name="P270"><text:span text:style-name="T271">IV</text:span><text:span text:style-name="T272">.<text:s/></text:span><text:span text:style-name="T273">Finansų rinka</text:span></text:p>
      <text:p text:style-name="P274"/>
      <text:p text:style-name="P275">1. Lietuvos Respublikos draudimo priežiūros komisija</text:p>
      <text:p text:style-name="P276">2. Lietuvos Respublikos vertybinių popierių komisija</text:p>
      <text:p text:style-name="P277"/>
      <text:p text:style-name="P278"><text:span text:style-name="T279">V</text:span><text:span text:style-name="T280">.<text:s/></text:span><text:span text:style-name="T281">Kultūra ir švietimas</text:span></text:p>
      <text:p text:style-name="P282"/>
      <text:p text:style-name="P283">1. Kultūros paveldo departamentas prie Kultūros ministerijos</text:p>
      <text:p text:style-name="P284">2. Studijų kokybės vertinimo centras</text:p>
      <text:p text:style-name="P285">3. Švietimo ir mokslo ministerija (Švietimo ir mokslo ministerijos Bendrojo ugdymo ir profesinio mokymo departamentas, Studijų, mokslo ir technologijų departamentas)</text:p>
      <text:p text:style-name="P286">4. Valstybinė kalbos inspekcija</text:p>
      <text:p text:style-name="P287">5. Žurnalistų etikos inspektoriaus tarnyba</text:p>
      <text:p text:style-name="P288">6. Lietuvos radijo ir televizijos komisija</text:p>
      <text:p text:style-name="P289"/>
      <text:p text:style-name="P290"><text:span text:style-name="T291">VI</text:span><text:span text:style-name="T292">.<text:s/></text:span><text:span text:style-name="T293">Mokesčiai ir muitai</text:span></text:p>
      <text:p text:style-name="P294"/>
      <text:p text:style-name="P295">1. Muitinės departamentas prie Finansų ministerijos</text:p>
      <text:p text:style-name="P296">2. Valstybinė mokesčių inspekcija prie Finansų ministerijos</text:p>
      <text:p text:style-name="P297">3. Valstybinio socialinio draudimo fondo valdyba prie Socialinės apsaugos ir darbo ministerijos</text:p>
      <text:p text:style-name="P298"/>
      <text:p text:style-name="P299"><text:span text:style-name="T300">VII</text:span><text:span text:style-name="T301">.<text:s/></text:span><text:span text:style-name="T302">Visuomenės ir asmens sveikata</text:span></text:p>
      <text:p text:style-name="P303"/>
      <text:p text:style-name="P304">1. Higienos institutas</text:p>
      <text:p text:style-name="P305">2. Lietuvos bioetikos komitetas</text:p>
      <text:p text:style-name="P306">3. Nacionalinis organų transplantacijos biuras</text:p>
      <text:p text:style-name="P307">4. Narkotikų, tabako ir alkoholio kontrolės departamentas</text:p>
      <text:p text:style-name="P308">5. Radiacinės saugos centras</text:p>
      <text:p text:style-name="P309">6. Sveikatos apsaugos ministerijos Ekstremalių sveikatai situacijų centras</text:p>
      <text:p text:style-name="P310">7. Sveikatos mokymo ir ligų prevencijos centras</text:p>
      <text:p text:style-name="P311">8. Užkrečiamųjų ligų ir AIDS centras</text:p>
      <text:p text:style-name="P312">9. Valstybinė akreditavimo sveikatos priežiūros veiklai tarnyba prie Sveikatos apsaugos ministerijos</text:p>
      <text:p text:style-name="P313">10. Valstybinė ligonių kasa prie Sveikatos apsaugos ministerijos</text:p>
      <text:p text:style-name="P314">11. Valstybinė medicininio audito inspekcija prie Sveikatos apsaugos ministerijos</text:p>
      <text:p text:style-name="P315">12. Valstybinė vaistų kontrolės tarnyba prie Sveikatos apsaugos ministerijos</text:p>
      <text:p text:style-name="P316">13. Valstybinė visuomenės sveikatos priežiūros tarnyba prie Sveikatos apsaugos ministerijos ir jos teritorinės visuomenės sveikatos priežiūros įstaigos</text:p>
      <text:p text:style-name="P317">14. Valstybinis psichikos sveikatos centras</text:p>
      <text:p text:style-name="P318"/>
      <text:p text:style-name="P319"><text:span text:style-name="T320">VIII</text:span><text:span text:style-name="T321">.<text:s/></text:span><text:span text:style-name="T322">Produktų sauga</text:span></text:p>
      <text:p text:style-name="P323"/>
      <text:p text:style-name="P324">1. Lietuvos metrologijos inspekcija</text:p>
      <text:p text:style-name="P325">2. Lietuvos Respublikos ginklų fondas prie Vidaus reikalų ministerijos</text:p>
      <text:p text:style-name="P326">3. Statybos produkcijos sertifikavimo centras</text:p>
      <text:p text:style-name="P327">4. Valstybės dokumentų technologinės apsaugos tarnyba prie Finansų ministerijos</text:p>
      <text:p text:style-name="P328">5. Valstybės įmonė Lietuvos prabavimo rūmai</text:p>
      <text:p text:style-name="P329">6. Valstybinė akreditavimo sveikatos priežiūros veiklai tarnyba prie Sveikatos apsaugos ministerijos (medicinos prietaisų atitikties vertinimo funkcija)</text:p>
      <text:p text:style-name="P330">7. Valstybinė duomenų apsaugos inspekcija</text:p>
      <text:p text:style-name="P331">8. Valstybinė gyvulių veislininkystės priežiūros tarnyba prie Žemės ūkio ministerijos</text:p>
      <text:p text:style-name="P332">9. Valstybinė lošimų priežiūros komisija</text:p>
      <text:p text:style-name="P333">10. Valstybinė maisto ir veterinarijos tarnyba</text:p>
      <text:p text:style-name="P334">11. Valstybinė metrologijos tarnyba</text:p>
      <text:p text:style-name="P335">12. Valstybinė ne maisto produktų inspekcija prie Ūkio ministerijos</text:p>
      <text:p text:style-name="P336">13. Valstybinė augalininkystės tarnyba prie Žemės ūkio ministerijos</text:p>
      <text:p text:style-name="P337">14. Valstybinė vartotojų teisių apsaugos tarnyba</text:p>
      <text:p text:style-name="P338">15. Valstybinis turizmo departamentas prie Ūkio ministerijos</text:p>
      <text:p text:style-name="P339">16. Žuvininkystės tarnyba prie Žemės ūkio ministerijos</text:p>
      <text:p text:style-name="P340"/>
      <text:p text:style-name="P341"><text:span text:style-name="T342">IX</text:span><text:span text:style-name="T343">.<text:s/></text:span><text:span text:style-name="T344">Procesų sauga</text:span></text:p>
      <text:p text:style-name="P345"/>
      <text:p text:style-name="P346">1. Civilinės aviacijos administracija</text:p>
      <text:p text:style-name="P347">2. Lietuvos automobilių kelių direkcija prie Susisiekimo ministerijos</text:p>
      <text:p text:style-name="P348">3. Lietuvos darbo birža prie Socialinės apsaugos ir darbo ministerijos</text:p>
      <text:p text:style-name="P349">4. Lietuvos saugios laivybos administracija</text:p>
      <text:p text:style-name="P350">5. Priešgaisrinės apsaugos ir gelbėjimo departamentas prie Vidaus reikalų ministerijos</text:p>
      <text:p text:style-name="P351">6. Socialinių paslaugų priežiūros departamentas prie Socialinės apsaugos ir darbo ministerijos</text:p>
      <text:p text:style-name="P352">7. Valstybės tarnybos departamentas prie Vidaus reikalų ministerijos</text:p>
      <text:p text:style-name="P353">8. Valstybinė atominės energetikos saugos inspekcija</text:p>
      <text:p text:style-name="P354">9. Valstybinė darbo inspekcija prie Socialinės apsaugos ir darbo ministerijos</text:p>
      <text:p text:style-name="P355">10. Valstybinė energetikos inspekcija prie Energetikos ministerijos (procesų technologinės saugos funkcija)</text:p>
      <text:p text:style-name="P356">11. Valstybinė geležinkelio inspekcija prie Susisiekimo ministerijos</text:p>
      <text:p text:style-name="P357">12. Valstybinė kelių transporto inspekcija prie Susisiekimo ministerijos</text:p>
      <text:p text:style-name="P358">13. Valstybinė teritorijų planavimo ir statybos inspekcija prie Aplinkos ministerijos</text:p>
      <text:p text:style-name="Normal"/>
      <text:p text:style-name="P3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8T11:33:00Z</meta:creation-date>
    <dc:date>2015-04-08T11:33:00Z</dc:date>
    <meta:print-date>2011-07-15T10:16:00Z</meta:print-date>
    <meta:template xlink:href="Normal" xlink:type="simple"/>
    <meta:editing-cycles>2</meta:editing-cycles>
    <meta:editing-duration>PT0S</meta:editing-duration>
    <meta:document-statistic meta:page-count="13" meta:paragraph-count="270" meta:word-count="4731" meta:character-count="40566" meta:row-count="1031" meta:non-whitespace-character-count="36105"/>
  </office:meta>
</office:document-meta>
</file>