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
      <text:p text:style-name="P13">Į S T A T Y M A S</text:p>
      <text:p text:style-name="P14">DĖL LIETUVOS RESPUBLIKOS VALSTIEČIO ŪKIO</text:p>
      <text:p text:style-name="P15"/>
      <text:p text:style-name="P16">1989 m. liepos 4 d. Nr. XI-3066</text:p>
      <text:p text:style-name="P17">Vilnius</text:p>
      <text:p text:style-name="P18"/>
      <text:p text:style-name="P19"><text:span text:style-name="T20">Šis įstatymas nustato ekonomines, organizacines bei socialines steigiamo valstiečio ūkio veiklos s</text:span><text:span text:style-name="T21">ąlygas ir teisinius pagrindus.</text:span></text:p>
      <text:p text:style-name="P22"><text:span text:style-name="T23">Įstatymas garantuoja Lietuvos Respublikos piliečių teisę savarankiškai ūkininkauti, nustato pagrindinius valstiečio ūkio vystymo ir socialinio teisingumo principus.</text:span></text:p>
      <text:p text:style-name="P24">Valstybė visakeriopai remia valstiečių ūkius, sudaro palankias sąlygas jiems vystytis, garantuoja jų teises bei teisėtų interesų gynimą.<text:s/></text:p>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aipsnis.<text:s/></text:span><text:span text:style-name="T34">Valstiečio ūkis</text:span></text:p>
      <text:p text:style-name="P35"><text:span text:style-name="T36">Valstiečio ūkis yra žemės produktų ir žaliavų gamintojas.</text:span></text:p>
      <text:p text:style-name="P37"><text:span text:style-name="T38">Valstiečio ūkio nariais laikomi sutuoktiniai, vaika</text:span><text:span text:style-name="T39">i, įvaikiai, tėvai, giminaičiai ir kiti bendrai ūkį tvarkantys asmenys.</text:span></text:p>
      <text:p text:style-name="P40"><text:span text:style-name="T41">Valstiečio ūkio interesams atstovauja tas ūkio narys (ūkininkas), kurio vardu išduotas valstybinis žemės nuosavybės aktas.</text:span></text:p>
      <text:p text:style-name="P42"><text:span text:style-name="T43">Ūkininkas savarankiškai tvarko ūkio reikalus, atstovauja<text:s/></text:span><text:span text:style-name="T44">ūkiui santykiuose su valstybiniais organais, įmonėmis, įstaigomis, organizacijomis, piliečiais, ūkio vardu sudaro sutartis.<text:s/></text:span></text:p>
      <text:p text:style-name="P45"/>
      <text:p text:style-name="P46"><text:span text:style-name="T47">2</text:span><text:span text:style-name="T48"><text:s/>straipsnis.<text:s/></text:span><text:span text:style-name="T49">Valstiečio ūkis kaip ūkininkavimo forma</text:span></text:p>
      <text:p text:style-name="P50"><text:span text:style-name="T51">Valstiečio ūkis, kaip ir valstybinės, kooperatinės, akcinės ir mišri</text:span><text:span text:style-name="T52">os žemės ūkio įmonės bei organizacijos, yra lygiateisė Lietuvos Respublikos ūkio sistemos dalis.</text:span></text:p>
      <text:p text:style-name="P53"><text:span text:style-name="T54">Valstiečio ūkis savarankiškai nustato savo veiklos kryptis, gamybos struktūrą bei mastą, augina, gamina, perdirba ir realizuoja produkciją.<text:s/></text:span></text:p>
      <text:p text:style-name="P55"/>
      <text:p text:style-name="P56"><text:span text:style-name="T57">3</text:span><text:span text:style-name="T58"><text:s/>straipsnis.<text:s/></text:span><text:span text:style-name="T59">Valstiečio ūkio įstatymai</text:span></text:p>
      <text:p text:style-name="P60"><text:span text:style-name="T61">Santykius, susijusius su valstiečio ūkio steigimu, veikla ir jos nutraukimu, reguliuoja šis įstatymas ir sutinkamai su juo priimti kiti Lietuvos Respublikos įstatymų aktai bei Vyriausybės nutarimai.<text:s/></text:span></text:p>
      <text:p text:style-name="P62"/>
      <text:p text:style-name="P63"><text:span text:style-name="T64">4</text:span><text:span text:style-name="T65"><text:s/>straipsnis.<text:s/></text:span><text:span text:style-name="T66">Valstiečio ūkio steigimas</text:span></text:p>
      <text:p text:style-name="P67"><text:span text:style-name="T68">Valstiečio ūkis steigiamas savanoriškumo pagrindu.</text:span></text:p>
      <text:p text:style-name="P69"><text:span text:style-name="T70">Valstiečio ūkis laikomas įsteigtu nuo valstybinio žemės nuosavybės akto išdavimo momento. Valstybinį žemės nuosavybės aktą išduoda rajono Deputatų tarybos vykdoma</text:span><text:span text:style-name="T71">sis komitetas.<text:s/></text:span></text:p>
      <text:p text:style-name="P72"/>
      <text:p text:style-name="P73"><text:span text:style-name="T74">5</text:span><text:span text:style-name="T75"><text:s/>straipsnis.<text:s/></text:span><text:span text:style-name="T76">Valstiečio ūkio nuosavybė</text:span></text:p>
      <text:p text:style-name="P77"><text:span text:style-name="T78">Valstiečio ūkio nuosavybės objektai yra žemė, pastatai, statiniai, įrenginiai, įrengimai, transporto priemonės, žemės ūkio technika, pasėliai, sodiniai ir želdiniai, gyvuliai, produkcija, pre</text:span><text:span text:style-name="T79">kės, lėšos ir kitas turtas.</text:span></text:p>
      <text:p text:style-name="P80"><text:span text:style-name="T81">Valstiečio ūkis bendrosios nuosavybės teise gali dalyvauti kitų žemės ūkio įmonių ar organizacijų veikloje.</text:span></text:p>
      <text:p text:style-name="P82"><text:span text:style-name="T83">Ūkininkas turtą valdo, juo naudojasi ir disponuoja savarankiškai. Valstiečio ūkio žemė negali būti perkama, parduoda</text:span><text:span text:style-name="T84">ma, išnuomojama, įkeičiama.</text:span></text:p>
      <text:p text:style-name="P85"><text:span text:style-name="T86">Valstiečio ūkio narių turtiniai santykiai reguliuojami atitinkamomis Lietuvos Respublikos civilinio bei Santuokos ir šeimos kodeksų normomis.<text:s/></text:span></text:p>
      <text:p text:style-name="P87"/>
      <text:p text:style-name="P88"><text:span text:style-name="T89">6</text:span><text:span text:style-name="T90"><text:s/>straipsnis.<text:s/></text:span><text:span text:style-name="T91">Valstiečio ūkio teisinė apsauga</text:span></text:p>
      <text:p text:style-name="P92"><text:span text:style-name="T93">Valstiečio ūkį ir jo turtą s</text:span><text:span text:style-name="T94">augo ir gina įstatymas. Valstiečio ūkio turtą, į kurį negali būti nukreiptas išieškojimas pagal kreditorių pretenzijas, nustato Lietuvos Respublikos civilinio proceso kodeksas.<text:s/></text:span></text:p>
      <text:p text:style-name="P95"><text:span text:style-name="T96">Valstiečio ūkis ir jo turtas paveldimas pagal įstatymą ir pagal testamentą.<text:s/></text:span><text:span text:style-name="T97">Ūkininkaujantis įpėdinis atleidžiamas nuo valstybinio mokesčio už paveldėjimo teisės liudijimo išdavimą.<text:s/></text:span></text:p>
      <text:p text:style-name="P98"/>
      <text:p text:style-name="P99"><text:span text:style-name="T100">II</text:span><text:span text:style-name="T101">.<text:s/></text:span><text:span text:style-name="T102">VALSTIEČIO ŪKIS IR ŽEMĖ</text:span></text:p>
      <text:p text:style-name="P103"/>
      <text:p text:style-name="P104"><text:span text:style-name="T105">7</text:span><text:span text:style-name="T106"><text:s/>straipsnis.<text:s/></text:span><text:span text:style-name="T107">Žemės suteikimas valstiečio ūkiui</text:span></text:p>
      <text:p text:style-name="P108"><text:span text:style-name="T109">Žemė ir kitos naudmenos (miškai, vandens telkiniai ir kt.)</text:span><text:span text:style-name="T110"><text:s/>valstiečio ūkiui suteikiamos nemokamai.</text:span></text:p>
      <text:p text:style-name="P111"><text:span text:style-name="T112">Lietuvos Respublikos piliečiams, norintiems steigti valstiečio ūkį, žemė suteikiama iš valstybinio rezervo, valstybinio miškų fondo, tarybinių ūkių, kolūkių bei kitų įmonių ir organizacijų žemės, paimtos į valstie</text:span><text:span text:style-name="T113">čių ūkiams skiriamą žemės fondą.</text:span></text:p>
      <text:p text:style-name="P114"><text:span text:style-name="T115">Pilietis, norintis steigti valstiečio ūkį, prašymą skirti žemės sklypą pateikia rajono Deputatų tarybos vykdomajam komitetui. Pirmumo teisė steigiant valstiečio ūkį priklauso teisėtiems žemės paveldėtojams, gyvenantiems a</text:span><text:span text:style-name="T116">r dirbantiems toje vietovėje.</text:span></text:p>
      <text:p text:style-name="P117"><text:span text:style-name="T118">Prašymą valstiečio ūkiui steigti padavimo ir svarstymo, žemės sklypų suteikimo tvarką, žemės įvertinimą ir žemėtvarką nustato Lietuvos Respublikos Vyriausybė.</text:span></text:p>
      <text:p text:style-name="P119"><text:span text:style-name="T120">Žemės suteikimo valstiečių ūkiams klausimams spręsti sudaroma c</text:span><text:span text:style-name="T121">entrinė ir rajonų žemės skirstymo komisijos. Centrinės žemės skirstymo komisijos sprendimas yra galutinis, pakeičiamas ar panaikinamas tik teismine tvarka.</text:span></text:p>
      <text:p text:style-name="P122"><text:span text:style-name="T123">Valstiečio ūkis negali būti mažesnis kaip 10 ha ir didesnis kaip 50 ha žemės ūkio naudmenų. Specia</text:span><text:span text:style-name="T124">lizuotas valstiečio ūkis gali būti steigiamas ir mažesnis.</text:span></text:p>
      <text:p text:style-name="P125"><text:span text:style-name="T126">Pirminė valstiečio ūkio žemėtvarka atliekama valstybės lėšomis.</text:span></text:p>
      <text:p text:style-name="P127"><text:span text:style-name="T128">Valstiečio ūkį įregistruoja gyvenvietės ar apylinkės Deputatų tarybos vykdomasis komitetas.<text:s/></text:span></text:p>
      <text:p text:style-name="P129"/>
      <text:p text:style-name="P130"><text:span text:style-name="T131">8</text:span><text:span text:style-name="T132"><text:s/>straipsnis.<text:s/></text:span><text:span text:style-name="T133">Gamtos išteklių</text:span><text:span text:style-name="T134"><text:s/>naudojimas</text:span></text:p>
      <text:p text:style-name="P135"><text:span text:style-name="T136">Teisė naudoti valstiečio ūkio žemėje esantį mišką, vandens telkinius ir plačiai paplitusias naudingąsias iškasenas atsiranda kartu su teise naudotis žemės sklypu.</text:span></text:p>
      <text:p text:style-name="P137"><text:span text:style-name="T138">Valstiečių ūkiams skirta žemė melioruojama, privažiuojamieji keliai<text:s/></text:span><text:span text:style-name="T139">projektuojami ir tiesiami iš biudžeto asignavimų žemės ūkio įmonėms nustatyta tvarka.</text:span></text:p>
      <text:p text:style-name="P140"><text:span text:style-name="T141">Valstiečio ūkis, pažeidžiantis nustatytą gamtos apsaugos režimą, atsako Lietuvos Respublikos įstatymų nustatyta tvarka.<text:s/></text:span></text:p>
      <text:p text:style-name="P142"/>
      <text:p text:style-name="P143"><text:span text:style-name="T144">9</text:span><text:span text:style-name="T145"><text:s/>straipsnis.<text:s/></text:span><text:span text:style-name="T146">Valstiečio ūkio žemėnauda</text:span></text:p>
      <text:p text:style-name="P147"><text:span text:style-name="T148">Valstiečio ūkiui suteikto žemės sklypo dydis gali būti pakeistas tik ūkininko sutikimu.</text:span></text:p>
      <text:p text:style-name="P149"><text:span text:style-name="T150">Ūkininkas, atsisakęs toliau tvarkyti ūkį, turi teisę iš ūkio narių (bendrai gyvenančių ir ūkį tvarkančių sutuoktinio, vaikų, įvaikių, tėvų, giminaičių) paskirti jo<text:s/></text:span><text:span text:style-name="T151">teisių perėmėją, įgyjantį pirmumo teisę toliau ūkininkauti.</text:span></text:p>
      <text:p text:style-name="P152"><text:span text:style-name="T153">Ūkininkui mirus pirmumo teisė toliau ūkininkauti priklauso vienam iš ūkio narių, o jeigu jų nėra – vienam iš įpėdinių.</text:span></text:p>
      <text:p text:style-name="P154"><text:span text:style-name="T155">Ūkininko teisių perėmėjui išduodamas naujas valstybinis žemės nuosavybės<text:s/></text:span><text:span text:style-name="T156">aktas.</text:span></text:p>
      <text:p text:style-name="P157"><text:span text:style-name="T158">Ginčus tarp ūkio narių ir tarp įpėdinių dėl pirmumo teisės toliau ūkininkauti sprendžia teismas, atsižvelgdamas į kiekvieno iš jų indėlį į ūkio plėtojimą ir realias ūkio tvarkymo galimybes (darbingumą, profesinį pasirengimą, kitas sąlygas).<text:s/></text:span></text:p>
      <text:p text:style-name="P159"/>
      <text:p text:style-name="P160"><text:span text:style-name="T161">III</text:span><text:span text:style-name="T162">.<text:s/></text:span><text:span text:style-name="T163">VALSTIEČIO ŪKIO VEIKLOS PAGRINDAI</text:span></text:p>
      <text:p text:style-name="P164"/>
      <text:p text:style-name="P165"><text:span text:style-name="T166">10</text:span><text:span text:style-name="T167"><text:s/>straipsnis.<text:s/></text:span><text:span text:style-name="T168">Darbas valstiečio ūkyje</text:span></text:p>
      <text:p text:style-name="P169"><text:span text:style-name="T170">Valstiečio ūkis grindžiamas asmeniniu ūkio narių darbu.</text:span></text:p>
      <text:p text:style-name="P171"><text:span text:style-name="T172">Darbams ūkyje gali būti priimami asmenys pagal sutartį sutinkamai su Lietuvos Respublikos įstatymais. Valstie</text:span><text:span text:style-name="T173">čio ūkio nariams ir asmenims, dirbantiems ūkyje pagal sutartis, teikiamas socialinis draudimas ir socialinis aprūpinimas.<text:s/></text:span></text:p>
      <text:p text:style-name="P174"><text:span text:style-name="T175">Socialinio draudimo įnašų dydį, dokumentų, patvirtinančių darbo valstiečio ūkyje laiką, formas ir tvarkymo taisykles nustato Lietuv</text:span><text:span text:style-name="T176">os Respublikos Vyriausybė.</text:span></text:p>
      <text:p text:style-name="P177"><text:span text:style-name="T178">Asmenims, dirbantiems valstiečio ūkyje, paliekamas ankstesnis darbo stažas ir pensija.<text:s/></text:span></text:p>
      <text:p text:style-name="P179"/>
      <text:p text:style-name="P180"><text:span text:style-name="T181">11</text:span><text:span text:style-name="T182"><text:s/>straipsnis.<text:s/></text:span><text:span text:style-name="T183">Valstiečio ūkio veiklos sąlygos</text:span></text:p>
      <text:p text:style-name="P184"><text:span text:style-name="T185">Valstiečio ūkis savo išlaidas dengia iš gaunamų pajamų.</text:span></text:p>
      <text:p text:style-name="P186"><text:span text:style-name="T187">Ūkininko gamybiniai, kome</text:span><text:span text:style-name="T188">rciniai ir kiti santykiai su valstybinėmis, kooperatinėmis ir kitokiomis įmonėmis, įstaigomis, organizacijomis, valstiečių ūkiais ir piliečiais grindžiami sutartimis.</text:span></text:p>
      <text:p text:style-name="P189"><text:span text:style-name="T190">Valstybiniams ir kitokiems organams bei pareigūnams kištis į valstiečio ūkio veiklą dra</text:span><text:span text:style-name="T191">udžiama.<text:s/></text:span></text:p>
      <text:p text:style-name="P192"/>
      <text:p text:style-name="P193"><text:span text:style-name="T194">12</text:span><text:span text:style-name="T195"><text:s/>straipsnis.<text:s/></text:span><text:span text:style-name="T196">Valstiečio ūkio produkcijos realizavimas</text:span></text:p>
      <text:p text:style-name="P197"><text:span text:style-name="T198">Valstiečio ūkis realizuoja produkciją sutartinėmis kainomis vidaus ir užsienio rinkoje.</text:span></text:p>
      <text:p text:style-name="P199"><text:span text:style-name="T200">Išaugintą ir pagamintą žemės ūkio ir kitą produkciją valstiečio ūkis turi teisę parduoti paruošų ir perdirbimo organizacijoms, kolūkiams, tarybiniams ūkiams pagal sutartis, taip pat parduotuvėms arba turguje.<text:s/></text:span></text:p>
      <text:p text:style-name="P201"/>
      <text:p text:style-name="P202"><text:span text:style-name="T203">13</text:span><text:span text:style-name="T204"><text:s/>straipsnis.<text:s/></text:span><text:span text:style-name="T205">Valstiečio ūkio aprūpini</text:span><text:span text:style-name="T206">mas</text:span></text:p>
      <text:p text:style-name="P207"><text:span text:style-name="T208">Technines priemones, įrankius, įrengimus, žaliavas, medžiagas ir kitą turtą ūkis įgyja (perka, maino, skolina, nuomoja) iš valstybinių, kooperatinių įmonių bei organizacijų, didmeninėje prekyboje ir kitur.</text:span></text:p>
      <text:p text:style-name="P209"><text:span text:style-name="T210">Ūkio technika, įrengimai remontuojami ir<text:s/></text:span><text:span text:style-name="T211">aptarnaujami, statybos, montavimo ir kiti darbai atliekami visose tam tikrose valstybinėse, kooperatinėse ir kitokiose įmonėse bei organizacijose.</text:span></text:p>
      <text:p text:style-name="P212"><text:span text:style-name="T213">Valstiečio ūkiui parduodamos produkcijos, prekių ir turto, darbų ir paslaugų kainos negali būti didesnės už</text:span><text:span text:style-name="T214"><text:s/>valstybinėms ir kooperatinėms žemės ūkio įmonėms nustatytas analogiškas kainas.</text:span></text:p>
      <text:p text:style-name="P215"><text:span text:style-name="T216">Valstiečio ūkį elektrifikuoja, dujofikuoja ir telefonizuoja specializuotos organizacijos valstybės lėšomis Lietuvos Respublikos Vyriausybės nustatyta tvarka.<text:s/></text:span></text:p>
      <text:p text:style-name="P217"/>
      <text:p text:style-name="P218"><text:span text:style-name="T219">14</text:span><text:span text:style-name="T220"><text:s/>stra</text:span><text:span text:style-name="T221">ipsnis.<text:s/></text:span><text:span text:style-name="T222">Valstiečio ūkio lėšos ir atsiskaitymai</text:span></text:p>
      <text:p text:style-name="P223"><text:span text:style-name="T224">Valstiečio ūkis turi teisę atidaryti bankų skyriuose sąskaitas piniginėms operacijoms tvarkyti ir lėšoms saugoti.</text:span></text:p>
      <text:p text:style-name="P225"><text:span text:style-name="T226">Ūkis disponuoja lėšomis savo nuožiūra: čekiais, akredityvais arba grynaisiais pinigais be a</text:span><text:span text:style-name="T227">pribojimų.</text:span></text:p>
      <text:p text:style-name="P228"><text:span text:style-name="T229">Už naudojimąsi sąskaitose esančiomis laisvomis lėšomis bankai valstiečio ūkiui moka palūkanas.<text:s/></text:span></text:p>
      <text:p text:style-name="P230"/>
      <text:p text:style-name="P231"><text:span text:style-name="T232">15</text:span><text:span text:style-name="T233"><text:s/>straipsnis.<text:s/></text:span><text:span text:style-name="T234">Valstiečio ūkio apmokestinimas</text:span></text:p>
      <text:p text:style-name="P235"><text:span text:style-name="T236">Valstiečio ūkis moka žemės ūkio mokestį tokia pat tvarka ir tokio dydžio, kuris nustatytas k</text:span><text:span text:style-name="T237">olūkiečiams, tarybinių ūkių darbuotojams ir kitiems gyventojams, turintiems žemės sklypus kaimo vietovėje.<text:s/></text:span></text:p>
      <text:p text:style-name="P238"><text:span text:style-name="T239">Pirmuosius trejus metus įsteigtas valstiečio ūkis atleidžiamas nuo žemės ūkio mokesčio mokėjimo. Valstiečio ūkiui gali būti suteikiamos mokesčių l</text:span><text:span text:style-name="T240">engvatos rajono Deputatų tarybos sprendimu.<text:s/></text:span></text:p>
      <text:p text:style-name="P241"/>
      <text:p text:style-name="P242"><text:span text:style-name="T243">16</text:span><text:span text:style-name="T244"><text:s/>straipsnis.<text:s/></text:span><text:span text:style-name="T245">Valstiečio ūkio kreditavimas ir draudimas</text:span></text:p>
      <text:p text:style-name="P246"><text:span text:style-name="T247">Banko įstaigos sutarties pagrindu teikia valstiečio ūkiui ilgalaikes ir trumpalaikes paskolas.</text:span></text:p>
      <text:p text:style-name="P248"><text:span text:style-name="T249">Valstybinės ir kooperatinės organizacijos turi t</text:span><text:span text:style-name="T250">eisę kredituoti valstiečių ūkius pagal sudarytas su jais sutartis.</text:span></text:p>
      <text:p text:style-name="P251"><text:span text:style-name="T252">Valstiečio ūkio turtas apdraudžiamas laisvuoju draudimu.<text:s/></text:span></text:p>
      <text:p text:style-name="P253"/>
      <text:p text:style-name="P254"><text:span text:style-name="T255">17</text:span><text:span text:style-name="T256"><text:s/>straipsnis.<text:s/></text:span><text:span text:style-name="T257">Valstiečių ūkių bendra veikla</text:span></text:p>
      <text:p text:style-name="P258"><text:span text:style-name="T259">Valstiečių ūkiai savanoriškai vienijasi į kooperatyvus, draugijas, sąjungas</text:span><text:span text:style-name="T260"><text:s/>ir kt. Valstiečių ūkiai gali dalyvauti kooperatinių ir kitokių organizacijų veikloje ir gauti sutartą pajamų dalį.</text:span></text:p>
      <text:p text:style-name="P261"><text:span text:style-name="T262">Valstiečio ūkis turi teisę savo nuožiūra išstoti iš bet kurios organizacijos.</text:span></text:p>
      <text:p text:style-name="P263"><text:span text:style-name="T264">Valstiečio ūkio nariai, išstodami iš žemės ūkio įmonės ar<text:s/></text:span><text:span text:style-name="T265">organizacijos, turi teisę į turto dalį, kurią gali pasiimti natūra, pinigais arba likti dalininku.<text:s/></text:span></text:p>
      <text:p text:style-name="P266"/>
      <text:p text:style-name="P267"><text:span text:style-name="T268">18</text:span><text:span text:style-name="T269"><text:s/>straipsnis.<text:s/></text:span><text:span text:style-name="T270">Valstiečio ūkio veiklos kontrolė</text:span></text:p>
      <text:p text:style-name="P271"><text:span text:style-name="T272">Valstybiniai organai kontroliuoja, kaip valstiečio ūkis laikosi darbo apsaugos, priešgaisrinės<text:s/></text:span><text:span text:style-name="T273">apsaugos, kovos su gyvulių ir augalų ligomis bei kenkėjais, gamtos apsaugos įstatymų ir kaip moka mokesčius.</text:span></text:p>
      <text:p text:style-name="P274"><text:span text:style-name="T275">Reikalauti iš valstiečio ūkio nenustatytos apskaitomybės draudžiama.<text:s/></text:span></text:p>
      <text:p text:style-name="P276"/>
      <text:p text:style-name="P277"><text:span text:style-name="T278">19</text:span><text:span text:style-name="T279"><text:s/>straipsnis.<text:s/></text:span><text:span text:style-name="T280">Valstiečio ūkio veiklos nutraukimas</text:span></text:p>
      <text:p text:style-name="P281"><text:span text:style-name="T282">Valstiečio ūkio</text:span><text:span text:style-name="T283"><text:s/>veikla nutrūksta nelikus nė vieno ūkio nario, įpėdinio ar kito asmens, norinčio toliau ūkininkauti, taip pat nutraukus nuosavybės teisę į žemę.</text:span></text:p>
      <text:p text:style-name="P284"><text:span text:style-name="T285">Valstiečio ūkio nuosavybės teisė į žemę nutraukiama visiškai ar iš dalies šiais atvejais:</text:span></text:p>
      <text:p text:style-name="P286"><text:span text:style-name="T287">1</text:span><text:span text:style-name="T288">) savo noru<text:s/></text:span><text:span text:style-name="T289">atsisakius naudotis žemės sklypu;</text:span></text:p>
      <text:p text:style-name="P290"><text:span text:style-name="T291">2</text:span><text:span text:style-name="T292">) naudojant žemės sklypą ne žemės ūkio produkcijos gamybai;</text:span></text:p>
      <text:p text:style-name="P293"><text:span text:style-name="T294">3</text:span><text:span text:style-name="T295">) nualinus žemę ar ją taip užleidus, kad jos naudojimas tampa neracionalus;</text:span></text:p>
      <text:p text:style-name="P296"><text:span text:style-name="T297">4</text:span><text:span text:style-name="T298">) išpirkus žemės sklypą valstybės ar visuomenės reikalams.</text:span></text:p>
      <text:p text:style-name="P299"><text:span text:style-name="T300">Žemė gal</text:span><text:span text:style-name="T301">i būti išperkama Lietuvos Respublikos Vyriausybės nutarimu. Nuosavybės teisė į žemę šio straipsnio antrosios dalies antrajame ir trečiajame punktuose numatytais atvejais nutraukiama žemės sklypą suteikusio rajono Deputatų tarybos vykdomojo komiteto sprendi</text:span><text:span text:style-name="T302">mu.</text:span></text:p>
      <text:p text:style-name="P303"><text:span text:style-name="T304">Ginčus dėl valstiečio ūkio nuosavybės teisės į žemę nutraukimo sprendžia teismas.</text:span></text:p>
      <text:p text:style-name="P305"><text:span text:style-name="T306">Jei valstybės ar visuomenės reikalams paimamas visas valstiečio ūkio žemės sklypas arba jo dalis, rajono Deputatų tarybos vykdomasis komitetas privalo užtikrinti, kad</text:span><text:span text:style-name="T307"><text:s/>valstiečio ūkiui būtų suteiktas lygiavertis žemės sklypas kitoje vietoje. Žemės sklypas paimamas tik po to, kai įmonė ar organizacija, kuriai suteikiamas žemės sklypas, atlygina valstiečio ūkiui nuostolius, taip pat pastato gyvenamuosius ir gamybinius pas</text:span><text:span text:style-name="T308">tatus vietoj paimamų.</text:span></text:p>
      <text:p text:style-name="P309"><text:span text:style-name="T310">Nutraukus valstiečio ūkio nuosavybės teisę į žemę, valstiečio šeimai išlieka nuosavybės teisė į gyvenamąjį namą bei kitą turtą ir teisė naudotis prie statinio esančia žemės sklypo dalimi (jeigu statiniai nenugriaunami) sutinkamai su</text:span><text:span text:style-name="T311"><text:s/>įstatymais.</text:span></text:p>
      <text:p text:style-name="P312"><text:span text:style-name="T313">Valstiečio ūkio turtas, patenkinus kreditorių reikalavimus, tarp jo narių padalijamas Lietuvos Respublikos civilinio kodekso nustatyta tvarka.</text:span></text:p>
      <text:p text:style-name="P314"><text:span text:style-name="T315">Ginčus dėl turto padalijimo sprendžia teismas.<text:s/></text:span></text:p>
      <text:p text:style-name="P316"><text:span text:style-name="T317">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52:00Z</meta:creation-date>
    <dc:date>2015-07-01T18:52:00Z</dc:date>
    <meta:template xlink:href="Normal" xlink:type="simple"/>
    <meta:editing-cycles>2</meta:editing-cycles>
    <meta:editing-duration>PT0S</meta:editing-duration>
    <meta:document-statistic meta:page-count="4" meta:paragraph-count="117" meta:word-count="1479" meta:character-count="11737" meta:row-count="415" meta:non-whitespace-character-count="10375"/>
  </office:meta>
</office:document-meta>
</file>