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text-transform="uppercase" fo:color="#000000" fo:hyphenate="false"/>
    </style:style>
    <style:style style:name="P8" style:parent-style-name="Normal" style:family="paragraph">
      <style:paragraph-properties fo:keep-together="always" fo:text-align="center"/>
      <style:text-properties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text-properties fo:text-transform="uppercase" fo:color="#000000"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T29" style:parent-style-name="DefaultParagraphFont" style:family="text">
      <style:text-properties fo:text-transform="uppercase" fo:color="#000000"/>
    </style:style>
    <style:style style:name="P30" style:parent-style-name="Normal" style:family="paragraph">
      <style:text-properties fo:text-transform="uppercase" fo:color="#000000"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text-properties fo:text-transform="uppercase" fo:color="#000000" fo:hyphenate="false"/>
    </style:style>
    <style:style style:name="P36" style:parent-style-name="Normal" style:family="paragraph">
      <style:text-properties fo:text-transform="uppercase" fo:color="#000000"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text-align="center"/>
      <style:text-properties fo:color="#000000" fo:hyphenate="false"/>
    </style:style>
    <style:style style:name="P39" style:parent-style-name="Normal" style:family="paragraph">
      <style:paragraph-properties fo:text-align="center"/>
      <style:text-properties fo:hyphenate="false"/>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 IR<text:s/></text:p>
      <text:p text:style-name="P7">MUITINĖS DEPARTAMENTO PRIE LIETUVOS RESPUBLIKOS FINANSŲ MINISTERIJOS GENERALINIO DIREKTORIAUS</text:p>
      <text:p text:style-name="P8">į s a k y m a s</text:p>
      <text:p text:style-name="P9"/>
      <text:p text:style-name="P1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PILDYMO</text:p>
      <text:p text:style-name="P11"/>
      <text:p text:style-name="P12">2012 m. gegužės 18 d. Nr. VA-48/1B-381<text:s/></text:p>
      <text:p text:style-name="P13">Vilnius</text:p>
      <text:p text:style-name="P14"/>
      <text:p text:style-name="P15"><text:span text:style-name="T16">1</text:span><text:span text:style-name="T17">. P a p i l d o m e 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8">23-982</text:span></text:a><text:span text:style-name="T19">; 2011, Nr. 55-2686), nauju skyriumi-įmokų eilute, kurį įrašome po skyriaus-įmokų eilutės „Klimato kaitos specialiosios programos lėšos. 5450“:</text:span></text:p>
      <text:p text:style-name="P20"><text:span text:style-name="T21">„Specialiosios valstybės paramos gyvenamiesiems namams, butams įsigyti finansavimo programa. 5458“.</text:span></text:p>
      <text:p text:style-name="P22"><text:span text:style-name="T23">2</text:span><text:span text:style-name="T24">. N u s t a t o m e, kad pakeitimas taikomas po 15 dienų nuo šio įsakymo įsigaliojimo dienos.</text:span></text:p>
      <text:p text:style-name="P25"/>
      <text:p text:style-name="P26"/>
      <text:p text:style-name="P27"/>
      <text:p text:style-name="P28"><text:span text:style-name="T29">Valstybinės mokesčių inspekcijos<text:s/></text:span></text:p>
      <text:p text:style-name="P30">prie Lietuvos Respublikos</text:p>
      <text:p text:style-name="P31">finansų ministerijos viršininkas<text:tab/>Modestas Kaseliauskas</text:p>
      <text:p text:style-name="P32"/>
      <text:p text:style-name="P33"/>
      <text:p text:style-name="P34"/>
      <text:p text:style-name="P35">Muitinės departamento<text:s/></text:p>
      <text:p text:style-name="P36">prie Lietuvos Respublikos<text:s/></text:p>
      <text:p text:style-name="P37">finansų ministerijos generalinis direktorius<text:tab/>Antanas Šipavičiu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12T13:14:00Z</meta:creation-date>
    <dc:date>2016-04-12T13:14:00Z</dc:date>
    <meta:template xlink:href="Normal" xlink:type="simple"/>
    <meta:editing-cycles>2</meta:editing-cycles>
    <meta:editing-duration>PT0S</meta:editing-duration>
    <meta:document-statistic meta:page-count="1" meta:paragraph-count="15" meta:word-count="228" meta:character-count="1868" meta:row-count="57" meta:non-whitespace-character-count="1655"/>
  </office:meta>
</office:document-meta>
</file>