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TableColumn49" style:family="table-column">
      <style:table-column-properties style:column-width="3.4215in"/>
    </style:style>
    <style:style style:name="TableColumn50" style:family="table-column">
      <style:table-column-properties style:column-width="3.4222in"/>
    </style:style>
    <style:style style:name="Table48" style:family="table">
      <style:table-properties style:width="6.8437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style:text-properties fo:color="#000000"/>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RUGPJŪČIO 8 D. NUTARIMO NR. 716 „DĖL SLAPTŲ KROVINIŲ GABENIMO Į LIETUVOS RESPUBLIKĄ IR IŠ JOS TVARKOS PATVIRTINIMO“ PAKEITIMO</text:p>
      <text:p text:style-name="P15"/>
      <text:p text:style-name="P16">2002 m. birželio 19 d. Nr. 93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4 m. rugpjūčio 8 d. nutarimą Nr. 716 „Dėl Slaptų krovinių gabenimo į Lietuvos Respubliką ir iš jos tvarkos patvirtinimo“ (Žin., 1994, Nr. 62- 1225; 2002, Nr. 12-415):</text:span></text:p>
      <text:p text:style-name="P25"><text:span text:style-name="T26">1</text:span><text:span text:style-name="T27">. Išdėstyti 1.2 punktą taip:</text:span></text:p>
      <text:p text:style-name="P28"><text:span text:style-name="T29">„</text:span><text:span text:style-name="T30">1.2</text:span><text:span text:style-name="T31">. prekių, kurios gali būti Krašto apsaugos ministerijos, Ginklų fondo prie Lietuvos Respublikos Vyriausybės, Lietuvos Respublikos valstybės saugumo departamento, valstybės įmonės Ignalinos atominės elektrinės, Lietuvos banko, Lietuvos Respublikos komercinių bankų ir valstybės įmonės Lietuvos monetų kalyklos gabenamos į Lietuvos Respubliką ir iš jos kaip slapti kroviniai, sąrašus“.</text:span></text:p>
      <text:p text:style-name="P32"><text:span text:style-name="T33">2</text:span><text:span text:style-name="T34">. Išdėstyti nurodytuoju nutarimu patvirtintų sąrašų pavadinimą taip:</text:span></text:p>
      <text:p text:style-name="P35"><text:span text:style-name="T36">„</text:span><text:span text:style-name="T37">PREKĖS, KURIOS GALI BŪTI KRAŠTO APSAUGOS MINISTERIJOS, GINKLŲ FONDO PRIE LIETUVOS RESPUBLIKOS VYRIAUSYBĖS, LIETUVOS RESPUBLIKOS VALSTYBĖS SAUGUMO DEPARTAMENTO, VALSTYBĖS ĮMONĖS<text:s/></text:span><text:soft-page-break/><text:span text:style-name="T38">IGNALINOS ATOMINĖS ELEKTRINĖS, LIETUVOS BANKO, LIETUVOS RESPUBLIKOS KOMERCINIŲ BANKŲ IR VALSTYBĖS ĮMONĖS LIETUVOS MONETŲ KALYKLOS GABENAMOS Į LIETUVOS RESPUBLIKĄ IR IŠ JOS KAIP SLAPTI KROVINIAI“.</text:span></text:p>
      <text:p text:style-name="P39"><text:span text:style-name="T40">3</text:span><text:span text:style-name="T41">. Papildyti nurodytuoju nutarimu patvirtintus sąrašus šiuo VII sąrašu:</text:span></text:p>
      <text:p text:style-name="P42"><text:span text:style-name="T43">„</text:span><text:span text:style-name="T44">VII</text:span><text:span text:style-name="T45">.<text:s/></text:span><text:span text:style-name="T46">VALSTYBĖS ĮMONĖS LIETUVOS MONETŲ KALYKLOS GABENAMOS PREKĖS</text:span></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Prekės kodas</text:span></text:p>
          </table:table-cell>
          <table:table-cell table:style-name="TableCell55">
            <text:p text:style-name="P56">Prekės pavadinimas<text:s/></text:p>
          </table:table-cell>
        </table:table-row>
        <table:table-row table:style-name="TableRow57">
          <table:table-cell table:style-name="TableCell58">
            <text:p text:style-name="P59">7118.10.90.0</text:p>
          </table:table-cell>
          <table:table-cell table:style-name="TableCell60">
            <text:p text:style-name="P61">monetų ruošiniai“.<text:s/></text:p>
          </table:table-cell>
        </table:table-row>
      </table:table>
      <text:p text:style-name="P62"/>
      <text:p text:style-name="P63"/>
      <text:p text:style-name="P64"/>
      <text:p text:style-name="P65"><text:span text:style-name="T66">MINISTRAS PIRMININKAS</text:span><text:span text:style-name="T67"><text:tab/>ALGIRDAS BRAZAUSKAS</text:span></text:p>
      <text:p text:style-name="P68"/>
      <text:p text:style-name="P69"/>
      <text:p text:style-name="P70"/>
      <text:p text:style-name="P71">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2T13:36:00Z</meta:creation-date>
    <dc:date>2022-06-22T13:36:00Z</dc:date>
    <meta:template xlink:href="Normal.dotm" xlink:type="simple"/>
    <meta:editing-cycles>2</meta:editing-cycles>
    <meta:editing-duration>PT0S</meta:editing-duration>
    <meta:document-statistic meta:page-count="2" meta:paragraph-count="9" meta:word-count="207" meta:character-count="1704" meta:row-count="39" meta:non-whitespace-character-count="1506"/>
  </office:meta>
</office:document-meta>
</file>