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style="italic" style:font-style-asian="italic" style:font-style-complex="italic"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2.5%"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2.5%"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2.5%"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text-align="justify" fo:text-indent="0.4923in"/>
      <style:text-properties fo:color="#000000" style:font-size-complex="4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NURODYMŲ DĖL TARPTAUTINIŲ SANKCIJŲ ĮGYVENDINIMO PRIEŽIŪROS LIETUVOS RESPUBLIKOS VERTYBINIŲ POPIERIŲ KOMISIJA REGULIAVIMO SRITYJE PATVIRTINIMO</text:p>
      <text:p text:style-name="P15"/>
      <text:p text:style-name="P16">2005<text:s/>m. liepos 7 d. Nr. 1K-20</text:p>
      <text:p text:style-name="P17">Vilnius</text:p>
      <text:p text:style-name="P18"/>
      <text:p text:style-name="P19"><text:span text:style-name="T20">Vadovaudamasi Lietuvos Respublikos ekonominių ir kitų tarptautinių sankcijų įgyvendinimo įstatymo (Žin., 2004, Nr.<text:s/></text:span><text:a xlink:href="https://www.e-tar.lt/portal/lt/legalAct/TAR.F707D11C62FE" office:target-frame-name="_blank" xlink:show="new"><text:span text:style-name="T21">68-2369</text:span></text:a><text:span text:style-name="T22">) 12 straipsnio 1 dal</text:span><text:span text:style-name="T23">ies 2 punktu bei Tarptautinių sankcijų įgyvendinimo priežiūros tvarkos aprašo, patvirtinto Lietuvos Respublikos Vyriausybės 2004 m. gruodžio 30 d. nutarimu Nr. 1679 „Dėl Tarptautinių sankcijų įgyvendinimo priežiūros tvarkos aprašo patvirtinimo“ (Žin., 2004</text:span><text:span text:style-name="T24">, Nr. 1-4), 4 punktu, Lietuvos Respublikos vertybinių popierių komisija<text:s/></text:span><text:span text:style-name="T25">nutari</text:span><text:span text:style-name="T26">a:</text:span></text:p>
      <text:p text:style-name="P27"><text:span text:style-name="T28">Patvirtinti Nurodymus dėl tarptautinių sankcijų įgyvendinimo priežiūros Lietuvos Respublikos vertybinių popierių komisijos reguliavimo srityje (pridedama).</text:span></text:p>
      <text:p text:style-name="P29"/>
      <text:p text:style-name="P30"/>
      <text:p text:style-name="P31"><text:span text:style-name="T32">KOMISIJOS PIR</text:span><text:span text:style-name="T33">MININKAS</text:span><text:span text:style-name="T34"><text:tab/>VIRGILIJUS PODERYS</text:span></text:p>
      <text:p text:style-name="P35">______________</text:p>
      <text:p text:style-name="Normal"/>
      <text:soft-page-break/>
      <text:p text:style-name="P36"><text:span text:style-name="T37">PATVIRTINTA</text:span></text:p>
      <text:p text:style-name="P38">Vertybinių popierių komisijos<text:s/></text:p>
      <text:p text:style-name="P39">2005 m. liepos 7 d. nutarimu Nr. 1K-20</text:p>
      <text:p text:style-name="P40"/>
      <text:p text:style-name="P41"><text:span text:style-name="T42">NURODYMAI DĖL TARPTAUTINIŲ SANKCIJŲ ĮGYVENDINIMO PRIEŽIŪROS LIETUVOS RESPUBLIKOS VERTYBINIŲ POPIERIŲ KOMISIJA REGULIAVIMO SR</text:span><text:span text:style-name="T43">ITYJE</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urodymai dėl tarptautinių sankcijų įgyvendinimo priežiūros Lietuvos Respublikos vertybinių popierių komisijos reguliavimo srityje (toliau – nurodymai) nustato tarptautinių sankcijų įgyvendinimo priežiūrą<text:s/></text:span><text:span text:style-name="T53">reglamentuojančių teisės aktų reikalavimų įgyvendinimo tvarką.</text:span></text:p>
      <text:p text:style-name="P54"><text:span text:style-name="T55">2</text:span><text:span text:style-name="T56">. Šie nurodymai taikomi vertybinių popierių viešosios apyvartos tarpininkams, investicinėms kintamojo kapitalo bendrovėms ir valdymo įmonėms (toliau – finansų įstaigos).</text:span></text:p>
      <text:p text:style-name="P57"><text:span text:style-name="T58">3</text:span><text:span text:style-name="T59">. Šių nurodym</text:span><text:span text:style-name="T60">ų nuostatos taikomos ir Europos Sąjungai nepriklausančių valstybių, taip pat Europos ekonominei erdvei nepriklausančių valstybių finansų įstaigų filialams Lietuvos Respublikoje bei<text:s/></text:span><text:span text:style-name="T61">mutatis mutandis</text:span><text:span text:style-name="T62"><text:s/>Europos Sąjungos valstybių narių finansų įstaigoms, įsteig</text:span><text:span text:style-name="T63">usioms filialą Lietuvos Respublikoje arba teikiančioms investicines paslaugas neįsteigus filialo Lietuvos Respublikoje.</text:span></text:p>
      <text:p text:style-name="P64"><text:span text:style-name="T65">4</text:span><text:span text:style-name="T66">. Šiuose nurodymuose vartojamos sąvokos suprantamos taip, kaip jos apibrėžtos Lietuvos Respublikos ekonominių ir kitų tarptautinių<text:s/></text:span><text:span text:style-name="T67">sankcijų įgyvendinimo įstatyme, Lietuvos Respublikos kolektyvinio investavimo subjektų įstatyme, Lietuvos Respublikos vertybinių popierių rinkos įstatyme.</text:span></text:p>
      <text:p text:style-name="P68"/>
      <text:p text:style-name="P69"><text:span text:style-name="T70">II</text:span><text:span text:style-name="T71">.<text:s/></text:span><text:span text:style-name="T72">Teisės aktai, reglamentuojantys tarptautinių sankcijų įgyvendinimo priežiūrą</text:span></text:p>
      <text:p text:style-name="P73"/>
      <text:p text:style-name="P74"><text:span text:style-name="T75">5</text:span><text:span text:style-name="T76">. Su ta</text:span><text:span text:style-name="T77">rptautinių sankcijų įgyvendinimo priežiūra susijusius klausimus Lietuvos Respublikoje reglamentuoja:</text:span></text:p>
      <text:p text:style-name="P78"><text:span text:style-name="T79">5.1</text:span><text:span text:style-name="T80">. Lietuvos Respublikos ekonominių ir kitų tarptautinių sankcijų įgyvendinimo įstatymas;</text:span></text:p>
      <text:p text:style-name="P81"><text:span text:style-name="T82">5.2</text:span><text:span text:style-name="T83">. Lietuvos Respublikos administracinių teisės pažeidimų</text:span><text:span text:style-name="T84"><text:s/>kodeksas (187</text:span><text:span text:style-name="T85">12</text:span><text:span text:style-name="T86">, 224 ir 259</text:span><text:span text:style-name="T87">1</text:span><text:span text:style-name="T88"><text:s/>straipsniai);</text:span></text:p>
      <text:p text:style-name="P89"><text:span text:style-name="T90">5.3</text:span><text:span text:style-name="T91">. Lietuvos Respublikos baudžiamasis kodeksas (123</text:span><text:span text:style-name="T92">1</text:span><text:span text:style-name="T93"><text:s/>straipsnis);</text:span></text:p>
      <text:p text:style-name="P94"><text:span text:style-name="T95">5.4</text:span><text:span text:style-name="T96">. Lietuvos Respublikos Vyriausybės nutarimas dėl tarptautinių sankcijų įgyvendinimo priežiūros tvarkos aprašo;</text:span></text:p>
      <text:p text:style-name="P97"><text:span text:style-name="T98">5.5</text:span><text:span text:style-name="T99">. Lietuvos<text:s/></text:span><text:span text:style-name="T100">Respublikos Vyriausybės nutarimas dėl priemonių Jungtinių Tautų Saugumo Tarybos rezoliucijoms įgyvendinti;</text:span></text:p>
      <text:p text:style-name="P101"><text:span text:style-name="T102">5.6</text:span><text:span text:style-name="T103">. Lietuvos Respublikos Vyriausybės nutarimai dėl tarptautinių sankcijų įgyvendinimo;</text:span></text:p>
      <text:p text:style-name="P104"><text:span text:style-name="T105">5.7</text:span><text:span text:style-name="T106">. 2001 m. gruodžio 27 d. Europos Tarybos reglament</text:span><text:span text:style-name="T107">as (EB) Nr. 2580/2001 dėl specifinių apribojimo priemonių, taikytinų tam tikriems asmenims ir susivienijimams siekiant kovoti su terorizmu;</text:span></text:p>
      <text:p text:style-name="P108"><text:span text:style-name="T109">5.8</text:span><text:span text:style-name="T110">. Europos Sąjungos reglamentai dėl tarptautinių sankcijų įgyvendinimo.</text:span></text:p>
      <text:p text:style-name="P111"/>
      <text:p text:style-name="P112"><text:span text:style-name="T113">III</text:span><text:span text:style-name="T114">.<text:s/></text:span><text:span text:style-name="T115">FINANSŲ ĮSTAIGŲ PAREIGOS</text:span><text:span text:style-name="T116">, SUSIJUSIOS SU FINANSINIŲ SANKCIJŲ ĮGYVENDINIMU</text:span></text:p>
      <text:p text:style-name="P117"/>
      <text:p text:style-name="P118"><text:span text:style-name="T119">6</text:span><text:span text:style-name="T120">. Tarptautinių sankcijų įgyvendinimą nustato ir keičia Lietuvos Respublikos Vyriausybės nutarimai ir Europos Sąjungos reglamentai, tiesiogiai taikomi Lietuvos Respublikoje. Finansų įstaigos privalo vyk</text:span><text:span text:style-name="T121">dyti finansines sankcijas ir atlikti Lietuvos Respublikos Vyriausybės nutarimuose dėl tarptautinių sankcijų įgyvendinimo bei Europos Sąjungos reglamentuose dėl tarptautinių sankcijų ir jų įgyvendinimo išimčių nustatytus veiksmus.</text:span></text:p>
      <text:p text:style-name="P122"><text:span text:style-name="T123">7</text:span><text:span text:style-name="T124">. Finansų įstaigų dar</text:span><text:span text:style-name="T125">buotojai privalo:</text:span></text:p>
      <text:p text:style-name="P126"><text:span text:style-name="T127">7.1</text:span><text:span text:style-name="T128">. patikrinti, ar finansų įstaigos klientas nėra įtrauktas į asmenų, jų grupių bei įmonių ir įstaigų, kurioms taikomos Europos Sąjungos finansinės sankcijos, konsoliduotą sąrašą (atnaujinamas konsoliduotas sąrašas skelbiamas oficialia</text:span><text:span text:style-name="T129">me Europos Komisijos tinklalapyje);</text:span></text:p>
      <text:p text:style-name="P130"><text:span text:style-name="T131">7.2</text:span><text:span text:style-name="T132">. sekti Lietuvos Respublikos užsienio reikalų ministerijos informacinius pranešimus apie tarptautinių sankcijų įsigaliojimą;</text:span></text:p>
      <text:p text:style-name="P133"><text:span text:style-name="T134">7.3</text:span><text:span text:style-name="T135">. ypatingą dėmesį atkreipti į finansų įstaigų klientus iš valstybių, esančių Fina</text:span><text:span text:style-name="T136">nsinės veiklos darbų grupės (toliau – FATF) sudarytame nebendradarbiaujančių valstybių ir teritorijų sąraše, bei jų ar jų naudai teikiamas investicines ar kolektyvinio investavimo subjektų valdymo paslaugas (atnaujinamas nebendradarbiaujančių valstybių ir<text:s/></text:span><text:span text:style-name="T137">teritorijų sąrašas skelbiamas oficialiame FATF tinklalapyje).</text:span></text:p>
      <text:p text:style-name="P138"><text:span text:style-name="T139">8</text:span><text:span text:style-name="T140">. Finansų įstaigoms draudžiama (jei kituose teisės aktuose nenustatyta kitaip):</text:span></text:p>
      <text:p text:style-name="P141"><text:span text:style-name="T142">8.1</text:span><text:span text:style-name="T143">. teikti investicines ar kolektyvinio investavimo subjektų valdymo paslaugas subjektams, dėl kurių tai</text:span><text:span text:style-name="T144">komos finansinės sankcijos;</text:span></text:p>
      <text:p text:style-name="P145"><text:span text:style-name="T146">8.2</text:span><text:span text:style-name="T147">. sudaryti sandorius dėl vertybinių popierių vardu ir (ar) sąskaitą tų asmenų, dėl kurių įgyvendinamos finansinės sankcijos;</text:span></text:p>
      <text:p text:style-name="P148"><text:span text:style-name="T149">8.3</text:span><text:span text:style-name="T150">. vykdyti veiksmus, kurių vykdymas draudžiamas Lietuvos Respublikoje įgyvendinamomis<text:s/></text:span><text:span text:style-name="T151">finansinėmis sankcijomis;</text:span></text:p>
      <text:p text:style-name="P152"><text:span text:style-name="T153">9</text:span><text:span text:style-name="T154">. Finansų įstaigos privalo nedelsdamos nutraukti – vienašališkai ar šalių susitarimu – sandorius, kurie buvo sudaryti iki nustatant finansinių sankcijų Lietuvos Respublikoje įgyvendinimą, arba sustabdyti jų vykdymą<text:s/></text:span><text:span text:style-name="T155">finansinių sankcijų įgyvendinimo laikotarpiui.</text:span></text:p>
      <text:p text:style-name="P156"><text:span text:style-name="T157">10</text:span><text:span text:style-name="T158">. Finansų įstaigos privalo nedelsdamos nutraukti prievolių, atsiradusių iki nustatant finansinių sankcijų Lietuvos Respublikoje įgyvendinimą, vykdymą arba sustabdyti jį finansinių sankcijų įgyvendinimo l</text:span><text:span text:style-name="T159">aikotarpiui. Finansų įstaigoms draudžiama prisiimti naujas prievoles, kurių vykdymas prieštarautų Lietuvos Respublikoje įgyvendinamoms finansinėms sankcijoms.</text:span></text:p>
      <text:p text:style-name="P160"><text:span text:style-name="T161">11</text:span><text:span text:style-name="T162">. Finansų įstaigos privalo užtikrinti, kad nebūtų disponuojama subjektų, dėl kurių įgyvendi</text:span><text:span text:style-name="T163">namos finansinės sankcijos, sąskaitomis. Finansų įstaigos, kurioms perduoti valdyti subjekto, dėl kurio įgyvendinamos finansinės sankcijos, vertybiniai popieriai, investicinės priemonės ir (arba) piniginės lėšos, privalo nedelsdamos sustabdyti disponavimą<text:s/></text:span><text:span text:style-name="T164">tais vertybiniais popieriais, investicinėmis priemonėmis ir (arba) piniginėmis lėšomis. Finansų įstaigos, sustabdžiusios subjektų, dėl kurių įgyvendinamos finansinės sankcijos, disponavimą sąskaitomis, apie tai per 2 darbo dienas privalo informuoti Finansi</text:span><text:span text:style-name="T165">nių nusikaltimų tyrimo tarnybą prie Vidaus reikalų ministerijos ir Lietuvos Respublikos užsienio reikalų ministeriją.</text:span></text:p>
      <text:p text:style-name="P166"><text:span text:style-name="T167">12</text:span><text:span text:style-name="T168">. Apribojus subjektų, dėl kurių įgyvendinamos finansinės sankcijos, disponavimą sąskaitomis, iš jų gali būti išskaitomos įprastinės<text:s/></text:span><text:span text:style-name="T169">šių sąskaitų išlaikymo išlaidos ir įskaitomos palūkanos bei mokėjimai pagal sandorius, sudarytus iki pradedant įgyvendinti finansines sankcijas tik tuo atveju, kai jokiais išskaitymais ar įskaitymais negalės disponuoti subjektas, dėl kurio įgyvendinamos fi</text:span><text:span text:style-name="T170">nansinės sankcijos.<text:s/></text:span></text:p>
      <text:p text:style-name="P171"><text:span text:style-name="T172">13</text:span><text:span text:style-name="T173">. Jeigu finansines sankcijas nustačiusių tarptautinių organizacijų sprendimuose ir (arba) Europos Sąjungos teisės aktuose, išskyrus reglamentus, yra numatomos jų įgyvendinimo išimtys humanitariniais, taikos palaikymo misijų aprūp</text:span><text:span text:style-name="T174">inimo tikslais ar kitais ypatingais atvejais, sankcijų išimčių įgyvendinimas Lietuvos Respublikoje yra nustatomas Lietuvos Respublikos Vyriausybės nutarimais, išskyrus Ekonominių ir kitų tarptautinių sankcijų įgyvendinimo įstatymo 8 straipsnio 1 dalyje num</text:span><text:span text:style-name="T175">atytą atvejį.<text:s/></text:span></text:p>
      <text:p text:style-name="P176"><text:span text:style-name="T177">14</text:span><text:span text:style-name="T178">. Finansų įstaigos, gavusios subjektų, dėl kurių yra įgyvendinamos finansinės sankcijos, prašymą taikyti šių nurodymų 13 punkte nustatytas išimtis, kiekvienu konkrečiu atveju dėl leidimo taikyti išimtį privalo kreiptis į Lietuvos Respu</text:span><text:span text:style-name="T179">blikos užsienio reikalų ministeriją.<text:s/></text:span></text:p>
      <text:p text:style-name="P180"/>
      <text:p text:style-name="P181"><text:span text:style-name="T182">IV</text:span><text:span text:style-name="T183">.<text:s/></text:span><text:span text:style-name="T184">FINANSŲ ĮSTAIGŲ BENDRADARBIAVIMAS</text:span></text:p>
      <text:p text:style-name="P185"/>
      <text:p text:style-name="P186"><text:span text:style-name="T187">15</text:span><text:span text:style-name="T188">. Finansų įstaigos informaciją apie finansinių sankcijų įgyvendinimą privalo teikti Lietuvos Respublikos užsienio reikalų ministerijai.</text:span></text:p>
      <text:p text:style-name="P189"><text:span text:style-name="T190">16</text:span><text:span text:style-name="T191">. Finansų įstaigos Komis</text:span><text:span text:style-name="T192">ijai ir kitoms tarptautinių sankcijų įgyvendinimo priežiūrą vykdančioms institucijoms privalo pateikti visus priežiūrai atlikti reikalingus duomenis.</text:span></text:p>
      <text:p text:style-name="P193"/>
      <text:p text:style-name="P194"><text:span text:style-name="T195">V</text:span><text:span text:style-name="T196">.<text:s/></text:span><text:span text:style-name="T197">FINANSŲ įstaigos vidaus tvarka, SUSIJUSI SU finansINIŲ SANKCIJŲ įgyvendinIMU</text:span></text:p>
      <text:p text:style-name="P198"/>
      <text:p text:style-name="P199"><text:span text:style-name="T200">17</text:span><text:span text:style-name="T201">. Finansų įs</text:span><text:span text:style-name="T202">taigos privalo:</text:span></text:p>
      <text:p text:style-name="P203"><text:span text:style-name="T204">17.1</text:span><text:span text:style-name="T205">. savo veikloje vadovautis Europos Sąjungos reglamentų, Ekonominių ir kitų tarptautinių sankcijų įgyvendinimo įstatymo, Lietuvos Respublikos Vyriausybės nutarimų, šių nurodymų ir kitų teisės aktų nuostatomis ir vykdyti jų nustatytus r</text:span><text:span text:style-name="T206">eikalavimus;</text:span></text:p>
      <text:p text:style-name="P207"><text:span text:style-name="T208">17.2</text:span><text:span text:style-name="T209">. pagrindinėje įstaigoje ir filialuose paskirti darbuotoją(-us), kuris organizuotų finansinių sankcijų įgyvendinimą konkrečioje finansų įstaigoje, būtų atsakingas už disponavimo sąskaitomis sustabdymą, reguliarų subjektų, dėl kurių tai</text:span><text:span text:style-name="T210">komos finansinės sankcijos, sąrašo atnaujinimą, pranešimų Užsienio reikalų ministerijai ir Komisijai pateikimą;</text:span></text:p>
      <text:p text:style-name="P211"><text:span text:style-name="T212">17.3</text:span><text:span text:style-name="T213">. patvirtinti vidaus tvarką, kuri užtikrintų tinkamą šiuose nurodymuose nustatytų reikalavimų laikymąsi;</text:span></text:p>
      <text:p text:style-name="P214"><text:span text:style-name="T215">17.4</text:span><text:span text:style-name="T216">. turėti ir nuolat<text:s/></text:span><text:span text:style-name="T217">atnaujinti subjektų, dėl kurių taikomos finansinės sankcijos, sąrašą;</text:span></text:p>
      <text:p text:style-name="P218"><text:span text:style-name="T219">17.5</text:span><text:span text:style-name="T220">. nustatyti atitinkamas vidaus kontrolės procedūras, kurios užkirstų kelią finansinių sankcijų įgyvendinimo pažeidimams.</text:span></text:p>
      <text:p text:style-name="P221"><text:span text:style-name="T222">18</text:span><text:span text:style-name="T223">. Finansų įstaigos vadovas privalo susipažinti ir</text:span><text:span text:style-name="T224"><text:s/>supažindinti finansų įstaigos darbuotojus su subjektų, dėl kurių taikomos finansinės sankcijos, sąrašu, teisės aktais, reglamentuojančiais tarptautinių sankcijų įgyvendinimą ir atsakomybės už tarptautinių sankcijų įgyvendinimo nevykdymą klausimus.</text:span></text:p>
      <text:p text:style-name="P225">______________</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50:00Z</meta:creation-date>
    <dc:date>2015-09-19T16:50:00Z</dc:date>
    <meta:template xlink:href="Normal" xlink:type="simple"/>
    <meta:editing-cycles>2</meta:editing-cycles>
    <meta:editing-duration>PT0S</meta:editing-duration>
    <meta:document-statistic meta:page-count="4" meta:paragraph-count="64" meta:word-count="1095" meta:character-count="9618" meta:row-count="260" meta:non-whitespace-character-count="8587"/>
  </office:meta>
</office:document-meta>
</file>