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2 M. RUGSĖJO 30 D. ĮSAKYMO NR. 506 „DĖL STATYBOS TECHNINIO REGLAMENTO STR 2.01.04:2002 „GAISRINĖ SAUGA. PAGRINDINIAI REIKALAVIMAI“ PATVIRTINIMO“ PAKEITIMO</text:p>
      <text:p text:style-name="P9"/>
      <text:p text:style-name="P10">2003 m. gegužės 28 d. Nr. 259</text:p>
      <text:p text:style-name="P11">Vilnius</text:p>
      <text:p text:style-name="P12"/>
      <text:p text:style-name="P13"><text:span text:style-name="T14">Vadovaudamasis Lietuvos Respublikos aplinkos ministerijos nuostatų (Žin., 1998, Nr.<text:s/></text:span><text:a xlink:href="https://www.e-tar.lt/portal/lt/legalAct/TAR.A3B226BB10B2" office:target-frame-name="_blank" xlink:show="new"><text:span text:style-name="T15">84-2353</text:span></text:a><text:span text:style-name="T16">; 2002, Nr.<text:s/></text:span><text:a xlink:href="https://www.e-tar.lt/portal/lt/legalAct/TAR.003BDFD5EFB1" office:target-frame-name="_blank" xlink:show="new"><text:span text:style-name="T17">20-766</text:span></text:a><text:span text:style-name="T18">) 11.5 punktu,<text:s/></text:span></text:p>
      <text:p text:style-name="P19"><text:span text:style-name="T20">1</text:span><text:span text:style-name="T21">.<text:s/></text:span><text:span text:style-name="T22">Pakeičiu</text:span><text:span text:style-name="T23"><text:s/>aplinkos ministro 2002 m. rugsėjo 30 d. įsakymo Nr. 506 „Dėl statybos techninio reglamento STR 2.01.04:2002 „Gaisrinė sauga. Pagrindiniai reikalavimai“ patvirtinimo“ (Žin., 2002, Nr.<text:s/></text:span><text:a xlink:href="https://www.e-tar.lt/portal/lt/legalAct/TAR.EB388DF3B239" office:target-frame-name="_blank" xlink:show="new"><text:span text:style-name="T24">113-5064</text:span></text:a><text:span text:style-name="T25">) 2 punktą ir<text:s/></text:span><text:span text:style-name="T26">išdėstau</text:span><text:span text:style-name="T27"><text:s/>jį taip:</text:span></text:p>
      <text:p text:style-name="P28"><text:span text:style-name="T29">„</text:span><text:span text:style-name="T30">2</text:span><text:span text:style-name="T31">.<text:s/></text:span><text:span text:style-name="T32">Nustata</text:span><text:span text:style-name="T33">u, kad šio įsakymo 1 punkte nurodytas statybos techninis reglamentas įsigalioja nuo 2004 m. sausio 1 d.“.</text:span></text:p>
      <text:p text:style-name="P34"><text:span text:style-name="T35">2</text:span><text:span text:style-name="T36">. Aplinkos ministerijos informacijos kompiuterinėje sistemoje<text:s/></text:span><text:span text:style-name="T37">vadovautis</text:span><text:span text:style-name="T38"><text:s/>reikšminiais žodžiais „reglamentas“, „statyba“.</text:span></text:p>
      <text:p text:style-name="P39"/>
      <text:p text:style-name="P40"/>
      <text:p text:style-name="P41"><text:span text:style-name="T42">APLINKOS MINISTRAS</text:span><text:span text:style-name="T43"><text:tab/>ARŪNAS KUNDROTA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2T12:09:00Z</meta:creation-date>
    <dc:date>2017-03-02T12:09:00Z</dc:date>
    <meta:template xlink:href="Normal.dotm" xlink:type="simple"/>
    <meta:editing-cycles>2</meta:editing-cycles>
    <meta:editing-duration>PT0S</meta:editing-duration>
    <meta:document-statistic meta:page-count="1" meta:paragraph-count="24" meta:word-count="151" meta:character-count="1167" meta:row-count="54" meta:non-whitespace-character-count="1040"/>
  </office:meta>
</office:document-meta>
</file>