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PALIO 24 D. NUTARIMO NR. 1230 „DĖL SPECIALIŲ APSKAITOS DOKUMENTŲ BLANKŲ UŽSAKYMO, GAMYBOS, TECHNOLOGINĖS APSAUGOS, PLATINIMO, ĮSIGIJIMO, NAUDOJIMO IR LIKVIDAVIMO TVARKOS PATVIRTINIMO“ DALINIO PAKEITIMO</text:p>
      <text:p text:style-name="P12"/>
      <text:p text:style-name="P13">1997 m. rugsėjo 11 d. Nr. 982</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6 m. spalio 24 d. nutarimą Nr. 1230 „Dėl Specialių apskaitos dokumentų blankų užsakymo, gamybos, technologinės apsaugos, platinimo, įsigijimo, naudojimo ir likvidavimo tvarkos patvirtinimo“ ( Žin., 1996, Nr.<text:s/></text:span><text:a xlink:href="https://www.e-tar.lt/portal/lt/legalAct/TAR.A3746C48E48B" office:target-frame-name="_blank" xlink:show="new"><text:span text:style-name="T23">104-2384</text:span></text:a><text:span text:style-name="T24">, Nr.<text:s/></text:span><text:a xlink:href="https://www.e-tar.lt/portal/lt/legalAct/TAR.778E4963877F" office:target-frame-name="_blank" xlink:show="new"><text:span text:style-name="T25">119-2792</text:span></text:a><text:span text:style-name="T26">; 1997, Nr.<text:s/></text:span><text:a xlink:href="https://www.e-tar.lt/portal/lt/legalAct/TAR.144B8E37E3E0" office:target-frame-name="_blank" xlink:show="new"><text:span text:style-name="T27">6-107</text:span></text:a><text:span text:style-name="T28">, Nr.<text:s/></text:span><text:a xlink:href="https://www.e-tar.lt/portal/lt/legalAct/TAR.48F302896F88" office:target-frame-name="_blank" xlink:show="new"><text:span text:style-name="T29">20-462</text:span></text:a><text:span text:style-name="T30">, Nr.<text:s/></text:span><text:a xlink:href="https://www.e-tar.lt/portal/lt/legalAct/TAR.9E555AC82037" office:target-frame-name="_blank" xlink:show="new"><text:span text:style-name="T31">59-1378</text:span></text:a><text:span text:style-name="T32"><text:s/>):<text:s/></text:span></text:p>
      <text:p text:style-name="P33"><text:span text:style-name="T34">1</text:span><text:span text:style-name="T35">. Išdėstyti 1 ir 3 punktus taip:</text:span></text:p>
      <text:p text:style-name="P36"><text:span text:style-name="T37">„</text:span><text:span text:style-name="T38">1</text:span><text:span text:style-name="T39">. Specialiems apskaitos dokumentams priskiriami kasos pajamų orderis, sąskaita-faktūra ir pridėtinės vertės mokesčio (toliau vadinama – PVM) sąskaita-faktūra, grūdų pirkimo (priėmimo) kvitas, cukrinių runkelių pirkimo kvitas, gyvulių pirkimo kvitas, pieno pirkimo kvitas, vaisių, uogų ir daržovių pirkimo kvitas bei linų šiaudelių pirkimo (priėmimo) kvitas (toliau vadinama – žemės ūkio produkcijos pirkimo kvitai).</text:span></text:p>
      <text:p text:style-name="P40"><text:span text:style-name="T41">3</text:span><text:span text:style-name="T42">. Sąskaita-faktūra ir PVM sąskaita-faktūra įforminamas prekių, paslaugų (išskyrus telekomunikacijų paslaugų teikimą masiniams vartotojams)</text:span><text:span text:style-name="T43"><text:s/></text:span><text:span text:style-name="T44">ir kito turto (toliau vadinama – prekės) pardavimas įmonėms, įstaigoms ar organizacijoms (toliau vadinama – įmonės), išskyrus atvejus, kai nustatytąja tvarka prekių pardavimas įforminamas kasos aparato kvitu. Jeigu prekės pardavėjas išduoda pirkėjui kasos aparato kvitą, pirkėjo pageidavimu jis privalo išrašyti dar ir sąskaitą-faktūrą arba PVM sąskaitą-faktūrą (ši nuostata netaikoma mažmeninei prekybai automobilių degalais). Šiuose nustatytąja tvarka išrašytuose dokumentuose (sąskaitoje-faktūroje ir PVM sąskaitoje-faktūroje) iš išduoto kasos aparato kvito įrašomi unikalus kasos aparato numeris, kasos kvito eilės numeris, kvito išdavimo data, PVM tarifas ir suma.</text:span></text:p>
      <text:p text:style-name="P45">Telekomunikacijų paslaugų teikimas masiniams vartotojams įforminamas laisvos formos dokumentais.</text:p>
      <text:p text:style-name="P46"><text:span text:style-name="T47">Žemės ūkio produkcijos pirkimo kvitais įforminamas žemės ūkio produkcijos pirkimas bei priėmimas saugoti ir perdirbti iš žemės ūkio įmonių ir ūkininkų“.</text:span></text:p>
      <text:p text:style-name="P48"><text:span text:style-name="T49">2</text:span><text:span text:style-name="T50">. Išdėstyti 6 punktą taip:</text:span></text:p>
      <text:p text:style-name="P51"><text:span text:style-name="T52">„</text:span><text:span text:style-name="T53">6</text:span><text:span text:style-name="T54">. Sąskaitos-faktūros, PVM sąskaitos-faktūros bei žemės ūkio produkcijos pirkimo kvitų blankų komplektus sudaro 2 arba 3 egzemplioriai. Pirmasis egzempliorius atiduodamas pirkėjui. Antrasis lieka prekės pardavėjui. Į PVM atskaitą pirkėjas gali traukti tik PVM sąskaitų-faktūrų bei žemės ūkio produkcijos pirkimo kvitų pirmuosiuose egzemplioriuose ir vykdančių mažmeninę prekybą automobilių degalais įmonių išduotuose kasos aparatų kvituose nurodytas PVM sumas, taip pat prekybos įmonių išduotuose kasos aparatų kvituose, turinčiuose Lietuvos Respublikos buhalterinės apskaitos pagrindų įstatymo 10 straipsnyje nustatytus rekvizitus, nurodytas PVM sumas, neviršijančias 500 litų per mėnesį. PVM atskaitą pirkėjas gali traukti ir už telekomunikacijų paslaugų teikimą išrašytame laisvos formos apskaitos dokumente nurodytą PVM sumą. Šiame dokumente turi būti Lietuvos Respublikos buhalterinės apskaitos pagrindų įstatymo 10 straipsnio 5 dalyje nustatyti rekvizitai ir pagal PVM įstatymą nustatytas PVM tarifas ir suma“.</text:span></text:p>
      <text:p text:style-name="P55"><text:span text:style-name="T56">3</text:span><text:span text:style-name="T57">. Nurodytuoju nutarimu patvirtintoje Specialių apskaitos dokumentų blankų <text:s/>užsakymo, gamybos, technologinės apsaugos, platinimo, įsigijimo, naudojimo ir likvidavimo tvarkoje :</text:span></text:p>
      <text:p text:style-name="P58"><text:span text:style-name="T59">3.1</text:span><text:span text:style-name="T60">. išdėstyti 1, 7, 11, 14, 20, 21, 23, 23.5, 25-27, 31 punktus taip :</text:span></text:p>
      <text:p text:style-name="P61"><text:span text:style-name="T62">„</text:span><text:span text:style-name="T63">1</text:span><text:span text:style-name="T64">. Valstybinė mokesčių inspekcija prie Finansų ministerijos teikia specialių apskaitos dokumentų blankų gamybos užsakymus Valstybės dokumentų technologinės apsaugos tarnybai prie Finansų ministerijos.</text:span></text:p>
      <text:p text:style-name="P65"><text:span text:style-name="T66">7</text:span><text:span text:style-name="T67">. Visi specialių apskaitos dokumentų blankai spausdinami tik centralizuotai spaustuvėms patiektame popieriuje, kurio įsigijimą organizuoja Valstybinė mokesčių inspekcija prie Finansų ministerijos. Privalomuosius popieriaus reikalavimus nustato Valstybės dokumentų technologinės apsaugos tarnyba.</text:span></text:p>
      <text:p text:style-name="P68"><text:span text:style-name="T69">11</text:span><text:span text:style-name="T70">. Valstybės dokumentų technologinės apsaugos tarnybos ir Valstybinės mokesčių inspekcijos prie Finansų ministerijos darbuotojai turi teisę kontroliuoti, kaip <text:s/>vykdomas užsakymas.</text:span></text:p>
      <text:p text:style-name="P71"><text:span text:style-name="T72">14</text:span><text:span text:style-name="T73">. Brokas ir popieriaus pjaustymo atliekos naikinamos dalyvaujant Valstybės dokumentų technologinės apsaugos tarnybos, Valstybinės mokesčių inspekcijos prie Finansų ministerijos, spaustuvės ir apsaugą vykdančio subjekto atstovams.</text:span></text:p>
      <text:p text:style-name="P74"><text:span text:style-name="T75">20</text:span><text:span text:style-name="T76">. Specialių apskaitos dokumentų blankus platina teritorinės valstybinės mokesčių inspekcijos.</text:span></text:p>
      <text:p text:style-name="P77"><text:span text:style-name="T78">21</text:span><text:span text:style-name="T79">. Teritorinės valstybinės mokesčių inspekcijos privalo teikti Valstybinei mokesčių inspekcijai prie Finansų ministerijos, o pastaroji – Valstybės dokumentų technologinės apsaugos tarnybai ir kitoms valstybės įgaliotoms institucijoms informaciją apie specialių apskaitos dokumentų blankų platinimą.</text:span></text:p>
      <text:p text:style-name="P80"><text:span text:style-name="T81">23</text:span><text:span text:style-name="T82">. Specialių apskaitos dokumentų blankus ūkio subjektai įsigyja tik tose teritorinėse valstybinėse mokesčių inspekcijose, kurių teritorijose jie registruoti. Įsigyjant specialių apskaitos dokumentų blankus, pateikiama:</text:span></text:p>
      <text:p text:style-name="P83"><text:span text:style-name="T84">23.5</text:span><text:span text:style-name="T85">. blankus atsiimančio asmens pasas.</text:span></text:p>
      <text:p text:style-name="P86"><text:span text:style-name="T87">25</text:span><text:span text:style-name="T88">. Šios tvarkos 23.1 ir 23.4 punktuose nurodytieji dokumentai saugomi teritorinių valstybinių mokesčių inspekcijų archyvuose nustatytą laiką.</text:span></text:p>
      <text:p text:style-name="P89"><text:span text:style-name="T90">26</text:span><text:span text:style-name="T91">. Teritorinė valstybinė mokesčių inspekcija informaciją apie įmonėms išduotus specialių apskaitos dokumentų blankus įveda į kompiuterį, nurodydama išduotų specialių apskaitos dokumentų blankų seriją, intervalą ir įmonės duomenis (įmonės kodą, PVM mokėtojo kodą, jeigu įmonė yra PVM mokėtoja, pavadinimą ir adresą). Kiekvienos darbo dienos pradžioje teritorinės valstybinės mokesčių inspekcijos perduoda Valstybinei mokesčių inspekcijai prie Finansų ministerijos, o pastaroji – Valstybės dokumentų technologinės apsaugos tarnybai kompiuterinio ryšio priemonėmis praeitos dienos</text:span><text:span text:style-name="T92"><text:s/></text:span><text:span text:style-name="T93">informaciją: nurodo parduotų specialių apskaitos dokumentų blankų numerius ir duomenis apie juos gavusias įmones. Visa informacija apie tą dieną parduotus specialių apskaitos dokumentų blankus išspausdinama. Išspausdinti lapai surišami į bylas po 250 lapų. Lapai sunumeruojami, bylos užantspauduojamos. Bylos saugomos nustatytąja tvarka.</text:span></text:p>
      <text:p text:style-name="P94"><text:span text:style-name="T95">27</text:span><text:span text:style-name="T96">. Įmonėms, nedeklaruojančioms pajamų arba turinčioms likviduojamos įmonės statusą, specialių apskaitos dokumentų blankai parduodami tik teritorinės valstybinės mokesčių inspekcijos viršininko leidimu. Kilus ginčui dėl specialių apskaitos dokumentų blankų pardavimo tokioms įmonėms – tik Valstybinės mokesčių inspekcijos prie Finansų ministerijos viršininko leidimu.</text:span></text:p>
      <text:p text:style-name="P97"><text:span text:style-name="T98">31</text:span><text:span text:style-name="T99">. Lietuvos Respublikos įstatymų nustatytais pagrindais nutraukus įmonės veiklą, sugadinti, anuliuoti ir nepanaudoti specialių apskaitos dokumentų blankai grąžinami teritorinei valstybinei mokesčių inspekcijai, kur įmonė yra įregistruota. Šiuos specialių apskaitos dokumentų blankus sunaikina teritorinė valstybinė mokesčių inspekcija ir apie tai praneša Valstybės dokumentų technologinės apsaugos tarnybai“;</text:span></text:p>
      <text:p text:style-name="P100"><text:span text:style-name="T101">3.2</text:span><text:span text:style-name="T102">. papildyti nurodytąją tvarką šiais 32 ir 33 punktais:</text:span></text:p>
      <text:p text:style-name="P103"><text:span text:style-name="T104">„</text:span><text:span text:style-name="T105">32</text:span><text:span text:style-name="T106">. Specialių apskaitos dokumentų blankų gamybos ir platinimo išlaidos dengiamos iš apyvartos lėšų, surinktų pardavus blankus ūkio subjektams. Specialių apskaitos dokumentų blankų kainoraštį tvirtina finansų ministras. Blankų kaina neturi viršyti spaustuvės kainos daugiau kaip 15 procentų.</text:span></text:p>
      <text:p text:style-name="P107"><text:span text:style-name="T108">33</text:span><text:span text:style-name="T109">. Teritorinės valstybinės mokesčių inspekcijos atsako už specialių apskaitos dokumentų blankų platinimą, saugojimą, grąžintų blankų sunaikinimą ir už tai, kad informacija apie ūkio subjektams parduotus blankus laiku būtų teikiama Valstybinei mokesčių inspekcijai prie Finansų ministerijos“;</text:span></text:p>
      <text:p text:style-name="P110"><text:span text:style-name="T111">3.3</text:span><text:span text:style-name="T112">. laikyti buvusįjį 32 punktą 34 punktu ir išdėstyti jį taip :</text:span></text:p>
      <text:p text:style-name="P113"><text:span text:style-name="T114">„</text:span><text:span text:style-name="T115">34</text:span><text:span text:style-name="T116">. Šios tvarkos laikymąsi, priežiūrą ir kontrolę pagal savo kompetenciją užtikrina Valstybinė mokesčių inspekcija prie Finansų ministerijos ir Valstybės dokumentų technologinės apsaugos tarnyba“.</text:span></text:p>
      <text:p text:style-name="P117"><text:span text:style-name="T118">4</text:span><text:span text:style-name="T119">. Nustatyti, kad šis nutarimas taikomas nuo 1997 m. lapkričio 1 d., išskyrus jo 1 punktą (dėl nurodytojo nutarimo 1 ir 3 punktų), kuris taikomas nuo 1997 m. liepos 4 dienos.</text:span></text:p>
      <text:p text:style-name="P120"/>
      <text:p text:style-name="P121"/>
      <text:p text:style-name="P122"/>
      <text:p text:style-name="P123">MINISTRAS PIRMININKAS<text:tab/>GEDIMINAS VAGNORIUS</text:p>
      <text:p text:style-name="P124"/>
      <text:p text:style-name="P125"/>
      <text:p text:style-name="P126"/>
      <text:p text:style-name="P127">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08:03:00Z</meta:creation-date>
    <dc:date>2019-10-24T08:03:00Z</dc:date>
    <meta:template xlink:href="Normal.dotm" xlink:type="simple"/>
    <meta:editing-cycles>2</meta:editing-cycles>
    <meta:editing-duration>PT0S</meta:editing-duration>
    <meta:document-statistic meta:page-count="3" meta:paragraph-count="246" meta:word-count="1345" meta:character-count="8389" meta:row-count="662" meta:non-whitespace-character-count="7290"/>
  </office:meta>
</office:document-meta>
</file>