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NUTARIMO „DĖL VYRIAUSIOSIOS TARNYBINĖS ETIKOS KOMISIJOS“ PAKEITIMO</text:p>
      <text:p text:style-name="P9"/>
      <text:p text:style-name="P10">2000 m. kovo 28 d. Nr. VIII-1597</text:p>
      <text:p text:style-name="P11">Vilnius</text:p>
      <text:p text:style-name="P12"><text:span text:style-name="T13">(Žin., 1999, Nr.<text:s/></text:span><text:a xlink:href="https://www.e-tar.lt/portal/lt/legalAct/TAR.B7A5FBE5082D" office:target-frame-name="_blank" xlink:show="new"><text:span text:style-name="T14">81-2383</text:span></text:a><text:span text:style-name="T15">)</text:span></text:p>
      <text:p text:style-name="P16"/>
      <text:p text:style-name="P17"><text:span text:style-name="T18">Lietuvos Respublikos Seimas, vadovaudamasis Viešųjų ir privačių interesų derinimo valstybinėje tarnyboje įstatymo 23 straipsniu ir atsižvelgdamas į Respublikos Prezidento 2000 m. kovo 21 d. dekretą „Dėl Vyriausiosios tarnybinės etikos komisijos nario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text:s/></text:span></text:p>
      <text:p text:style-name="P25"><text:span text:style-name="T26">Pakeisti 1999 m. rugsėjo 23 d. Seimo nutarimo Nr. VIII-1332 „Dėl Vyriausiosios tarnybinės etikos komisijos“ 1 straipsnį – vietoj Raimundo MIEŽELIO įrašyti Tomą BIRMONTIENĘ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>LIETUVOS RESPUBLIKOS<text:s/></text:p>
      <text:p text:style-name="P37">SEIMO PIRMININKO</text:p>
      <text:p text:style-name="P38">PIRMASIS PAVADUOTOJAS<text:tab/>ARVYDAS VIDŽIŪNAS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00:00Z</meta:creation-date>
    <dc:date>2017-02-07T09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69" meta:row-count="22" meta:non-whitespace-character-count="761"/>
  </office:meta>
</office:document-meta>
</file>