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LIETUVOS RESPUBLIKOS SOCIALINĖS APSAUGOS IR DARBO MINISTRO<text:s/></text:p>
      <text:p text:style-name="P4">IR LIETUVOS RESPUBLIKOS SUSISIEKIMO MINISTRO<text:s/></text:p>
      <text:p text:style-name="P5">ĮSAKYMAS</text:p>
      <text:p text:style-name="P6"/>
      <text:p text:style-name="P7">DĖL APLINKOS MINISTRO, SOCIALINĖS APSAUGOS IR DARBO MINISTRO, SUSISIEKIMO MINISTRO 2000 M. GRUODŽIO 11 D. ĮSAKYMO NR. 520/104/360 „DĖL APLINKOS APSAUGOS NORMATYVINIO DOKUMENTO LAND 35-2000 „LAKIŲJŲ ORGANINIŲ JUNGINIŲ SKLIDIMO Į APLINKOS ORĄ RIBOJIMO REIKALAVIMAI NAUJIEMS BENZINO LAIKYMO, PERPYLIMO BEI TRANSPORTAVIMO ĮRENGINIAMS“ PATVIRTINIMO“ PAKEITIMO</text:p>
      <text:p text:style-name="P8"/>
      <text:p text:style-name="P9">2008 m. lapkričio 10 d. Nr. D1-596/A1-364/3-442</text:p>
      <text:p text:style-name="P10">Vilnius</text:p>
      <text:p text:style-name="P11"/>
      <text:p text:style-name="P12"/>
      <text:p text:style-name="P13"><text:span text:style-name="T14">Pakeičiame</text:span><text:s/>aplinkos apsaugos normatyvinį dokumentą LAND 35-2000 „Lakiųjų organinių junginių sklidimo į aplinkos orą ribojimo reikalavimai naujiems benzino laikymo, perpylimo bei transportavimo įrenginiams“, patvirtintą Lietuvos Respublikos aplinkos ministro, Lietuvos Respublikos socialinės apsaugos ir darbo ministro, Lietuvos Respublikos susisiekimo ministro 2000 m. gruodžio 11 d. įsakymu Nr. 520/104/360 „Dėl aplinkos apsaugos normatyvinio dokumento LAND 35-2000 „Lakiųjų organinių junginių sklidimo į aplinkos orą ribojimo reikalavimai naujiems benzino laikymo, perpylimo bei transportavimo įrenginiams“ patvirtinimo“ (Žin., 2000, Nr.<text:s/><text:a xlink:href="https://www.e-tar.lt/portal/lt/legalAct/TAR.9B6309A23C6B" office:target-frame-name="_blank" xlink:show="new"><text:span text:style-name="T15">108-3470</text:span></text:a>; 2001, Nr.<text:s/><text:a xlink:href="https://www.e-tar.lt/portal/lt/legalAct/TAR.3ACAAF615B23" office:target-frame-name="_blank" xlink:show="new"><text:span text:style-name="T16">111-4051</text:span></text:a>):</text:p>
      <text:p text:style-name="P17">1. Įrašome 1 punkte vietoje simbolių ir skaičių [3.2] simbolius ir skaičius [3.1].</text:p>
      <text:p text:style-name="P18">2. Įrašome 2 punkte vietoje simbolių ir skaičių [3.6] ir [3.21] atitinkamai simbolius ir skaičius [3.4] ir [3.15].</text:p>
      <text:p text:style-name="P19">3. Išdėstome 3 punktą taip:</text:p>
      <text:p text:style-name="P20">„3. Normatyviniame dokumente pateiktos nuorodos į šiuos teisės aktus:</text:p>
      <text:p text:style-name="P21">3.1. Lietuvos Respublikos aplinkos oro apsaugos įstatymą (Žin., 1999, Nr.<text:s/><text:a xlink:href="https://www.e-tar.lt/portal/lt/legalAct/TAR.9A844F180551" office:target-frame-name="_blank" xlink:show="new"><text:span text:style-name="T22">98-2813</text:span></text:a>);</text:p>
      <text:p text:style-name="P23">3.2. Lietuvos Respublikos planuojamos ūkinės veiklos poveikio aplinkai vertinimo įstatymą (Žin., 1996, Nr.<text:s/><text:a xlink:href="https://www.e-tar.lt/portal/lt/legalAct/TAR.0539E2FEB29E" office:target-frame-name="_blank" xlink:show="new"><text:span text:style-name="T24">82-1965</text:span></text:a>; 2005, Nr. 84-3105);</text:p>
      <text:p text:style-name="P25">3.3. Lietuvos Respublikos statybos įstatymą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text:p>
      <text:p text:style-name="P28">3.4. Lietuvos Respublikos potencialiai pavojingų įrenginių priežiūros įstatymą (Žin., 1996, Nr.<text:s/><text:a xlink:href="https://www.e-tar.lt/portal/lt/legalAct/TAR.C40F7F89A7C3" office:target-frame-name="_blank" xlink:show="new"><text:span text:style-name="T29">46-1116</text:span></text:a>; 2000, Nr. 89-2742);</text:p>
      <text:p text:style-name="P30">3.5. Lietuvos Respublikos metrologijos įstatymą (Žin., 1996, Nr.<text:s/><text:a xlink:href="https://www.e-tar.lt/portal/lt/legalAct/TAR.A3C0EA6B2203" office:target-frame-name="_blank" xlink:show="new"><text:span text:style-name="T31">74-1768</text:span></text:a>; 2006, Nr. 77-2966);</text:p>
      <text:p text:style-name="P32">3.6. Lietuvos Respublikos teritorijos administracinių vienetų ir jų ribų įstatymą (Žin., 1994, Nr.<text:s/><text:a xlink:href="https://www.e-tar.lt/portal/lt/legalAct/TAR.0120FD7BCFFC" office:target-frame-name="_blank" xlink:show="new"><text:span text:style-name="T33">60-1183</text:span></text:a>);</text:p>
      <text:p text:style-name="P34">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35">26-694</text:span></text:a>; 2003, Nr.<text:s/><text:a xlink:href="https://www.e-tar.lt/portal/lt/legalAct/TAR.539CAE8951A9" office:target-frame-name="_blank" xlink:show="new"><text:span text:style-name="T36">102-4597</text:span></text:a>);</text:p>
      <text:p text:style-name="P37">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8">85-2549</text:span></text:a>);</text:p>
      <text:p text:style-name="P39">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40">4-81</text:span></text:a>; 2007, Nr. 108-4444);</text:p>
      <text:p text:style-name="P41">3.10. Stacionarių taršos šaltinių išmetamų į aplinkos orą teršalų laboratorinės kontrolės metodines rekomendacijas, patvirtintas Lietuvos Respublikos aplinkos ministro 2004 m. vasario 11 d. įsakymu Nr. D1-68 (Žin., 2004, Nr.<text:s/><text:a xlink:href="https://www.e-tar.lt/portal/lt/legalAct/TAR.683E9CB2DD1C" office:target-frame-name="_blank" xlink:show="new"><text:span text:style-name="T42">39-1281</text:span></text:a>);</text:p>
      <text:p text:style-name="P43">3.11. Į aplinkos orą išmetamų teršalų pirminės apskaitos formų teikimo tvarką, patvirtintą Lietuvos Respublikos aplinkos ministro 2001 m. kovo 15 d. įsakymu Nr. 150 (Žin., 2001, Nr.<text:s/><text:a xlink:href="https://www.e-tar.lt/portal/lt/legalAct/TAR.D4E8C80FC613" office:target-frame-name="_blank" xlink:show="new"><text:span text:style-name="T44">24-801</text:span></text:a>);</text:p>
      <text:p text:style-name="P45">3.12. Statybos techninį reglamentą STR 1.05.05:2004 „Statinio projekto aplinkos apsaugos dalis“, patvirtintą Lietuvos Respublikos aplinkos ministro 2003 m. gruodžio 23 d. įsakymu Nr. 701 (Žin., 2004, Nr.<text:s/><text:a xlink:href="https://www.e-tar.lt/portal/lt/legalAct/TAR.DBDCD7F1D934" office:target-frame-name="_blank" xlink:show="new"><text:span text:style-name="T46">50-1675</text:span></text:a>);</text:p>
      <text:p text:style-name="P47">3.13. Lietuvos Respublikos aplinkos apsaugos normatyvinį dokumentą „Skystojo kuro degalinių projektavimo, statybos ir eksploatavimo privalomieji aplinkos apsaugos reikalavimai“ LAND 1-95, patvirtintą Lietuvos Respublikos aplinkos ministro 1995 m. sausio 24 d. įsakymu Nr. 8 (Žin., 1995, Nr.<text:s/><text:a xlink:href="https://www.e-tar.lt/portal/lt/legalAct/TAR.A9B905B85F8F" office:target-frame-name="_blank" xlink:show="new"><text:span text:style-name="T48">13-312</text:span></text:a>);</text:p>
      <text:p text:style-name="P49">3.14. 1994 m. gruodžio 20 d. Europos Parlamento ir Tarybos direktyvą 94/63/EB dėl lakiųjų organinių junginių išsiskyrimo į aplinką laikant benziną ir tiekiant iš terminalų į degalines kontrolės (OL<text:s/><text:span text:style-name="T50">2004 m. specialusis leidimas,<text:s/></text:span>12 skyrius, 1 tomas, p. 167);</text:p>
      <text:p text:style-name="P51">3.15. Bendrą EMEP/CORINAIR į aplinkos orą išmetamų teršalų apskaitos metodiką. Europos aplinkos agentūra. (Joint EMEP/CORINAIR Atmospheric Emission Inventory Guidebook. European Environment Agency).“</text:p>
      <text:p text:style-name="P52">4. Įrašome 4.7 ir 4.8 punktuose vietoje simbolių ir skaičių [3.21] simbolius ir skaičius [3.15].</text:p>
      <text:p text:style-name="P53">5. Įrašome 4.11 punkte vietoje simbolių ir skaičių [3.13] simbolius ir skaičius [3.8].</text:p>
      <text:p text:style-name="P54">6. Įrašome 4.12 punkte vietoje simbolių ir skaičių [3.21] simbolius ir skaičius [3.15] ir išbraukiame žodį „mobiliąją“.</text:p>
      <text:p text:style-name="P55">7. Įrašome 4.16 punkte vietoje simbolių ir skaičių [3.21] simbolius ir skaičius [3.15].</text:p>
      <text:p text:style-name="P56">8. Įrašome 4.19 punkte vietoje simbolių ir skaičių [3.3], [3.18] ir [3.20] atitinkamai simbolius ir skaičius [3.2], [3.13] ir [3.14].</text:p>
      <text:p text:style-name="P57">9. Įrašome 5 punkte vietoje simbolių ir skaičių [3.4] simbolius ir skaičius [3.3].</text:p>
      <text:p text:style-name="P58">10. Įrašome 6 punkte vietoje simbolių ir skaičių [3.3] ir [3.17] atitinkamai simbolius ir skaičius [3.2] ir [3.12].</text:p>
      <text:p text:style-name="P59">11. Išdėstome 7 punktą taip:</text:p>
      <text:p text:style-name="P60">„7. Apie 18, 21, 26 ir 27.2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p>
      <text:p text:style-name="P61">12. Įrašome 8 punkte vietoje žodžio „gali“ žodį „turi“.</text:p>
      <text:p text:style-name="P62">13. Įrašome 9 punkte vietoje simbolių ir skaičių [3.7] simbolius ir skaičius [3.5].</text:p>
      <text:p text:style-name="P63">14. Įrašome 10 punkte vietoje simbolių ir skaičių [3.6] simbolius ir skaičius [3.4].</text:p>
      <text:p text:style-name="P64">15. Išdėstome 22 punktą taip:</text:p>
      <text:p text:style-name="P65">„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p>
      <text:p text:style-name="P66">16. Įrašome 23.5 ir 27.2 punktuose vietoje simbolių ir skaičių [3.10] simbolius ir skaičius [3.6].</text:p>
      <text:p text:style-name="P67">17. Išdėstome I PRIEDO (normatyvinio) 1 punkto trečiąją dalį taip:</text:p>
      <text:p text:style-name="P68">„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69">18. Įrašome I PRIEDO (normatyvinio) 3 punkte vietoje žodžių „gali būti“ žodžius „turi būti pasirinktinai“.</text:p>
      <text:p text:style-name="P70">19. Įrašome I PRIEDO (normatyvinio) 4 punkte vietoje simbolių ir skaičių [3.11] simbolius ir skaičius [3.7].</text:p>
      <text:p text:style-name="P71">20. Įrašome II PRIEDO (normatyvinio) 9.1 punkte vietoje simbolių ir skaičių [3.14] simbolius ir skaičius [3.9].</text:p>
      <text:p text:style-name="P72">21. Įrašome II PRIEDO (normatyvinio) 9.2 punkte vietoje simbolių ir skaičių [3.15] ir [3.16] simbolius ir skaičius [3.10] ir [3.11].</text:p>
      <text:p text:style-name="P73"/>
      <text:p text:style-name="P74"/>
      <text:p text:style-name="P75"/>
      <text:p text:style-name="P76">APLINKOS MINISTRAS<text:s/><text:tab/>ARTŪRAS PAULAUSKAS</text:p>
      <text:p text:style-name="P77"/>
      <text:p text:style-name="P78"/>
      <text:p text:style-name="P79"/>
      <text:p text:style-name="P80">SOCIALINĖS APSAUGOS IR DARBO MINISTRĖ<text:s/><text:tab/>VILIJA BLINKEVIČIŪTĖ</text:p>
      <text:p text:style-name="P81"/>
      <text:p text:style-name="P82"/>
      <text:p text:style-name="P83"/>
      <text:p text:style-name="P84">SUSISIEKIMO MINISTRAS<text: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7T11:22:00Z</meta:creation-date>
    <dc:date>2015-11-17T11:22:00Z</dc:date>
    <meta:template xlink:href="Normal" xlink:type="simple"/>
    <meta:editing-cycles>2</meta:editing-cycles>
    <meta:editing-duration>PT0S</meta:editing-duration>
    <meta:document-statistic meta:page-count="3" meta:paragraph-count="106" meta:word-count="1088" meta:character-count="8660" meta:row-count="365" meta:non-whitespace-character-count="7678"/>
  </office:meta>
</office:document-meta>
</file>