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33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ableColumn45" style:family="table-column">
      <style:table-column-properties style:column-width="0.5666in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2.2645in"/>
    </style:style>
    <style:style style:name="Table44" style:family="table">
      <style:table-properties style:width="6.9652in" fo:margin-left="-0.22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1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1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1p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1pt"/>
    </style:style>
    <style:style style:name="TableCell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p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1pt"/>
    </style:style>
    <style:style style:name="TableCell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1pt"/>
    </style:style>
    <style:style style:name="TableCell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 style:font-size-complex="11pt"/>
    </style:style>
    <style:style style:name="TableCell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1pt"/>
    </style:style>
    <style:style style:name="TableCell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1pt"/>
    </style:style>
    <style:style style:name="TableCell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 style:font-size-complex="11pt"/>
    </style:style>
    <style:style style:name="TableCell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 style:font-size-complex="11pt"/>
    </style:style>
    <style:style style:name="TableCell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/>
    </style:style>
    <style:style style:name="TableCell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1pt"/>
    </style:style>
    <style:style style:name="TableCell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 style:font-size-complex="11pt"/>
    </style:style>
    <style:style style:name="TableCell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 style:font-size-complex="11pt"/>
    </style:style>
    <style:style style:name="TableCell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1pt"/>
    </style:style>
    <style:style style:name="P99" style:parent-style-name="Normal" style:family="paragraph">
      <style:text-properties style:font-size-complex="11pt"/>
    </style:style>
    <style:style style:name="P100" style:parent-style-name="Normal" style:family="paragraph">
      <style:paragraph-properties fo:text-indent="0.0416in"/>
      <style:text-properties fo:color="#000000" style:font-size-complex="11pt"/>
    </style:style>
    <style:style style:name="TableCell1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 style:font-size-complex="11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 style:font-size-complex="11pt"/>
    </style:style>
    <style:style style:name="TableCell1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1pt"/>
    </style:style>
    <style:style style:name="TableCell1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 style:font-size-complex="11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 style:font-size-complex="11pt"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1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/>
    </style:style>
    <style:style style:name="TableCell1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 style:font-size-complex="11pt"/>
    </style:style>
    <style:style style:name="TableCell1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 style:font-size-complex="11pt"/>
    </style:style>
    <style:style style:name="TableCell1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1pt"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1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 style:font-size-complex="11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 style:font-size-complex="11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1pt"/>
    </style:style>
    <style:style style:name="TableCell1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1pt"/>
    </style:style>
    <style:style style:name="TableCell1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/>
    </style:style>
    <style:style style:name="TableCell1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 style:font-size-complex="11pt"/>
    </style:style>
    <style:style style:name="TableCell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/>
    </style:style>
    <style:style style:name="TableCell1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1pt"/>
    </style:style>
    <style:style style:name="TableCell1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1pt"/>
    </style:style>
    <style:style style:name="TableCell1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 style:font-size-complex="11pt"/>
    </style:style>
    <style:style style:name="TableCell1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1pt"/>
    </style:style>
    <style:style style:name="TableCell1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1pt"/>
    </style:style>
    <style:style style:name="TableCell1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 style:font-size-complex="11pt"/>
    </style:style>
    <style:style style:name="TableCell1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  <style:text-properties fo:color="#000000" style:font-size-complex="11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1pt"/>
    </style:style>
    <style:style style:name="TableCell1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1pt"/>
    </style:style>
    <style:style style:name="TableCell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 style:font-size-complex="11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 style:font-size-complex="11pt"/>
    </style:style>
    <style:style style:name="TableCell1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1pt"/>
    </style:style>
    <style:style style:name="TableCell1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1pt"/>
    </style:style>
    <style:style style:name="TableCell1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 style:font-size-complex="11pt"/>
    </style:style>
    <style:style style:name="TableCell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 style:font-size-complex="11pt"/>
    </style:style>
    <style:style style:name="TableCell1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1pt"/>
    </style:style>
    <style:style style:name="TableCell2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 style:font-size-complex="11pt"/>
    </style:style>
    <style:style style:name="TableCell2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 style:font-size-complex="11pt"/>
    </style:style>
    <style:style style:name="TableCell2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1p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1pt"/>
    </style:style>
    <style:style style:name="P211" style:parent-style-name="Normal" style:family="paragraph">
      <style:text-properties style:font-size-complex="11pt"/>
    </style:style>
    <style:style style:name="P212" style:parent-style-name="Normal" style:family="paragraph">
      <style:paragraph-properties fo:text-indent="0.0416in"/>
      <style:text-properties fo:color="#000000" style:font-size-complex="11pt"/>
    </style:style>
    <style:style style:name="P213" style:parent-style-name="Normal" style:family="paragraph">
      <style:text-properties style:font-size-complex="11pt"/>
    </style:style>
    <style:style style:name="P214" style:parent-style-name="Normal" style:family="paragraph">
      <style:paragraph-properties fo:text-indent="0.0416in"/>
      <style:text-properties fo:color="#000000" style:font-size-complex="11pt"/>
    </style:style>
    <style:style style:name="P215" style:parent-style-name="Normal" style:family="paragraph">
      <style:text-properties style:font-size-complex="11pt"/>
    </style:style>
    <style:style style:name="P216" style:parent-style-name="Normal" style:family="paragraph">
      <style:paragraph-properties fo:text-indent="0.0416in"/>
      <style:text-properties fo:color="#000000" style:font-size-complex="11pt"/>
    </style:style>
    <style:style style:name="P217" style:parent-style-name="Normal" style:family="paragraph">
      <style:text-properties style:font-size-complex="11pt"/>
    </style:style>
    <style:style style:name="P218" style:parent-style-name="Normal" style:family="paragraph">
      <style:paragraph-properties fo:text-indent="0.0416in"/>
      <style:text-properties style:font-size-complex="11pt"/>
    </style:style>
    <style:style style:name="P219" style:parent-style-name="Normal" style:family="paragraph">
      <style:text-properties fo:color="#000000" style:font-size-complex="11pt"/>
    </style:style>
    <style:style style:name="P220" style:parent-style-name="Normal" style:family="paragraph">
      <style:text-properties style:font-size-complex="11pt"/>
    </style:style>
    <style:style style:name="P221" style:parent-style-name="Normal" style:family="paragraph">
      <style:text-properties fo:color="#000000" style:font-size-complex="11pt"/>
    </style:style>
    <style:style style:name="P222" style:parent-style-name="Normal" style:family="paragraph">
      <style:text-properties style:font-size-complex="11pt"/>
    </style:style>
    <style:style style:name="P223" style:parent-style-name="Normal" style:family="paragraph">
      <style:text-properties fo:color="#000000" style:font-size-complex="11pt"/>
    </style:style>
    <style:style style:name="P224" style:parent-style-name="Normal" style:family="paragraph">
      <style:text-properties style:font-size-complex="11pt"/>
    </style:style>
    <style:style style:name="P225" style:parent-style-name="Normal" style:family="paragraph">
      <style:text-properties fo:color="#000000" style:font-size-complex="11pt"/>
    </style:style>
    <style:style style:name="P226" style:parent-style-name="Normal" style:family="paragraph">
      <style:text-properties style:font-size-complex="11pt"/>
    </style:style>
    <style:style style:name="P227" style:parent-style-name="Normal" style:family="paragraph">
      <style:text-properties fo:color="#000000" style:font-size-complex="11pt"/>
    </style:style>
    <style:style style:name="P228" style:parent-style-name="Normal" style:family="paragraph">
      <style:text-properties style:font-size-complex="11pt"/>
    </style:style>
    <style:style style:name="P229" style:parent-style-name="Normal" style:family="paragraph">
      <style:text-properties fo:color="#000000" style:font-size-complex="11pt"/>
    </style:style>
    <style:style style:name="P230" style:parent-style-name="Normal" style:family="paragraph">
      <style:text-properties style:font-size-complex="11pt"/>
    </style:style>
    <style:style style:name="P231" style:parent-style-name="Normal" style:family="paragraph">
      <style:text-properties fo:color="#000000" style:font-size-complex="11pt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text-properties fo:color="#000000" style:font-size-complex="11pt"/>
    </style:style>
    <style:style style:name="P234" style:parent-style-name="Normal" style:family="paragraph">
      <style:text-properties style:font-size-complex="11pt"/>
    </style:style>
    <style:style style:name="P235" style:parent-style-name="Normal" style:family="paragraph">
      <style:text-properties fo:color="#000000" style:font-size-complex="11pt"/>
    </style:style>
    <style:style style:name="P236" style:parent-style-name="Normal" style:family="paragraph">
      <style:text-properties style:font-size-complex="11pt"/>
    </style:style>
    <style:style style:name="P237" style:parent-style-name="Normal" style:family="paragraph">
      <style:text-properties fo:color="#000000" style:font-size-complex="11pt"/>
    </style:style>
    <style:style style:name="P238" style:parent-style-name="Normal" style:family="paragraph">
      <style:text-properties style:font-size-complex="11pt"/>
    </style:style>
    <style:style style:name="P239" style:parent-style-name="Normal" style:family="paragraph">
      <style:text-properties fo:color="#000000" style:font-size-complex="11pt"/>
    </style:style>
    <style:style style:name="P240" style:parent-style-name="Normal" style:family="paragraph">
      <style:text-properties style:font-size-complex="11pt"/>
    </style:style>
    <style:style style:name="P241" style:parent-style-name="Normal" style:family="paragraph">
      <style:text-properties fo:color="#000000" style:font-size-complex="11pt"/>
    </style:style>
    <style:style style:name="P242" style:parent-style-name="Normal" style:family="paragraph">
      <style:text-properties style:font-size-complex="11pt"/>
    </style:style>
    <style:style style:name="P243" style:parent-style-name="Normal" style:family="paragraph">
      <style:text-properties fo:color="#000000" style:font-size-complex="11pt"/>
    </style:style>
    <style:style style:name="P244" style:parent-style-name="Normal" style:family="paragraph">
      <style:text-properties style:font-size-complex="11pt"/>
    </style:style>
    <style:style style:name="P245" style:parent-style-name="Normal" style:family="paragraph">
      <style:text-properties fo:color="#000000" style:font-size-complex="11pt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text-properties fo:color="#000000" style:font-size-complex="11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1pt"/>
    </style:style>
    <style:style style:name="P250" style:parent-style-name="Normal" style:family="paragraph">
      <style:text-properties style:font-size-complex="11pt"/>
    </style:style>
    <style:style style:name="P251" style:parent-style-name="Normal" style:family="paragraph">
      <style:text-properties fo:color="#000000" style:font-size-complex="11pt"/>
    </style:style>
    <style:style style:name="P252" style:parent-style-name="Normal" style:family="paragraph">
      <style:text-properties style:font-size-complex="11pt"/>
    </style:style>
    <style:style style:name="P253" style:parent-style-name="Normal" style:family="paragraph">
      <style:text-properties fo:color="#000000" style:font-size-complex="11pt"/>
    </style:style>
    <style:style style:name="P254" style:parent-style-name="Normal" style:family="paragraph">
      <style:text-properties style:font-size-complex="11pt"/>
    </style:style>
    <style:style style:name="P255" style:parent-style-name="Normal" style:family="paragraph">
      <style:text-properties fo:color="#000000" style:font-size-complex="11p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1p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1pt"/>
    </style:style>
    <style:style style:name="TableCell2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1pt"/>
    </style:style>
    <style:style style:name="TableCell2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1pt"/>
    </style:style>
    <style:style style:name="P267" style:parent-style-name="Normal" style:family="paragraph">
      <style:text-properties style:font-size-complex="11pt"/>
    </style:style>
    <style:style style:name="P268" style:parent-style-name="Normal" style:family="paragraph">
      <style:text-properties fo:color="#000000" style:font-size-complex="11pt"/>
    </style:style>
    <style:style style:name="P269" style:parent-style-name="Normal" style:family="paragraph">
      <style:text-properties style:font-size-complex="11pt"/>
    </style:style>
    <style:style style:name="P270" style:parent-style-name="Normal" style:family="paragraph">
      <style:text-properties fo:color="#000000" style:font-size-complex="11pt"/>
    </style:style>
    <style:style style:name="TableCell2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1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1pt"/>
    </style:style>
    <style:style style:name="P275" style:parent-style-name="Normal" style:family="paragraph">
      <style:paragraph-properties fo:text-align="center" fo:text-indent="0.0416in"/>
      <style:text-properties fo:color="#000000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P279" style:parent-style-name="Normal" style:family="paragraph">
      <style:paragraph-properties fo:text-indent="0.0416in"/>
      <style:text-properties fo:color="#000000" style:font-size-complex="11pt"/>
    </style:style>
    <style:style style:name="TableCell2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text-properties fo:color="#000000" style:font-size-complex="11pt"/>
    </style:style>
    <style:style style:name="TableCell2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416in"/>
      <style:text-properties fo:color="#000000" style:font-size-complex="11pt"/>
    </style:style>
    <style:style style:name="TableCell2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1pt"/>
    </style:style>
    <style:style style:name="P287" style:parent-style-name="Normal" style:family="paragraph">
      <style:paragraph-properties fo:text-indent="0.0416in"/>
      <style:text-properties fo:color="#000000" style:font-size-complex="11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/>
    </style:style>
    <style:style style:name="P290" style:parent-style-name="Normal" style:family="paragraph">
      <style:text-properties fo:color="#000000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  <style:text-properties fo:color="#000000" style:font-size-complex="11pt"/>
    </style:style>
    <style:style style:name="TableCell2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1pt"/>
    </style:style>
    <style:style style:name="TableCell2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 style:font-size-complex="11pt"/>
    </style:style>
    <style:style style:name="TableCell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416in"/>
      <style:text-properties fo:color="#000000" style:font-size-complex="11pt"/>
    </style:style>
    <style:style style:name="TableCell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1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416in"/>
      <style:text-properties fo:color="#000000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color="#000000" style:font-size-complex="11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1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1 m. lapkričio 20 d. Nr. 1378</text:p>
      <text:p text:style-name="P17">Vilnius</text:p>
      <text:p text:style-name="P18"/>
      <text:p text:style-name="P19"><text:span text:style-name="T20">Vadovaudamasi Lietuvos Respublikos nekilnojamųjų kultūros ve</text:span><text:span text:style-name="T21">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pasiūlymą, Valstybinės pa</text:span><text:span text:style-name="T24">minklosaugos komisijos pritarimą ir kultūros ministro teiki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skelbti nekilnojamąsias kultūros vertybes kultūros paminklais (pagal priedą).</text:span></text:p>
      <text:p text:style-name="P30"/>
      <text:p text:style-name="P31"/>
      <text:p text:style-name="P32">MINISTRAS PIRMININKAS<text:tab/>ALGIRDAS BRAZAUSKAS</text:p>
      <text:p text:style-name="P33"/>
      <text:p text:style-name="P34">KULTŪROS MINISTRĖ<text:tab/>ROMA<text:s/>DOVYDĖNIENĖ</text:p>
      <text:p text:style-name="P35">______________</text:p>
      <text:p text:style-name="P36"/>
      <text:soft-page-break/>
      <text:p text:style-name="P37">Lietuvos Respublikos Vyriausybės</text:p>
      <text:p text:style-name="P38">2001 m. lapkričio 20 d. nutarimo Nr. 1378</text:p>
      <text:p text:style-name="P39">priedas</text:p>
      <text:p text:style-name="P40"/>
      <text:p text:style-name="P41"><text:span text:style-name="T42">NEKILNOJAMOSIOS KULTŪROS VERTYBĖS, SKELBIAMOS KULTŪROS PAMINKLA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ės Nr.</text:p>
          </table:table-cell>
          <table:table-cell table:style-name="TableCell53">
            <text:p text:style-name="P54">Pavadinimas ir kodas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Įrašymo į registrą data</text:p>
          </table:table-cell>
          <table:table-cell table:style-name="TableCell59">
            <text:p text:style-name="P60">Žyma<text:s/>apie savininko sutikimą kultūros vertybes paskelbti kultūros paminklais</text:p>
          </table:table-cell>
        </table:table-row>
        <table:table-row table:style-name="TableRow61">
          <table:table-cell table:style-name="TableCell62">
            <text:p text:style-name="P63">1.       </text:p>
          </table:table-cell>
          <table:table-cell table:style-name="TableCell64">
            <text:p text:style-name="P65">Arkikatedros bazilikos, Žemutinės ir Aukštutinės pilių pastatų ir jų liekanų kompleksas – G205KP:</text:p>
          </table:table-cell>
          <table:table-cell table:style-name="TableCell66">
            <text:p text:style-name="P67">Vilnius Vilniaus aps.</text:p>
          </table:table-cell>
          <table:table-cell table:style-name="TableCell68">
            <text:p text:style-name="P69">1999 01 1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. Šv. Stanislovo ir Šv. Vladislovo<text:s/>arkikatedra bazilika – G205K1P:</text:p>
          </table:table-cell>
          <table:table-cell table:style-name="TableCell77">
            <text:p text:style-name="P78">Katedros a. 2</text:p>
          </table:table-cell>
          <table:table-cell table:style-name="TableCell79">
            <text:p text:style-name="P80"/>
          </table:table-cell>
          <table:table-cell table:style-name="TableCell81">
            <text:p text:style-name="P82">kultūros vertybės savininkas yra Vilniaus arkivyskupijos kurija. Pagal Lietuvos Respublikos nekilnojamųjų kultūros vertybių apsaugos įstatymo 10 straipsnio 3 dalį sutikimas gaut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. Gynybinio bokšto liekanos, varpinė – G205K2P</text:p>
          </table:table-cell>
          <table:table-cell table:style-name="TableCell88">
            <text:p text:style-name="P89">Katedros a. 2</text:p>
          </table:table-cell>
          <table:table-cell table:style-name="TableCell90">
            <text:p text:style-name="P91"/>
          </table:table-cell>
          <table:table-cell table:style-name="TableCell92">
            <text:p text:style-name="P93">„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 Žemutinės pilies gynybinės sienos liekanos – G205K3P</text:p>
            <text:p text:style-name="P99"/>
            <text:p text:style-name="P100"/>
          </table:table-cell>
          <table:table-cell table:style-name="TableCell101">
            <text:p text:style-name="P102">Arsenalo g. 1,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ultūros vertybės savininkas yra valstybė. Pagal Lietuvos Respublikos nekilnojamųjų kultūros vertybių apsaugos įstatymo 10 straipsnio 4<text:s/>dalies 1 punktą sutikimas nereikaling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4. Naujasis arsenalas – G205K4P</text:p>
          </table:table-cell>
          <table:table-cell table:style-name="TableCell112">
            <text:p text:style-name="P113">Arsenalo g. 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„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5. Rūmų liekanos – G205K5P</text:p>
          </table:table-cell>
          <table:table-cell table:style-name="TableCell123">
            <text:p text:style-name="P124">Katedros a. 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„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6. Senojo arsenalo rytų korpuso liekanos – K205K6P</text:p>
          </table:table-cell>
          <table:table-cell table:style-name="TableCell134">
            <text:p text:style-name="P135">Arsenalo g. 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„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7. Pilininko namas – G205K7P</text:p>
          </table:table-cell>
          <table:table-cell table:style-name="TableCell145">
            <text:p text:style-name="P146">Arsenalo g.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8. Aukštutinės pilies gynybinės sienos liekanos – G205K8P</text:p>
          </table:table-cell>
          <table:table-cell table:style-name="TableCell156">
            <text:p text:style-name="P157">Arsenalo g. 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9. Vakarinio bokšto liekanos – G205K9P</text:p>
          </table:table-cell>
          <table:table-cell table:style-name="TableCell167">
            <text:p text:style-name="P168">Arsenalo g. 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ultūros vertybės savininkas yra valstybė. Pagal Lietuvos Respublikos nekilnojamųjų kultūros vertybių apsaugos įstatymo 10<text:s/>straipsnio 4 dalies 1 punktą sutikimas nereikalinga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0. Rūmų liekanos – G205K10P</text:p>
          </table:table-cell>
          <table:table-cell table:style-name="TableCell178">
            <text:p text:style-name="P179">Arsenalo g. 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„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1. Pietinio bokšto liekanos – G205K11P</text:p>
          </table:table-cell>
          <table:table-cell table:style-name="TableCell189">
            <text:p text:style-name="P190">Arsenalo g. 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„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2. Katedros aikštė – G205K12P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Rokiškio dvaro sodyba – G222KP: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1. Rūmai –<text:s/>G222K1P</text:p>
            <text:p text:style-name="P220"/>
            <text:p text:style-name="P221">2. Oficina – G222K2P</text:p>
            <text:p text:style-name="P222"/>
            <text:p text:style-name="P223">3. Oficina – G222K3P</text:p>
            <text:p text:style-name="P224"/>
            <text:p text:style-name="P225">4. Virtuvė – G222K4P</text:p>
            <text:p text:style-name="P226"/>
            <text:p text:style-name="P227">5. Ledainė – G222K5P</text:p>
            <text:p text:style-name="P228"/>
            <text:p text:style-name="P229">6. Alaus darykla – G222K6P</text:p>
            <text:p text:style-name="P230"/>
            <text:p text:style-name="P231">7. Sargo namas – G222K7P</text:p>
            <text:p text:style-name="P232"/>
            <text:p text:style-name="P233">8. Kumetynas – G222K8P</text:p>
            <text:p text:style-name="P234"/>
            <text:p text:style-name="P235">9. Kumetynas – G222K9P</text:p>
            <text:p text:style-name="P236"/>
            <text:p text:style-name="P237">10. Oranžerija – G222K10P</text:p>
            <text:p text:style-name="P238"/>
            <text:p text:style-name="P239">11. Rūsys – G222K11P</text:p>
            <text:p text:style-name="P240"/>
            <text:p text:style-name="P241">12.<text:s/>Ūkvedžio namas – G222K12P</text:p>
            <text:p text:style-name="P242"/>
            <text:p text:style-name="P243">13. Svirnas – G222K13P</text:p>
            <text:p text:style-name="P244"/>
            <text:p text:style-name="P245">14. Tvora su vartais – G222K15P</text:p>
            <text:p text:style-name="P246"/>
            <text:p text:style-name="P247">15. Parkas – G222K16P</text:p>
          </table:table-cell>
          <table:table-cell table:style-name="TableCell248">
            <text:p text:style-name="P249">Tyzenhauzų g. 5</text:p>
            <text:p text:style-name="P250"/>
            <text:p text:style-name="P251">Rokiškis</text:p>
            <text:p text:style-name="P252"/>
            <text:p text:style-name="P253">Rokiškio raj.</text:p>
            <text:p text:style-name="P254"/>
            <text:p text:style-name="P255">Panevėžio aps.</text:p>
          </table:table-cell>
          <table:table-cell table:style-name="TableCell256">
            <text:p text:style-name="P257">1999 10 28</text:p>
          </table:table-cell>
          <table:table-cell table:style-name="TableCell258">
            <text:p text:style-name="P259">kultūros vertybės savininkas yra Rokiškio rajono savivaldybė. Pagal Lietuvos<text:s/>Respublikos nekilnojamųjų kultūros vertybių apsaugos įstatymo 10 straipsnio 4 dalies 1 punktą sutikimas nereikalingas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Pranciškonų vienuolyno ansamblis – G225KP:</text:p>
          </table:table-cell>
          <table:table-cell table:style-name="TableCell265">
            <text:p text:style-name="P266">Trakų g. 9/1</text:p>
            <text:p text:style-name="P267"/>
            <text:p text:style-name="P268">Vilnius<text:s/></text:p>
            <text:p text:style-name="P269"/>
            <text:p text:style-name="P270">Vilniaus aps.</text:p>
          </table:table-cell>
          <table:table-cell table:style-name="TableCell271">
            <text:p text:style-name="P272">1999 12 07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soft-page-break/>
            <text:p text:style-name="P282">1. Švč. M. Marijos ėmimo į dangų<text:s/>bažnyčia – G225K1P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soft-page-break/>
            <text:p text:style-name="P290">kultūros vertybės savininkas yra Mažesniųjų brolių konventualų (pranciškonų) ordino vienuolynas. Pagal Lietuvos Respublikos nekilnojamųjų kultūros vertybių apsaugos įstatymo 10 straipsnio 3 dalį sutikimas gauta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. Vienuolyno namas<text:s/>– G225K2P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kultūros vertybės savininkas yra uždaroji akcinė bendrovė Mokslo ir technikos rūmai. Pagal Lietuvos Respublikos nekilnojamųjų kultūros vertybių apsaugos įstatymo 10 straipsnio 3 dalį sutikimas gauta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3. Suzinų koplyčia - mauzoliejus – G225K3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kultūros vertybės savininkas yra Mažesniųjų brolių konventualų (pranciškonų) ordino vienuolynas. Pagal Lietuvos Respublikos nekilnojamųjų kultūros vertybių apsaugos įstatymo 10 straipsnio 3 dalį sutikimas gautas</text:p>
          </table:table-cell>
        </table:table-row>
      </table:table>
      <text:p text:style-name="P313">______________</text:p>
      <text:p text:style-name="P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10:00Z</meta:creation-date>
    <dc:date>2015-06-25T19:10:00Z</dc:date>
    <meta:template xlink:href="Normal" xlink:type="simple"/>
    <meta:editing-cycles>2</meta:editing-cycles>
    <meta:editing-duration>PT0S</meta:editing-duration>
    <meta:document-statistic meta:page-count="4" meta:paragraph-count="111" meta:word-count="536" meta:character-count="3904" meta:row-count="316" meta:non-whitespace-character-count="3479"/>
  </office:meta>
</office:document-meta>
</file>