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4.1944in" style:use-optimal-column-width="false"/>
    </style:style>
    <style:style style:name="TableColumn146" style:family="table-column">
      <style:table-column-properties style:column-width="1.2756in" style:use-optimal-column-width="false"/>
    </style:style>
    <style:style style:name="TableColumn147" style:family="table-column">
      <style:table-column-properties style:column-width="0.8284in" style:use-optimal-column-width="false"/>
    </style:style>
    <style:style style:name="Table144" style:family="table">
      <style:table-properties style:width="6.2986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p>
      <text:p text:style-name="P3">ĮSAKYMAS</text:p>
      <text:p text:style-name="P4"/>
      <text:p text:style-name="P5">DĖL LIETUVOS AIDS CENTRO IR UŽKREČIAMŲJŲ LIGŲ PROFILAKTIKOS IR KONTROLĖS CENTRO REORGANIZAVIMO SĄLYGŲ IR REORGANIZAVIMO KOMISIJOS SUDĖTIES PATVIRTINIMO</text:p>
      <text:p text:style-name="P6"/>
      <text:p text:style-name="P7">2009 m. gegužės 22 d. Nr. V-399</text:p>
      <text:p text:style-name="P8">Vilnius</text:p>
      <text:p text:style-name="P9"/>
      <text:p text:style-name="P10">Vadovaudamasis Lietuvos Respublikos civilinio kodeksu (Žin., 2000, Nr. 74 2262), Lietuvos Respublikos biudžetinių įstaigų įstatymu (Žin., 1995, Nr.<text:s/><text:a xlink:href="https://www.e-tar.lt/portal/lt/legalAct/TAR.3A756D83A99B" office:target-frame-name="_blank" xlink:show="new"><text:span text:style-name="T11">104-2322</text:span></text:a>; 2000, Nr.<text:s/><text:a xlink:href="https://www.e-tar.lt/portal/lt/legalAct/TAR.2BB7C7BBCBB0" office:target-frame-name="_blank" xlink:show="new"><text:span text:style-name="T12">83-2511</text:span></text:a>),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3">46-1120</text:span></text:a>):</text:p>
      <text:p text:style-name="P14">1.<text:s/><text:span text:style-name="T15">Reorganizuoju</text:span><text:s/>nuo 2009 m. spalio 1 d. Lietuvos AIDS centrą ir Užkrečiamųjų ligų profilaktikos ir kontrolės centrą sujungimo būdu į įstaigą – Užkrečiamųjų ligų ir AIDS centrą.</text:p>
      <text:p text:style-name="P16">2.<text:s/><text:span text:style-name="T17">Tvirtinu</text:span><text:s/>Lietuvos AIDS centro ir Užkrečiamųjų ligų profilaktikos ir kontrolės centro reorganizavimo sąlygas (pridedama).</text:p>
      <text:p text:style-name="P18">3.<text:s/><text:span text:style-name="T19">Sudarau</text:span><text:s/>šios sudėties Lietuvos AIDS centro ir Užkrečiamųjų ligų profilaktikos ir kontrolės<text:s/>centro reorganizavimo komisiją reorganizavimo sąlygoms įgyvendinti:</text:p>
      <text:p text:style-name="P20">A. Ščeponavičius – Sveikatos apsaugos ministerijos Visuomenės sveikatos departamento direktorius (pirmininkas);<text:s/></text:p>
      <text:p text:style-name="P21">M. Marcinkevičius – Sveikatos apsaugos ministerijos ministro patarėjas (pirmininko pavaduotojas);<text:s/></text:p>
      <text:p text:style-name="P22">L. Ašoklienė – Sveikatos apsaugos ministerijos Visuomenės sveikatos departamento Visuomenes sveikatos strategijos skyriaus vedėjo pavaduotoja;</text:p>
      <text:p text:style-name="P23">A. Bekintienė – Sveikatos apsaugos ministerijos Teisės ir personalo departamento Personalo skyriaus vyriausioji specialistė;</text:p>
      <text:p text:style-name="P24">A. Bulkevičienė – Užkrečiamųjų ligų profilaktikos ir kontrolės centro vyriausioji finansininkė;</text:p>
      <text:p text:style-name="P25">R. Cicėnienė – Sveikatos apsaugos ministerijos Teisės ir personalo departamento Teisėkūros ir teisinio vertinimo skyriaus vedėja;</text:p>
      <text:p text:style-name="P26">S. Čaplinskas – Lietuvos AIDS centro direktorius;</text:p>
      <text:p text:style-name="P27">J. Jakutienė – Sveikatos apsaugos ministerijos Bendrųjų reikalų departamento Sveikatos ekonomikos skyriaus vyriausioji specialistė;</text:p>
      <text:p text:style-name="P28">J. Moro – Lietuvos AIDS centro vyriausioji buhalterė;</text:p>
      <text:p text:style-name="P29">B. Morkūnas –<text:s/>Užkrečiamųjų ligų profilaktikos ir kontrolės centro direktorius;</text:p>
      <text:p text:style-name="P30">V. Radavičius – Sveikatos apsaugos ministerijos Asmens departamento Specializuotos medicinos pagalbos skyriaus vedėjas;</text:p>
      <text:p text:style-name="P31">K. Rušinskas – Sveikatos apsaugos ministerijos Teisės ir personalo<text:s/>departamento Teisėkūros ir teisinio vertinimo skyriaus vyriausiasis specialistas;</text:p>
      <text:p text:style-name="P32">V. Sabalienė – Sveikatos apsaugos ministerijos Apskaitos skyriaus vedėjo pavaduotoja.</text:p>
      <text:p text:style-name="P33">4.<text:s/><text:span text:style-name="T34">Pavedu</text:span><text:s/>reorganizuojamų įstaigų direktoriams pateikti Juridinių asmenų registrui šio įsakymo patvirtintą kopiją.</text:p>
      <text:p text:style-name="P35">5.<text:s/><text:span text:style-name="T36">Pasilieku</text:span><text:s/>įsakymo vykdymo kontrolę.</text:p>
      <text:p text:style-name="P37"/>
      <text:p text:style-name="P38"/>
      <text:p text:style-name="P39">SVEIKATOS APSAUGOS MINISTRAS<text:tab/>ALGIS ČAPLIKAS</text:p>
      <text:p text:style-name="P40"/>
      <text:p text:style-name="P41">_________________</text:p>
      <text:soft-page-break/>
      <text:p text:style-name="P42">PATVIRTINTA</text:p>
      <text:p text:style-name="P43">Lietuvos Respublikos<text:s/>sveikatos<text:s/></text:p>
      <text:p text:style-name="P44">apsaugos ministro 2009 m. gegužės 22 d.</text:p>
      <text:p text:style-name="P45">įsakymu Nr. V-399</text:p>
      <text:p text:style-name="Normal"/>
      <text:p text:style-name="P46"><text:span text:style-name="T47">LIETUVOS AIDS CENTRO IR UŽKREČIAMŲJŲ LIGŲ PROFILAKTIKOS IR KONTROLĖS CENTRO REORGANIZAVIMO SĄLYGOS</text:span></text:p>
      <text:p text:style-name="P48"/>
      <text:p text:style-name="P49"><text:span text:style-name="T50">I</text:span><text:span text:style-name="T51">.<text:s/></text:span><text:span text:style-name="T52">BENDROSIOS NUOSTATOS</text:span></text:p>
      <text:p text:style-name="P53"/>
      <text:p text:style-name="P54">1. Lietuvos AIDS centro ir Užkrečiamųjų ligų profilaktikos ir kontrolės centro reorganizavimo sąlygos nustato Lietuvos AIDS centro ir Užkrečiamųjų ligų profilaktikos ir kontrolės centro reorganizavimo eigą sujungimo būdu į vieną Užkrečiamųjų ligų ir AIDS centrą.</text:p>
      <text:p text:style-name="P55">2. Šios reorganizavimo sąlygos parengtos vadovaujantis Lietuvos Respublikos civilinio kodekso (Žin., 2000, Nr.<text:s/><text:a xlink:href="https://www.e-tar.lt/portal/lt/legalAct/TAR.8A39C83848CB" office:target-frame-name="_blank" xlink:show="new"><text:span text:style-name="T56">74-2262</text:span></text:a>) 2.97 straipsnio 4 dalimi, 2.99 straipsnio 1 ir 2 dalimis, 2.101 straipsnio 1 ir 2 dalimis, Lietuvos<text:s/>Respublikos biudžetinių įstaigų įstatymo (Žin., 1995, Nr.<text:s/><text:a xlink:href="https://www.e-tar.lt/portal/lt/legalAct/TAR.3A756D83A99B" office:target-frame-name="_blank" xlink:show="new"><text:span text:style-name="T57">104-2322</text:span></text:a>; 2000, Nr.<text:s/><text:a xlink:href="https://www.e-tar.lt/portal/lt/legalAct/TAR.2BB7C7BBCBB0" office:target-frame-name="_blank" xlink:show="new"><text:span text:style-name="T58">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59">46-1120</text:span></text:a>).</text:p>
      <text:p text:style-name="P60"/>
      <text:p text:style-name="P61"><text:span text:style-name="T62">II</text:span><text:span text:style-name="T63">.<text:s/></text:span><text:span text:style-name="T64">REORGANIZUOJAMOS ĮSTAIGOS</text:span></text:p>
      <text:p text:style-name="P65"/>
      <text:p text:style-name="P66">3. Reorganizuojamos biudžetinės įstaigos:<text:s/></text:p>
      <text:p text:style-name="P67">3.1. Lietuvos AIDS centras:</text:p>
      <text:p text:style-name="P68">3.1.1. adresas – Nugalėtojų g. 14D, LT-10105 Vilnius, Lietuvos Respublika;</text:p>
      <text:p text:style-name="P69">3.1.2. biudžetinės įstaigos registracijos kodas 191350239,<text:s/>registracijos Juridinių asmenų registre data – 2000 m. vasario 7 d.</text:p>
      <text:p text:style-name="P70">3.1.3. sąskaitos:</text:p>
      <text:p text:style-name="P71">3.1.3.1. biudžetinė: AB SEB bankas LT93 7044 0600 0098 7533;</text:p>
      <text:p text:style-name="P72">3.1.3.2. specialiųjų lėšų: AB SEB bankas LT79 7044 0600 0098 7494;</text:p>
      <text:p text:style-name="P73">3.1.3.3. pavedimų: AB SEB<text:s/>bankas LT42 7044 0600 0098 7481;</text:p>
      <text:p text:style-name="P74">3.1.3.4. projektinė: AB SEB bankas LT40 7044 0600 0098 7517;</text:p>
      <text:p text:style-name="P75">3.1.3.5. valiutinė: AB SEB bankas LT33 7044 0600 0098 7546;<text:s/></text:p>
      <text:p text:style-name="P76">Banko kodas 70440.</text:p>
      <text:p text:style-name="P77">3.2. Užkrečiamųjų ligų profilaktikos ir kontrolės centras:</text:p>
      <text:p text:style-name="P78">3.2.1. adresas – Kalvarijų g. 153, LT-08221 Vilnius, Lietuvos Respublika;</text:p>
      <text:p text:style-name="P79">3.2.2. biudžetinės įstaigos registravimo kodas – 19139984, registracijos Juridinių asmenų registre data – 1999 m. birželio 30 d.</text:p>
      <text:p text:style-name="P80">3.2.3. sąskaitos:</text:p>
      <text:p text:style-name="P81">3.2.3.1. biudžeto lėšų: AB SEB<text:s/>bankas LT83 7044 0600 0041 3861;</text:p>
      <text:p text:style-name="P82">3.2.3.2. nebiudžetinių lėšų AB SEB bankas LT67 7044 0600 0041 3858;</text:p>
      <text:p text:style-name="P83">3.2.3.3. lėšų pagal pavedimus AB SEB bankas LT30 7044 0600 0041 3845;</text:p>
      <text:p text:style-name="P84">3.2.3.4. valiutinių lėšų AB SEB bankas LT23 7044 0600 0041 3874; Banko kodas 70440.</text:p>
      <text:p text:style-name="P85"/>
      <text:p text:style-name="P86"><text:span text:style-name="T87">III</text:span><text:span text:style-name="T88">.</text:span><text:s/><text:span text:style-name="T89">REORGANIZAVIMO TIKSLAS IR PAGRINDIMAS</text:span></text:p>
      <text:p text:style-name="P90"/>
      <text:p text:style-name="P91">4. Lietuvos AIDS centro ir Užkrečiamųjų ligų profilaktikos ir kontrolės centro reorganizavimo sujungimo būdu tikslas – optimizuoti specializuotų visuomenės sveikatos priežiūros įstaigų tinklą, įgyvendinant Lietuvos Respublikos visuomenės sveikatos priežiūros įstatymą (Žin., 2002, Nr.<text:s/><text:a xlink:href="https://www.e-tar.lt/portal/lt/legalAct/TAR.DD80CF948782" office:target-frame-name="_blank" xlink:show="new"><text:span text:style-name="T92">56-2225</text:span></text:a>), siekiant užtikrinti efektyvesnę užkrečiamųjų ligų<text:s/><text:soft-page-break/>profilaktiką, valdymą, kontrolę, kompleksinį visuomenės sveikatos problemų sprendimą bei,<text:s/>įgyvendinant Lietuvos Respublikos Vyriausybės 2009 m. sausio 28 d. nutarimo Nr. 50 „Dėl Valstybės valdymo tobulinimo komisijos (saulėlydžio komisijos) sudarymo“ (Žin., 2009, Nr.<text:s/><text:a xlink:href="https://www.e-tar.lt/portal/lt/legalAct/TAR.8AB79E6F7133" office:target-frame-name="_blank" xlink:show="new"><text:span text:style-name="T93">13-514</text:span></text:a>) nuostatas, siekiant optimizuoti žmogiškųjų ir administracinių kaštų pasiskirstymą ir efektyviau panaudojant skiriamus biudžeto finansinius išteklius, sukurti sujungimo būdu Užkrečiamųjų ligų ir AIDS centrą.</text:p>
      <text:p text:style-name="P94">5. Lietuvos AIDS centro ir Užkrečiamųjų ligų profilaktikos ir kontrolės centro reorganizavimo pagrindimas. Darbo efektyvumo ir ekonomiškumo atžvilgiu tikslinga vietoj dviejų įstaigų, įgyvendinančių užkrečiamųjų ligų profilaktiką ir kontrolę, įsteigti vieną įstaigą – Užkrečiamųjų ligų ir AIDS centrą. Sujungiant dvi įstaigas į vieną bendrą užkrečiamųjų ligų profilaktiką ir kontrolę vykdančią įstaigą – Užkrečiamųjų ligų ir AIDS centrą, bus užtikrintas bendras visuomenės sveikatos principų įgyvendinimas užkrečiamųjų ligų srityje. Sujungus reorganizuojamų įstaigų resursus ir vykdomas funkcijas bus užtikrintas operatyvesnis ir efektyvesnis problemų ir klausimų sprendimas, optimaliau ir ekonomiškiau bus naudojami šių įstaigų turimi žmogiškieji ištekliai ir patirtis. Bus sumažintos biudžetinių įstaigų valdymui skirtos išlaidos.</text:p>
      <text:p text:style-name="P95"/>
      <text:p text:style-name="P96"><text:span text:style-name="T97">IV</text:span><text:span text:style-name="T98">.</text:span><text:s/><text:span text:style-name="T99">REORGANIZAVIMO BŪDAS, ETAPAI IR LAIKAS</text:span></text:p>
      <text:p text:style-name="P100"/>
      <text:p text:style-name="P101">6. Reorganizavimo būdas – sujungimo, t.y. Lietuvos AIDS centro ir Užkrečiamųjų ligų profilaktikos ir kontrolės centro funkcijų bei joms atlikti reikalingų biudžetinių asignavimų ir materialinių vertybių sujungimas į Užkrečiamųjų ligų ir AIDS centrą.</text:p>
      <text:p text:style-name="P102">7. Lietuvos AIDS centro ir Užkrečiamųjų ligų profilaktikos ir kontrolės centro reorganizavimo etapai ir laikas:</text:p>
      <text:p text:style-name="P103">7.1. reorganizuojamų įstaigų darbuotojai teisės aktų nustatyta tvarka įspėjami apie darbo sąlygų pasikeitimą ar galimą atleidimą iš darbo;</text:p>
      <text:p text:style-name="P104">7.2. VĮ Registrų centro Juridinių asmenų registrui Lietuvos AIDS centro direktoriui ir Užkrečiamųjų ligų ir profilaktikos centro direktoriui pateikti reorganizavimo sąlygų projektą reorganizuojamų įstaigų teisiniam statusui „reorganizuojamos“ įregistruoti – ne vėliau kaip pirmą reorganizavimo sąlygų projekto viešo paskelbimo dieną;</text:p>
      <text:p text:style-name="P105">7.3. reorganizavimo sąlygos suderinamos su Finansų ministerija iki 2009 m. balandžio 30 d.;</text:p>
      <text:p text:style-name="P106">7.4. iki 2009 m. balandžio 30 d. reorganizuojamų biudžetinių įstaigų vadovai raštu praneša apie reorganizavimo sąlygų sudarymą visiems juridiniams asmenims, su kuriais įstaigos turėjo debitorinius ir kreditorinius sandorius ar kitus įsipareigojimus;</text:p>
      <text:p text:style-name="P107">7.5. iki 2009 m. birželio 1 d. parengiami projektai:</text:p>
      <text:p text:style-name="P108">7.5.1. po reorganizavimo sujungimo būdu pradėsiančio veikti Užkrečiamųjų ligų ir AIDS centro nuostatų;</text:p>
      <text:p text:style-name="P109">7.5.2. Užkrečiamųjų ligų ir AIDS centro struktūros;</text:p>
      <text:p text:style-name="P110">7.5.3. Užkrečiamųjų ligų ir AIDS centro pareigybių sąrašo;</text:p>
      <text:p text:style-name="P111">7.6. pareigybių aprašymų iki 2009 m. rugpjūčio 1 d.;</text:p>
      <text:p text:style-name="P112">7.7. iki 2009 m. rugsėjo 1 d. parengiami kitų su reorganizavimu susijusių teisės aktų projektai;</text:p>
      <text:p text:style-name="P113">7.8. nuo Užkrečiamųjų ligų ir AIDS centro nuostatų patvirtinimo iki<text:s/>2009 m. spalio 1 d. Užkrečiamųjų ligų ir AIDS centras teisės aktų nustatyta tvarka registruojamas Juridinių asmenų registre, atliekamos kitos su įstaigos registracija susijusios procedūros;</text:p>
      <text:p text:style-name="P114">7.9. teisės aktų nustatyta tvarka skelbiama ir vykdoma<text:s/>Užkrečiamųjų ligų ir AIDS centro vadovo atranka;</text:p>
      <text:p text:style-name="P115">7.10. reorganizuojamų įstaigų vadovai organizuoja, kad 2009 m. rugpjūčio 31 d. būtų atlikta turto, valdomo patikėjimo teise ar išsinuomoto, bei 2009 m. rugpjūčio 31 d. piniginių lėšų ir atsiskaitymų inventorizacijos;</text:p>
      <text:p text:style-name="P116">7.11. reorganizuojamų įstaigų vadovai sudaro įstaigos likvidavimo balansą 2009 m. rugsėjo 30 d. ir pateikia jį Sveikatos apsaugos ministerijai.</text:p>
      <text:p text:style-name="P117"/>
      <text:p text:style-name="P118"><text:span text:style-name="T119">V</text:span><text:span text:style-name="T120">.<text:s/></text:span><text:span text:style-name="T121">TURTO ĮVERTINIMAS</text:span></text:p>
      <text:p text:style-name="P122"/>
      <text:p text:style-name="P123">8. Lietuvos AIDS centro valdomo valstybės turto vertė pagal<text:s/>2009 m. kovo 1 d. buhalterinę apskaitą sudarė 9 076,8 tūkst. Lt. Iš šios sumos:</text:p>
      <text:p text:style-name="P124">8.1. ilgalaikis materialusis turtas 6 769,5 tūkst. Lt;</text:p>
      <text:p text:style-name="P125">8.2. ilgalaikis nematerialusis turtas 93,0 tūkst. Lt;</text:p>
      <text:p text:style-name="P126">8.3. trumpalaikis materialusis turtas 391,3 tūkst. Lt;</text:p>
      <text:p text:style-name="P127">8.4. atsargos 916,3 tūkst. Lt;</text:p>
      <text:p text:style-name="P128">8.5. piniginės lėšos 751,5 tūkst. Lt;</text:p>
      <text:p text:style-name="P129">8.6. kreditorinis įsiskolinimas 67,8 tūkst. Lt;</text:p>
      <text:p text:style-name="P130">8.7. išnuomotas ilgalaikis materialusis turtas 4 367,6 tūkst. Lt.</text:p>
      <text:p text:style-name="P131">9. Užkrečiamųjų ligų profilaktikos ir kontrolės centro valdomo valstybės turto 2009 m. kovo 1 d. buhalterinę apskaitą sudarė 15 912,0 tūkst. Lt. Iš šios sumos:</text:p>
      <text:p text:style-name="P132">9.1. ilgalaikis materialus turtas 415,6 tūkst. Lt;</text:p>
      <text:p text:style-name="P133">9.2. ilgalaikis nematerialus turtas 49,2 tūkst. Lt;</text:p>
      <text:p text:style-name="P134">9.3. atsargos 14 751,6 tūkst. Lt;</text:p>
      <text:p text:style-name="P135">9.4. trumpalaikis materialus turtas 116,4 tūkst. Lt;</text:p>
      <text:p text:style-name="P136">9.5. piniginės lėšos 111,9 tūkst. Lt;</text:p>
      <text:p text:style-name="P137">9.6. debitinis įsiskolinimas 3,7 tūkst. Lt;</text:p>
      <text:p text:style-name="P138">9.7. kreditinis įsiskolinimas 23,6 tūkst. Lt;</text:p>
      <text:p text:style-name="P139">9.8. išsinuomotas ilgalaikis turtas 0,00 tūkst. Lt;</text:p>
      <text:p text:style-name="P140">9.9. turtas pagal panaudą 360,8 tūkst. Lt;</text:p>
      <text:p text:style-name="P141">9.10. atsiskaitymai už trūkumus (perduota teisėtvarkos įstaigoms) 79,2 tūkst. Lt;</text:p>
      <text:p text:style-name="P142">9.11. kitos prievolės ir įsipareigojimai:</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Pavadinimas</text:p>
          </table:table-cell>
          <table:table-cell table:style-name="TableCell151">
            <text:p text:style-name="P152">Laikotarpis</text:p>
          </table:table-cell>
          <table:table-cell table:style-name="TableCell153">
            <text:p text:style-name="P154">Dalyvavimas</text:p>
          </table:table-cell>
        </table:table-row>
        <table:table-row table:style-name="TableRow155">
          <table:table-cell table:style-name="TableCell156">
            <text:p text:style-name="Normal">1. Pavojingos ligos besikeičiančioje Europos aplinkoje (sutartis Nr. – 010284, 2004 m. spalio 22 d.)</text:p>
          </table:table-cell>
          <table:table-cell table:style-name="TableCell157">
            <text:p text:style-name="Normal">2004–2009 m.</text:p>
          </table:table-cell>
          <table:table-cell table:style-name="TableCell158">
            <text:p text:style-name="Normal">Partneris</text:p>
          </table:table-cell>
        </table:table-row>
        <table:table-row table:style-name="TableRow159">
          <table:table-cell table:style-name="TableCell160">
            <text:p text:style-name="Normal">2. DIPNET Difterijos sukėlėjo paplitimo populiacijoje tyrimas (sutartis Nr. 2005210, 2007 m. lapkričio 9 d.)</text:p>
          </table:table-cell>
          <table:table-cell table:style-name="TableCell161">
            <text:p text:style-name="Normal">2007–2009 m.</text:p>
          </table:table-cell>
          <table:table-cell table:style-name="TableCell162">
            <text:p text:style-name="Normal">Partneris</text:p>
          </table:table-cell>
        </table:table-row>
        <table:table-row table:style-name="TableRow163">
          <table:table-cell table:style-name="TableCell164">
            <text:p text:style-name="Normal">3. Infekcinių ligų prevencijos ir<text:s/>epidemiologinės priežiūros sistemos gerinimas Lietuvoje. Individualių pranešimų surinkimo ir apdorojimo sistema</text:p>
          </table:table-cell>
          <table:table-cell table:style-name="TableCell165">
            <text:p text:style-name="Normal">Iki 2016 m.</text:p>
          </table:table-cell>
          <table:table-cell table:style-name="TableCell166">
            <text:p text:style-name="Normal">Partneris</text:p>
          </table:table-cell>
        </table:table-row>
      </table:table>
      <text:p text:style-name="P167"/>
      <text:p text:style-name="P168"><text:span text:style-name="T169">VI</text:span><text:span text:style-name="T170">.<text:s/></text:span><text:span text:style-name="T171">JURIDINIO ASMENS PASIBAIGIMO MOMENTAS BEI TEISIŲ IR PAREIGŲ PERĖMIMAS</text:span></text:p>
      <text:p text:style-name="P172"/>
      <text:p text:style-name="P173">10. Reorganizuojamos įstaigos baigia veiklą kaip juridiniai asmenys nuo jų išregistravimo iš Juridinių asmenų registro dienos.</text:p>
      <text:p text:style-name="P174">11. Visas reorganizuojamų įstaigų teises ir pareigas teisės aktų nustatyta tvarka perima Užkrečiamųjų ligų ir AIDS centras nuo 2009 m. spalio 1 d.</text:p>
      <text:p text:style-name="P175"/>
      <text:p text:style-name="P176"><text:span text:style-name="T177">VII</text:span><text:span text:style-name="T178">.</text:span><text:span text:style-name="T179"><text:s/></text:span><text:span text:style-name="T180">TURTO, APSKAITOS IR FINANSINĖS ATSKAITOMYBĖS DOKUMENTŲ, KITŲ DOKUMENTŲ BEI PRIEVOLIŲ PERĖMIMAS</text:span></text:p>
      <text:p text:style-name="P181"/>
      <text:p text:style-name="P182">12. Reorganizuojamų įstaigų turtą pagal 2009 m. rugsėjo 30 d. buhalterinės apskaitos duomenis, apskaitos ir finansinės atskaitomybės dokumentus bei kitus dokumentus teisės aktų<text:s/><text:soft-page-break/>nustatyta tvarka pasirašant perdavimo – priėmimo aktus perima Užkrečiamųjų ligų ir AIDS centro vadovo pareigas laikinai einantis asmuo (ar jo įgalioti asmenys).</text:p>
      <text:p text:style-name="P183">13. Reorganizuojamų įstaigų nebaigtus vykdyti įsipareigojimus ir kitus sandorius teisės aktų nustatyta tvarka perima Užkrečiamųjų ligų ir AIDS centras.</text:p>
      <text:p text:style-name="P184">14. Reorganizuojamos įstaigos teisės aktų nustatyta tvarka perduoda nuolatinio ir laikino saugojimo dokumentų archyvus Užkrečiamųjų ligų ir AIDS centrui.</text:p>
      <text:p text:style-name="P185">15.<text:s/>Reorganizuojamų įstaigų antspaudai, pasirašius turto ir dokumentacijos perdavimo – priėmimo aktus, teisės aktų nustatyta tvarka sunaikinami.</text:p>
      <text:p text:style-name="P186"/>
      <text:p text:style-name="P187"><text:span text:style-name="T188">VIII</text:span><text:span text:style-name="T189">.<text:s/></text:span><text:span text:style-name="T190">REORGANIZUOJAMOS ĮSTAIGOS UŽDAVINIAI IR FUNKCIJOS</text:span></text:p>
      <text:p text:style-name="P191"/>
      <text:p text:style-name="P192">16. Reorganizavimo metu užtikrinamas nepertraukiamas uždavinių ir funkcijų, nustatytų Lietuvos AIDS centro nuostatuose, patvirtintuose Lietuvos Respublikos sveikatos apsaugos ministro 2006 m. rugsėjo 27 d. įsakymu Nr. V-814 (Žin., 2007, Nr.<text:s/><text:a xlink:href="https://www.e-tar.lt/portal/lt/legalAct/TAR.3CAC4FFBECF9" office:target-frame-name="_blank" xlink:show="new"><text:span text:style-name="T193">5-240</text:span></text:a>), Užkrečiamųjų ligų profilaktikos ir kontrolės centro nuostatuose, patvirtintuose Lietuvos Respublikos sveikatos apsaugos ministro 2006 m. liepos 1 d. įsakymu Nr. V-564 (Žin., 2006, Nr.<text:s/><text:a xlink:href="https://www.e-tar.lt/portal/lt/legalAct/TAR.2D5258B52989" office:target-frame-name="_blank" xlink:show="new"><text:span text:style-name="T194">77-3015</text:span></text:a>), bei kituose teisės aktuose, vykdymas.</text:p>
      <text:p text:style-name="P195"/>
      <text:p text:style-name="P196">___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6-29T23:10:00Z</meta:creation-date>
    <dc:date>2015-06-29T23:10:00Z</dc:date>
    <meta:template xlink:href="Normal" xlink:type="simple"/>
    <meta:editing-cycles>2</meta:editing-cycles>
    <meta:editing-duration>PT0S</meta:editing-duration>
    <meta:document-statistic meta:page-count="5" meta:paragraph-count="147" meta:word-count="1744" meta:character-count="13463" meta:row-count="439" meta:non-whitespace-character-count="11866"/>
  </office:meta>
</office:document-meta>
</file>