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fo:language="en" fo:country="U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text-position="super 62.5%"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text-position="super 62.5%"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text-position="sub 62.5%"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text-position="sub 62.5%"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text-position="sub 62.5%"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text-position="sub 62.5%"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text-position="sub 62.5%"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2.5%"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text-position="super 62.5%"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fo:letter-spacing="0.0416in"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indent="0.492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AS</text:span></text:p>
      <text:p text:style-name="P6"/>
      <text:p text:style-name="P7">Į S A K Y M A S</text:p>
      <text:p text:style-name="P8">DĖL LIETUVOS RESPUBLIKOS APLINKOS MINISTRAS 2000 M. SPALIO 16 D. ĮSAKYMO NR. 417 „DĖL NORMATYVINIŲ DOKUMENTŲ, REGLAMENTUOJANČIŲ APLINKOS ELEMENTŲ UŽTERŠTUMO RADIONUKLIDAIS MATAVIMUS, PATVIRTINIMO“ PAKEITIMO</text:p>
      <text:p text:style-name="P9"/>
      <text:p text:style-name="P10">2005 m. gegužės 3 d. Nr. D1-228</text:p>
      <text:p text:style-name="P11">Vilnius</text:p>
      <text:p text:style-name="P12"/>
      <text:p text:style-name="P13"><text:span text:style-name="T14">Vadovaudamasis Lietuvos Respublikos aplinkos monitoringo įstatymo (Žin., 1997, Nr.<text:s/></text:span><text:a xlink:href="https://www.e-tar.lt/portal/lt/legalAct/TAR.1A98CE535B1C" office:target-frame-name="_blank" xlink:show="new"><text:span text:style-name="T15">112-2824</text:span></text:a><text:span text:style-name="T16">) 6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6.2 ir 6.8 punktais,</text:span></text:p>
      <text:p text:style-name="P21"><text:span text:style-name="T22">1</text:span><text:span text:style-name="T23">.<text:s/></text:span><text:span text:style-name="T24">Pakeičiu</text:span><text:span text:style-name="T25"><text:s/>Lietuvos Respublikos aplinkos ministro 2000 m. spalio 16 d. įsakymą Nr. 417 „Dėl normatyvinių dokumentų, reglamentuojančių aplinkos elementų užterštumo radionuklidais matavimus, patvirtinimo“ (Žin., 2000, Nr.<text:s/></text:span><text:a xlink:href="https://www.e-tar.lt/portal/lt/legalAct/TAR.1178684D3DFA" office:target-frame-name="_blank" xlink:show="new"><text:span text:style-name="T26">101-3208</text:span></text:a><text:span text:style-name="T27">):</text:span></text:p>
      <text:p text:style-name="P28"><text:span text:style-name="T29">1.1</text:span><text:span text:style-name="T30">. nurodytu įsakymu patvirtintame Lietuvos Respublikos aplinkos apsaugos normatyviniame dokumente LAND 36-2000 „Aplinkos elementų užterštumo radionuklidais matavimas – mėginių gama spektrinė analizė spektrometru, turinčiu puslaidininkinį detektorių“:</text:span></text:p>
      <text:p text:style-name="P31"><text:span text:style-name="T32">1.1.1</text:span><text:span text:style-name="T33">. įrašau 2 punkte po žodžio „laikytis“ žodį „darbų“;</text:span></text:p>
      <text:p text:style-name="P34"><text:span text:style-name="T35">1.1.2</text:span><text:span text:style-name="T36">. išdėstau 6.1 punktą taip:</text:span></text:p>
      <text:p text:style-name="P37"><text:span text:style-name="T38">„</text:span><text:span text:style-name="T39">6.1</text:span><text:span text:style-name="T40">. Lietuvos Respublikos Vyriausybės 1999 m. gegužės 25 d. nutarimą Nr. 653 „Dėl veiklos su jonizuojančiosios spinduliuotės šaltiniais licencijavimo taisyklių patvirtinimo“ (Žin., 1999, Nr.<text:s/></text:span><text:a xlink:href="https://www.e-tar.lt/portal/lt/legalAct/TAR.D6880C5D573F" office:target-frame-name="_blank" xlink:show="new"><text:span text:style-name="T41">47-1485</text:span></text:a><text:span text:style-name="T42">; 2004, Nr. 30-991);“;</text:span></text:p>
      <text:p text:style-name="P43"><text:span text:style-name="T44">1.1.3</text:span><text:span text:style-name="T45">. išdėstau 6.2 punktą taip:</text:span></text:p>
      <text:p text:style-name="P46"><text:span text:style-name="T47">„</text:span><text:span text:style-name="T48">6.2</text:span><text:span text:style-name="T49">. Lietuvos higienos normą HN 73:2001 „Pagrindinės radiacinės saugos normos“ (Žin., 2002, Nr.<text:s/></text:span><text:a xlink:href="https://www.e-tar.lt/portal/lt/legalAct/TAR.751B6F8BF451" office:target-frame-name="_blank" xlink:show="new"><text:span text:style-name="T50">11-388</text:span></text:a><text:span text:style-name="T51">);“;</text:span></text:p>
      <text:p text:style-name="P52"><text:span text:style-name="T53">1.1.4</text:span><text:span text:style-name="T54">. įrašau 9.8 punkte vietoj „500</text:span><text:span text:style-name="T55">o</text:span><text:span text:style-name="T56">C“ „900</text:span><text:span text:style-name="T57">o</text:span><text:span text:style-name="T58">C“;</text:span></text:p>
      <text:p text:style-name="P59"><text:span text:style-name="T60">1.1.5</text:span><text:span text:style-name="T61">. išdėstau 9.9 punktą taip:</text:span></text:p>
      <text:p text:style-name="P62"><text:span text:style-name="T63">„</text:span><text:span text:style-name="T64">9.9</text:span><text:span text:style-name="T65">. pamatinis gama spinduliuotės šaltinis, sertifikuotas standartinis radionuklidų tirpalas ar birus šaltinis (radionuklidų aktyvumų vertės žinomos ne mažesniu nei ± 3% tikslumu) gama spektrometrinei sistemai kalibruoti.“;</text:span></text:p>
      <text:p text:style-name="P66"><text:span text:style-name="T67">1.1.6</text:span><text:span text:style-name="T68">. įrašau 11.2 punkte vietoj žodžio „cilindrą“ žodį „cilindras“;</text:span></text:p>
      <text:p text:style-name="P69"><text:span text:style-name="T70">1.1.7</text:span><text:span text:style-name="T71">. įrašau 11.3.1 ir 11.3.2 punktuose vietoj „100</text:span><text:span text:style-name="T72">o</text:span><text:span text:style-name="T73">C“ „105</text:span><text:span text:style-name="T74">o</text:span><text:span text:style-name="T75">C“;</text:span></text:p>
      <text:p text:style-name="P76"><text:span text:style-name="T77">1.1.8</text:span><text:span text:style-name="T78">. įrašau 14.1 punkte po žodžio „intervale“ žodžius „kartu su gama linijomis, visada esančiomis gama spektrometrinės sistemos konstrukcinėse medžiagose.“;</text:span></text:p>
      <text:p text:style-name="P79"><text:span text:style-name="T80">1.1.9</text:span><text:span text:style-name="T81">. įrašau 14.2 punkte po žodžio „instrukcija“ žodžius „periodiškai pasitikrinant kalibravimo kokybę pamatiniais gama spinduolių šaltiniais, sertifikuotais standartinių radionuklidų tirpalais ar biriais šaltiniais.“;</text:span></text:p>
      <text:p text:style-name="P82"><text:span text:style-name="T83">1.1.10</text:span><text:span text:style-name="T84">. išdėstau 15.2 punktą taip:</text:span></text:p>
      <text:p text:style-name="P85"><text:span text:style-name="T86">„</text:span><text:span text:style-name="T87">15.2</text:span><text:span text:style-name="T88">. efektyvumo kalibravimui užtikrinti turi būti naudojamas sertifikuotas pamatinis šaltinis arba laboratorijos pamatinis šaltinis. Pamatinio šaltinio forma ir tūris turi atitikti matuojamų mėginių formą ir tūrį, o tankis bei savitasis aktyvumas turi būti artimi mėginių tankiui bei savitajam aktyvumui. Gama linijos turi būti viso matuojamų energijų diapazono ribose. Energijų intervale nuo 60 keV iki 300 keV gama linijos turi būti išsidėsčiusios kas 50keV, nuo 300 keV iki 1400 keV – kas 200 keV ir bent viena linija intervale nuo 1400 keV iki 2000 keV.“;</text:span></text:p>
      <text:p text:style-name="P89"><text:span text:style-name="T90">1.1.11</text:span><text:span text:style-name="T91">. įrašau 15.4 punkte vietoj žodžių „tam tikros padėties“ žodžius „tam tikroje padėtyje“;</text:span></text:p>
      <text:p text:style-name="P92"><text:span text:style-name="T93">1.2</text:span><text:span text:style-name="T94">. nurodytu įsakymu patvirtintame Lietuvos Respublikos aplinkos apsaugos normatyviniame dokumente LAND 37-2000 „Aplinkos elementų užterštumo radionuklidais matavimas – vandenyje ištirpusio cezio radionuklidų koncentravimas sorbuojančiaisiais filtrais ir vandens tūrinio aktyvumo įvertinimas“:</text:span></text:p>
      <text:p text:style-name="P95"><text:span text:style-name="T96">1.2.1</text:span><text:span text:style-name="T97">. įrašau 1 punkte po žodžio „laikytis“ žodį „darbų“;</text:span></text:p>
      <text:p text:style-name="P98"><text:span text:style-name="T99">1.2.2</text:span><text:span text:style-name="T100">. išdėstau 9.1. punktą taip:</text:span></text:p>
      <text:p text:style-name="P101"><text:span text:style-name="T102">„</text:span><text:span text:style-name="T103">9.1</text:span><text:span text:style-name="T104">. Lietuvos Respublikos Vyriausybės 1999 m. gegužės 25 d. nutarimą Nr. 653 „Dėl veiklos su jonizuojančiosios spinduliuotės šaltiniais licencijavimo taisyklių patvirtinimo“ (Žin., 1999, Nr.<text:s/></text:span><text:a xlink:href="https://www.e-tar.lt/portal/lt/legalAct/TAR.D6880C5D573F" office:target-frame-name="_blank" xlink:show="new"><text:span text:style-name="T105">47-1485</text:span></text:a><text:span text:style-name="T106">; 2004, Nr. 30-991);“;</text:span></text:p>
      <text:p text:style-name="P107"><text:span text:style-name="T108">1.2.3</text:span><text:span text:style-name="T109">. išdėstau 9.2 punktą taip:</text:span></text:p>
      <text:p text:style-name="P110"><text:span text:style-name="T111">„</text:span><text:span text:style-name="T112">9.2</text:span><text:span text:style-name="T113">. Lietuvos higienos normą HN 73:2001 „Pagrindinės radiacinės saugos normos“ (Žin., 2002, Nr.<text:s/></text:span><text:a xlink:href="https://www.e-tar.lt/portal/lt/legalAct/TAR.751B6F8BF451" office:target-frame-name="_blank" xlink:show="new"><text:span text:style-name="T114">11-388</text:span></text:a><text:span text:style-name="T115">);“;</text:span></text:p>
      <text:p text:style-name="P116"><text:span text:style-name="T117">1.2.4</text:span><text:span text:style-name="T118">. išdėstau 12 punktą taip:</text:span></text:p>
      <text:p text:style-name="P119"><text:span text:style-name="T120">„</text:span><text:span text:style-name="T121">12</text:span><text:span text:style-name="T122">. Reikalingi reagentai ir medžiagos:</text:span></text:p>
      <text:p text:style-name="P123"><text:span text:style-name="T124">12.1</text:span><text:span text:style-name="T125">. vario nitratas Cu(NO</text:span><text:span text:style-name="T126">3</text:span><text:span text:style-name="T127">)</text:span><text:span text:style-name="T128">2</text:span><text:span text:style-name="T129"><text:s/>x 3H</text:span><text:span text:style-name="T130">2</text:span><text:span text:style-name="T131">O, 10 g;</text:span></text:p>
      <text:p text:style-name="P132"><text:span text:style-name="T133">12.2</text:span><text:span text:style-name="T134">. kalcio heksacianoferatas Ca</text:span><text:span text:style-name="T135">2</text:span><text:span text:style-name="T136">[Fe(CN)</text:span><text:span text:style-name="T137">6</text:span><text:span text:style-name="T138">], 10 g;</text:span></text:p>
      <text:p text:style-name="P139"><text:span text:style-name="T140">12.3</text:span><text:span text:style-name="T141">. distiliuotas vanduo.</text:span></text:p>
      <text:p text:style-name="P142"><text:span text:style-name="T143">Analizėje naudojami chemiškai švarūs reagentai.</text:span><text:span text:style-name="T144">“;</text:span></text:p>
      <text:p text:style-name="P145"><text:span text:style-name="T146">1.2.5</text:span><text:span text:style-name="T147">. įrašau 20 punkte vietoj žodžių „medvilnės pluošto“ žodžius „filtravimo elemento pluošto“;</text:span></text:p>
      <text:p text:style-name="P148"><text:span text:style-name="T149">1.2.6</text:span><text:span text:style-name="T150">. išdėstau 24.1 punktą taip:</text:span></text:p>
      <text:p text:style-name="P151"><text:span text:style-name="T152">„</text:span><text:span text:style-name="T153">24.1</text:span><text:span text:style-name="T154">. laboratorijoje visi filtravimo elementai džiovinami 24 val. temperatūroje, neviršijančioje 105</text:span><text:span text:style-name="T155">o</text:span><text:span text:style-name="T156">C, atskiriami nuo karkaso ir sudeginami temperatūroje, neviršijančioje 350</text:span><text:span text:style-name="T157">o</text:span><text:span text:style-name="T158">C.“.</text:span></text:p>
      <text:p text:style-name="P159"><text:span text:style-name="T160">2</text:span><text:span text:style-name="T161">.<text:s/></text:span><text:span text:style-name="T162">Nustata</text:span><text:span text:style-name="T163">u, kad šio įsakymo 1.1 ir 1.2 punktuose nurodyti aplinkos apsaugos normatyviniai dokumentai peržiūrimi 2008 m.</text:span></text:p>
      <text:p text:style-name="P164"/>
      <text:p text:style-name="P165"/>
      <text:p text:style-name="P166">APLINKOS MINISTRAS<text:tab/>ARŪNAS KUNDROTAS</text:p>
      <text:p text:style-name="P167"/>
      <text:p text:style-name="P168"><text:span text:style-name="T169">SUDERINTA</text:span></text:p>
      <text:p text:style-name="P170"><text:span text:style-name="T171">Lietuvos Respublikos</text:span></text:p>
      <text:p text:style-name="P172"><text:span text:style-name="T173">sveikatos apsaugos ministerijos</text:span></text:p>
      <text:p text:style-name="P174"><text:span text:style-name="T175">2005-04-14 raštu Nr. 10-2024</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09:31:00Z</meta:creation-date>
    <dc:date>2016-09-05T09:31:00Z</dc:date>
    <meta:template xlink:href="Normal.dotm" xlink:type="simple"/>
    <meta:editing-cycles>2</meta:editing-cycles>
    <meta:editing-duration>PT0S</meta:editing-duration>
    <meta:document-statistic meta:page-count="2" meta:paragraph-count="66" meta:word-count="790" meta:character-count="5396" meta:row-count="212" meta:non-whitespace-character-count="4672"/>
  </office:meta>
</office:document-meta>
</file>