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keep-with-next="always" fo:text-align="center"/>
      <style:text-properties fo:color="#000000"/>
    </style:style>
    <style:style style:name="P40" style:parent-style-name="Normal" style:family="paragraph">
      <style:paragraph-properties fo:keep-with-next="always" fo:text-align="center"/>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keep-with-next="always" fo:text-align="center"/>
      <style:text-properties fo:font-weight="bold" style:font-weight-asian="bold" fo:color="#000000"/>
    </style:style>
    <style:style style:name="P44" style:parent-style-name="Normal" style:family="paragraph">
      <style:paragraph-properties fo:keep-with-next="always" fo:text-align="center"/>
      <style:text-properties fo:font-weight="bold" style:font-weight-asian="bold" fo:color="#000000"/>
    </style:style>
    <style:style style:name="P45" style:parent-style-name="Normal" style:family="paragraph">
      <style:paragraph-properties fo:text-align="justify" fo:text-indent="0.4916in"/>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style:style>
    <style:style style:name="P424" style:parent-style-name="Normal" style:family="paragraph">
      <style:paragraph-properties fo:text-align="justify" fo:margin-left="1.6736in" fo:text-indent="-1.1812in">
        <style:tab-stops/>
      </style:paragraph-properties>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style:style>
    <style:style style:name="P467" style:parent-style-name="Normal" style:family="paragraph">
      <style:paragraph-properties fo:text-align="justify" fo:margin-left="1.6736in" fo:text-indent="-1.1812in">
        <style:tab-stops/>
      </style:paragraph-properties>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indent="0.4916in"/>
      <style:text-properties fo:font-style="italic" style:font-style-asian="italic" fo:color="#000000"/>
    </style:style>
    <style:style style:name="P605" style:parent-style-name="Normal" style:family="paragraph">
      <style:paragraph-properties fo:text-indent="0.4916in"/>
    </style:style>
    <style:style style:name="P606" style:parent-style-name="Normal" style:family="paragraph">
      <style:paragraph-properties fo:text-indent="0.4916in"/>
    </style:style>
    <style:style style:name="T607" style:parent-style-name="DefaultParagraphFont" style:family="text">
      <style:text-properties fo:font-style="italic" style:font-style-asian="italic" fo:color="#000000"/>
    </style:style>
    <style:style style:name="P608" style:parent-style-name="Normal" style:family="paragraph">
      <style:paragraph-properties>
        <style:tab-stops>
          <style:tab-stop style:type="right" style:position="6.0625in"/>
        </style:tab-stops>
      </style:paragraph-properties>
      <style:text-properties fo:text-transform="uppercase" fo:color="#000000"/>
    </style:style>
    <style:style style:name="P609" style:parent-style-name="Normal" style:family="paragraph">
      <style:paragraph-properties>
        <style:tab-stops>
          <style:tab-stop style:type="right" style:position="6.6937in"/>
        </style:tab-stops>
      </style:paragraph-properties>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office:automatic-styles>
  <office:body>
    <office:text text:use-soft-page-breaks="true">
      <text:p text:style-name="P1"><text:span text:style-name="T10"/><text:span text:style-name="T11">LIETUVOS RESPUBLIKOS</text:span></text:p>
      <text:p text:style-name="P12">VALSTYBĖS SKOLOS ĮSTATYMO PAKEITIMO</text:p>
      <text:p text:style-name="P13">Į S T A T Y M A S</text:p>
      <text:p text:style-name="P14"/>
      <text:p text:style-name="P15">1999 m. liepos 7 d. Nr. VIII-1298</text:p>
      <text:p text:style-name="P16">Vilnius</text:p>
      <text:p text:style-name="P17"/>
      <text:p text:style-name="P18"><text:span text:style-name="T19">(Žin., 1996, Nr.<text:s/></text:span><text:a xlink:href="https://www.e-tar.lt/portal/lt/legalAct/TAR.5C23DECF6210" office:target-frame-name="_blank" xlink:show="new"><text:span text:style-name="T20">86-204</text:span><text:span text:style-name="T21">5</text:span></text:a><text:span text:style-name="T22">; 1997, Nr.<text:s/></text:span><text:a xlink:href="https://www.e-tar.lt/portal/lt/legalAct/TAR.45BC14BF2697" office:target-frame-name="_blank" xlink:show="new"><text:span text:style-name="T23">60-1401</text:span></text:a><text:span text:style-name="T24">, Nr.<text:s/></text:span><text:a xlink:href="https://www.e-tar.lt/portal/lt/legalAct/TAR.5CC964AA82B7" office:target-frame-name="_blank" xlink:show="new"><text:span text:style-name="T25">107-2689</text:span></text:a><text:span text:style-name="T26">; 1998, Nr.<text:s/></text:span><text:a xlink:href="https://www.e-tar.lt/portal/lt/legalAct/TAR.D385B6F4C277" office:target-frame-name="_blank" xlink:show="new"><text:span text:style-name="T27">51-1398</text:span></text:a><text:span text:style-name="T28">; 1999, Nr.<text:s/></text:span><text:a xlink:href="https://www.e-tar.lt/portal/lt/legalAct/TAR.1750973422AC" office:target-frame-name="_blank" xlink:show="new"><text:span text:style-name="T29">21-582</text:span></text:a><text:span text:style-name="T30">)</text:span></text:p>
      <text:p text:style-name="P31"/>
      <text:p text:style-name="P32"><text:span text:style-name="T33">1</text:span><text:span text:style-name="T34"><text:s/>straipsnis.<text:s/></text:span><text:span text:style-name="T35">Lietuvos Respublikos valstybės skolos įstatymo nauja redakcija</text:span></text:p>
      <text:p text:style-name="P36"><text:span text:style-name="T37">Pakeisti Lietuvos Respublikos valstybės s</text:span><text:span text:style-name="T38">kolos įstatymą ir jį išdėstyti taip:</text:span></text:p>
      <text:p text:style-name="P39"/>
      <text:p text:style-name="P40"><text:span text:style-name="T41">„</text:span><text:span text:style-name="T42">LIETUVOS RESPUBLIKOS<text:s/></text:span></text:p>
      <text:p text:style-name="P43">VALSTYBĖS SKOLOS<text:s/></text:p>
      <text:p text:style-name="P44">ĮSTATYMAS</text:p>
      <text:p text:style-name="P45"/>
      <text:p text:style-name="P46"><text:span text:style-name="T47">1</text:span><text:span text:style-name="T48"><text:s/>straipsnis.<text:s/></text:span><text:span text:style-name="T49">Įstatymo paskirtis</text:span></text:p>
      <text:p text:style-name="P50"><text:span text:style-name="T51">Šis įstatymas reglamentuoja santykius, susijusius su valstybės skola ir valstybės reikalavimo teise į skolininkus ir skolininkus,</text:span><text:span text:style-name="T52"><text:s/>už kurių įsipareigojimų įvykdymą garantuoja valstybė, pagal paskolos sutartis ir sutartis su valstybės garantija arba kitus įsipareigojamuosius skolos dokumentus.</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Valstybės skola –<text:s/></text:span><text:span text:style-name="T62">Lietuvos<text:s/></text:span><text:span text:style-name="T63">Respublikos vidaus ir užsienio skolos suma.</text:span></text:p>
      <text:p text:style-name="P64"><text:span text:style-name="T65">2</text:span><text:span text:style-name="T66">.<text:s/></text:span><text:span text:style-name="T67">Vidaus skola –<text:s/></text:span><text:span text:style-name="T68">Lietuvos Respublikos turtinių įsipareigojimų vidaus valiuta pagal paskolos sutartis, sutartis su valstybės garantija arba kitus įsipareigojamuosius skolos dokumentus, pagal kuriuos lėšos gau</text:span><text:span text:style-name="T69">tos, bet dar negrąžintos, materialinės vertybės arba paslaugos gautos, bet dar neapmokėtos,</text:span><text:span text:style-name="T70"><text:s/></text:span><text:span text:style-name="T71">taip pat pagal šį įstatymą įsteigtos garantijų institucijos arba draudimo įmonės įsipareigojimų bankams pagal garantijos ar draudimo sutartis sumos dalies, kuri yra</text:span><text:span text:style-name="T72"><text:s/>apskaičiuojama pagal Lietuvos Respublikos Vyriausybės ar jos įgaliotos institucijos patvirtintus normatyvus, ir Lietuvos Respublikos įstatymų nustatytų, bet dar neįvykdytų, turtinių įsipareigojimų suma.</text:span></text:p>
      <text:p text:style-name="P73"><text:span text:style-name="T74">3</text:span><text:span text:style-name="T75">.<text:s/></text:span><text:span text:style-name="T76">Užsienio skola</text:span><text:span text:style-name="T77"><text:s/>– Lietuvos Respublikos turtini</text:span><text:span text:style-name="T78">ų įsipareigojimų užsienio valiuta pagal paskolos sutartis, sutartis su valstybės garantija arba kitus įsipareigojamuosius skolos dokumentus, pagal kuriuos lėšos gautos, bet dar negrąžintos, materialinės vertybės arba paslaugos gautos,</text:span><text:span text:style-name="T79"><text:s/></text:span><text:span text:style-name="T80">bet dar neapmokėtos,<text:s/></text:span><text:span text:style-name="T81">taip pat pagal šį įstatymą įsteigtos garantijų institucijos arba draudimo įmonės įsipareigojimų bankams pagal garantijos ar draudimo sutartis sumos dalies, kuri yra apskaičiuojama pagal Lietuvos Respublikos Vyriausybės ar jos įgaliotos institucijos patvirt</text:span><text:span text:style-name="T82">intus normatyvus, ir Lietuvos Respublikos įstatymų nustatytų, bet dar neįvykdytų, turtinių įsipareigojimų suma.</text:span></text:p>
      <text:p text:style-name="P83"><text:span text:style-name="T84">4</text:span><text:span text:style-name="T85">.<text:s/></text:span><text:span text:style-name="T86">Vidaus kreditoriai –<text:s/></text:span><text:span text:style-name="T87">Lietuvos Respublikos juridiniai ar fiziniai asmenys arba įmonės, neturinčios juridinio asmens teisių, paskolinę lėšų</text:span><text:span text:style-name="T88"><text:s/>pagal paskolų sutartis arba kitus įsipareigojamuosius skolos dokumentus.</text:span></text:p>
      <text:p text:style-name="P89"><text:span text:style-name="T90">5</text:span><text:span text:style-name="T91">.<text:s/></text:span><text:span text:style-name="T92">Užsienio kreditoriai –<text:s/></text:span><text:span text:style-name="T93">užsienio valstybės, tarptautinės finansinės organizacijos, užsienio bankai, kiti juridiniai arba fiziniai asmenys, paskolinę lėšų pagal paskolų sutartis</text:span><text:span text:style-name="T94"><text:s/>arba kitus įsipareigojamuosius skolos dokumentus.</text:span></text:p>
      <text:p text:style-name="P95"><text:span text:style-name="T96">6</text:span><text:span text:style-name="T97">.<text:s/></text:span><text:span text:style-name="T98">Užsienio paskola –<text:s/></text:span><text:span text:style-name="T99">piniginės lėšos, materialinės vertybės arba paslaugos, valstybės vardu gautos iš vidaus arba užsienio kreditorių pagal paskolos sutartis arba kitus įsipareigojamuosius skolos doku</text:span><text:span text:style-name="T100">mentus ir grąžinamos užsienio valiuta.</text:span></text:p>
      <text:p text:style-name="P101"><text:span text:style-name="T102">7</text:span><text:span text:style-name="T103">.<text:s/></text:span><text:span text:style-name="T104">Vidaus paskola –<text:s/></text:span><text:span text:style-name="T105">piniginės lėšos, materialinės vertybės arba paslaugos, valstybės vardu gautos iš vidaus arba užsienio kreditorių pagal paskolos sutartis arba kitus įsipareigojamuosius skolos dokumentus ir grąž</text:span><text:span text:style-name="T106">inamos vidaus valiuta.</text:span></text:p>
      <text:p text:style-name="P107"><text:span text:style-name="T108">8</text:span><text:span text:style-name="T109">.<text:s/></text:span><text:span text:style-name="T110">Paskola su valstybės garantija</text:span><text:span text:style-name="T111"><text:s/>– piniginės lėšos, materialinės vertybės arba paslaugos, gautos Lietuvos Respublikos juridinio ar fizinio asmens arba įmonės, neturinčios juridinio asmens teisių, iš vidaus arba užsienio kreditor</text:span><text:span text:style-name="T112">ių pagal paskolos sutartis arba kitus įsipareigojamuosius skolos dokumentus, kurių sąlygų įvykdymą garantuoja valstybė.</text:span></text:p>
      <text:p text:style-name="P113"><text:span text:style-name="T114">9</text:span><text:span text:style-name="T115">.<text:s/></text:span><text:span text:style-name="T116">Valstybės garantija</text:span><text:span text:style-name="T117"><text:s/>– Lietuvos Respublikos turtinis įsipareigojimas grąžinti visą skolą arba jos dalį ir apmokėti kitas su skola<text:s/></text:span><text:span text:style-name="T118">susijusias išlaidas vidaus arba užsienio kreditoriui už skolininką, už kurio įsipareigojimų įvykdymą garantuoja valstybė, jeigu šis neįvykdo arba įvykdo ne visus paskolos sutartyje arba kituose įsipareigojamuosiuose skolos dokumentuose numatytus įsipareigo</text:span><text:span text:style-name="T119">jimus.</text:span></text:p>
      <text:p text:style-name="P120"><text:span text:style-name="T121">10</text:span><text:span text:style-name="T122">.<text:s/></text:span><text:span text:style-name="T123">Valstybės garantija už garantijų institucijos arba draudimo įmonės įsipareigojimus pagal garantijos ar draudimo sutartis –<text:s/></text:span><text:span text:style-name="T124">Lietuvos Respublikos turtinis įsipareigojimas įvykdyti visus garantijų institucijos arba draudimo įmonės, už kurios įs</text:span><text:span text:style-name="T125">ipareigojimų pagal garantijos ar draudimo sutartis įvykdymą garantuoja valstybė, įsipareigojimus, jeigu garantijos institucija arba draudimo įmonė neįvykdo arba įvykdo ne visus garantijos ar draudimo sutartyse numatytus įsipareigojimus.</text:span></text:p>
      <text:p text:style-name="P126"><text:span text:style-name="T127">11</text:span><text:span text:style-name="T128">.<text:s/></text:span><text:span text:style-name="T129">Lietuvos Re</text:span><text:span text:style-name="T130">spublikos Vyriausybės vertybiniai popieriai –<text:s/></text:span><text:span text:style-name="T131">Lietuvos Respublikos vardu Lietuvos Respublikos Vyriausybės išleidžiami skoliniai įsipareigojimai, galintys būti antrinės vertybinių popierių apyvartos objektu, jeigu emisijos sąlygos nenustato ko kita.</text:span></text:p>
      <text:p text:style-name="P132"><text:span text:style-name="T133">12</text:span><text:span text:style-name="T134">.</text:span><text:span text:style-name="T135"><text:s/></text:span><text:span text:style-name="T136">Skolininkas –<text:s/></text:span><text:span text:style-name="T137">Lietuvos Respublikos juridinis ar fizinis asmuo arba įmonė, neturinti juridinio asmens teisių, pagal pasirašytą sutartį su valstybe arba pagal kitus įsipareigojamuosius skolos dokumentus gavę paskolą ir įsipareigoję valstybei dėl jos<text:s/></text:span><text:span text:style-name="T138">naudojimo ir grąžinimo.</text:span></text:p>
      <text:p text:style-name="P139"><text:span text:style-name="T140">13</text:span><text:span text:style-name="T141">.<text:s/></text:span><text:span text:style-name="T142">Skolininkas, už kurio įsipareigojimų įvykdymą garantuoja valstybė,</text:span><text:span text:style-name="T143"><text:s/>– Lietuvos Respublikos juridinis ar fizinis asmuo arba įmonė, neturinti juridinio asmens teisių, gavę paskolą pagal pasirašytą sutartį su vidaus arba užsieni</text:span><text:span text:style-name="T144">o kreditoriumi arba pagal kitus įsipareigojamuosius skolos dokumentus, kurių sąlygų įvykdymą garantuoja valstybė.</text:span></text:p>
      <text:p text:style-name="P145"><text:span text:style-name="T146">14</text:span><text:span text:style-name="T147">.<text:s/></text:span><text:span text:style-name="T148">Garantijų institucija arba draudimo įmonė, už kurios įsipareigojimų įvykdymą garantuoja valstybė,</text:span><text:span text:style-name="T149"><text:s/>– Lietuvos Respublikos Vyriausybės į</text:span><text:span text:style-name="T150">steigtas juridinis asmuo, kuris užtikrina bankams pagal garantijos ar draudimo sutartis juridiniams asmenims, įmonėms, neturinčioms juridinio asmens teisių, fiziniams asmenims teikiamų paskolų grąžinimą ir už kurio įsipareigojimų įvykdymą garantuoja valsty</text:span><text:span text:style-name="T151">bė.</text:span></text:p>
      <text:p text:style-name="P152"><text:span text:style-name="T153">15</text:span><text:span text:style-name="T154">.<text:s/></text:span><text:span text:style-name="T155">Vidaus valiuta</text:span><text:span text:style-name="T156"><text:s/>– litas, Lietuvos Respublikos piniginis vienetas.</text:span></text:p>
      <text:p text:style-name="P157"><text:span text:style-name="T158">16</text:span><text:span text:style-name="T159">.<text:s/></text:span><text:span text:style-name="T160">Užsienio valiuta –<text:s/></text:span><text:span text:style-name="T161">bet kurios užsienio valstybės arba dviejų ir daugiau užsienio valstybių bendrai naudojama valiuta, įskaitant eurą (Ekonominės ir pinigų sąjungos bendra<text:s/></text:span><text:span text:style-name="T162">valiuta) ir SST (Tarptautinis valiutos fondas, speciali skolinimo teisė).</text:span></text:p>
      <text:p text:style-name="P163"><text:span text:style-name="T164">17</text:span><text:span text:style-name="T165">.<text:s/></text:span><text:span text:style-name="T166">Paskolos valiuta</text:span><text:span text:style-name="T167"><text:s/>– užsienio ar vidaus valiuta, kuria skolininkas turi grąžinti paskolą, mokėti palūkanas ir kitas įmokas, numatytas paskolos sutartyje.</text:span></text:p>
      <text:p text:style-name="P168"/>
      <text:p text:style-name="P169"><text:span text:style-name="T170">3</text:span><text:span text:style-name="T171"><text:s/>straipsnis.<text:s/></text:span><text:span text:style-name="T172">V</text:span><text:span text:style-name="T173">alstybės skolinimosi ir garantijų teikimo pagrindinės nuostatos</text:span></text:p>
      <text:p text:style-name="P174"><text:span text:style-name="T175">1</text:span><text:span text:style-name="T176">. Sprendimą dėl:</text:span></text:p>
      <text:p text:style-name="P177"><text:span text:style-name="T178">1</text:span><text:span text:style-name="T179">) valstybės skolos limitų Lietuvos Respublikos Vyriausybės siūlymu priima Seimas, tvirtindamas metinį valstybės biudžetą arba priimdamas kitus įstatymus;</text:span></text:p>
      <text:p text:style-name="P180"><text:span text:style-name="T181">2</text:span><text:span text:style-name="T182">) valsty</text:span><text:span text:style-name="T183">bės turtinių įsipareigojimų pripažinimo valstybės vidaus ar užsienio skola Lietuvos Respublikos Vyriausybės siūlymu priima Seimas. Įstatyme turi būti nurodomi skolos dydis, skolos padengimo terminas ir kitos esminės sąlygos.<text:s/></text:span></text:p>
      <text:p text:style-name="P184"><text:span text:style-name="T185">2</text:span><text:span text:style-name="T186">. Vidaus ir užsienio pa</text:span><text:span text:style-name="T187">skolas Lietuvos Respublikos vardu ima bei valstybės garantijas vidaus ir užsienio paskoloms teikia Lietuvos Respublikos Vyriausybė, laikydamasi Lietuvos Respublikos įstatymuose nustatytų limitų, šio įstatymo 5, 6 ir 7 straipsniuose nustatyta tvarka.</text:span></text:p>
      <text:p text:style-name="P188"><text:span text:style-name="T189">3</text:span><text:span text:style-name="T190">.</text:span><text:span text:style-name="T191"><text:s/>Valdant valstybės skolą, Lietuvos Respublikos Vyriausybei atstovauja Finansų ministerija, kuri Lietuvos Respublikos Vyriausybės sprendimu:</text:span></text:p>
      <text:p text:style-name="P192"><text:span text:style-name="T193">1</text:span><text:span text:style-name="T194">) skolinasi finansinius išteklius vidaus ir užsienio rinkose imdama paskolas, išleisdama Lietuvos Respublikos Vyr</text:span><text:span text:style-name="T195">iausybės vertybinius popierius bei kitus įsipareigojamuosius skolos dokumentus;</text:span></text:p>
      <text:p text:style-name="P196"><text:span text:style-name="T197">2</text:span><text:span text:style-name="T198">) nustato Lietuvos Respublikos Vyriausybės vertybinių popierių parametrus bei išleidimo į apyvartą sąlygas;</text:span></text:p>
      <text:p text:style-name="P199"><text:span text:style-name="T200">3</text:span><text:span text:style-name="T201">) atlieka operacijas su Lietuvos Respublikos Vyriausybės v</text:span><text:span text:style-name="T202">ertybiniais popieriais vidaus ir užsienio rinkose;</text:span></text:p>
      <text:p text:style-name="P203"><text:span text:style-name="T204">4</text:span><text:span text:style-name="T205">) iš skolintų lėšų finansuoja</text:span><text:span text:style-name="T206"><text:s/></text:span><text:span text:style-name="T207">valstybės programas;</text:span></text:p>
      <text:p text:style-name="P208"><text:span text:style-name="T209">5</text:span><text:span text:style-name="T210">) sudaro su akcine bendrove Turto banku pavedimo sutartis dėl Finansų ministerijos perduodamų administruoti paskolų. Paskolas, perduodamas<text:s/></text:span><text:span text:style-name="T211">akcinei bendrovei Turto bankui, bei jų administravimo tvarką nustato Lietuvos Respublikos Vyriausybė. Pavedimo sutartis su akcine bendrove Turto banku pasirašo finansų ministras arba jo įgaliotas Finansų ministerijos pareigūnas.</text:span></text:p>
      <text:p text:style-name="P212"><text:span text:style-name="T213">4</text:span><text:span text:style-name="T214">. Finansų ministerij</text:span><text:span text:style-name="T215">a privalo:</text:span></text:p>
      <text:p text:style-name="P216"><text:span text:style-name="T217">1</text:span><text:span text:style-name="T218">) tvarkyti valstybės skolos apskaitą ir atskaitomybę;</text:span></text:p>
      <text:p text:style-name="P219"><text:span text:style-name="T220">2</text:span><text:span text:style-name="T221">) registruoti visas vidaus ir užsienio paskolas, paskolas su valstybės garantija ir kitus skolinius įsipareigojimus;</text:span></text:p>
      <text:p text:style-name="P222"><text:span text:style-name="T223">3</text:span><text:span text:style-name="T224">) saugoti visų paskolų sutarčių ir visų valstybės garantijų<text:s/></text:span><text:span text:style-name="T225">dokumentų originalus;</text:span></text:p>
      <text:p text:style-name="P226"><text:span text:style-name="T227">4</text:span><text:span text:style-name="T228">) apibendrinti ir planuoti paskolų poreikį, rengti skolinimosi programų projektus;</text:span></text:p>
      <text:p text:style-name="P229"><text:span text:style-name="T230">5</text:span><text:span text:style-name="T231">) kontroliuoti paskolų išdavimą, grąžinimą, naudojimą ir kitų finansinių įsipareigojimų, susijusių su paskolomis, vykdymą;</text:span></text:p>
      <text:p text:style-name="P232"><text:span text:style-name="T233">6</text:span><text:span text:style-name="T234">) vykdyti sko</text:span><text:span text:style-name="T235">lininkų arba skolininkų, už kurių įsipareigojimų įvykdymą garantuoja valstybė, finansinės būklės analizę;</text:span></text:p>
      <text:p text:style-name="P236"><text:span text:style-name="T237">7</text:span><text:span text:style-name="T238">) grupuoti paskolas ir kitus turtinius įsipareigojimus, apskaityti specialiųjų atidėjimų poreikį galimiems suteiktų paskolų ir paskolų su valstyb</text:span><text:span text:style-name="T239">ės garantija nuostoliams dengti pagal Lietuvos Respublikos Vyriausybės nustatytas specialiųjų atidėjimų abejotinoms paskoloms normas;<text:s/></text:span></text:p>
      <text:p text:style-name="P240"><text:span text:style-name="T241">8</text:span><text:span text:style-name="T242">) pasibaigus biudžetiniams metams, įsiskolinimų likučius derinti su kreditoriais.</text:span></text:p>
      <text:p text:style-name="P243"><text:span text:style-name="T244">5</text:span><text:span text:style-name="T245">. Su užsienio ir vidaus pas</text:span><text:span text:style-name="T246">kolų</text:span><text:span text:style-name="T247"><text:s/></text:span><text:span text:style-name="T248">aptarnavimu susijusios išlaidos bei pajamos, gautos iš skolininkų pagal sutartinius įsipareigojimus, turi būti įtraukiamos į valstybės biudžetą.<text:s/></text:span></text:p>
      <text:p text:style-name="P249"><text:span text:style-name="T250">6</text:span><text:span text:style-name="T251">. Visiems iš šio įstatymo reglamentuojamų santykių kylantiems valstybės turtiniams įsipareigojimams<text:s/></text:span><text:span text:style-name="T252">vykdyti naudojami visi galimi valstybės pajamų šaltiniai, įskaitant naujus valstybės turtinius įsipareigojimus.</text:span></text:p>
      <text:p text:style-name="P253"><text:span text:style-name="T254">7</text:span><text:span text:style-name="T255">. Valstybės skola gali būti išreikšta paskolų sutartimis, valstybės garantijomis, vertybiniais popieriais bei kitais įsipareigojamaisiais s</text:span><text:span text:style-name="T256">kolos dokumentais.</text:span></text:p>
      <text:p text:style-name="P257"><text:span text:style-name="T258">8</text:span><text:span text:style-name="T259">. Esamas ir būsimas valstybės turtas negali būti įkeistas kaip valstybės turtinių įsipareigojimų įvykdymo užtikrinimo priemonė.</text:span></text:p>
      <text:p text:style-name="P260"><text:span text:style-name="T261">9</text:span><text:span text:style-name="T262">. Lietuvos banko aukso ir užsienio valiutos rezervai negali būti įkeisti kaip valstybės turtinių įs</text:span><text:span text:style-name="T263">ipareigojimų įvykdymo užtikrinimo priemonė. Lietuvos bankas nėra atsakingas už Lietuvos Respublikos turtinius įsipareigojimus, išskyrus tuos atvejus, kai Lietuvos bankas prisiima tokius įsipareigojimus arba kai tokie įsipareigojimai yra numatyti Lietuvos R</text:span><text:span text:style-name="T264">espublikos įstatymuose.</text:span></text:p>
      <text:p text:style-name="P265"><text:span text:style-name="T266">10</text:span><text:span text:style-name="T267">. Lietuvos Respublikos Vyriausybė paskolų lėšas gali naudoti tik šiame įstatyme nurodytiems tikslams.</text:span></text:p>
      <text:p text:style-name="P268"><text:span text:style-name="T269">11</text:span><text:span text:style-name="T270">. Lietuvos Respublikos Vyriausybė valstybės vardu gautas užsienio arba vidaus paskolas turi teisę teikti Lietuvos Resp</text:span><text:span text:style-name="T271">ublikos juridiniams ar fiziniams asmenims arba įmonėms, neturinčioms juridinio asmens teisių, jeigu nėra kitaip numatyta paskolų sutartyse. Paskolos sutartis su skolininkais pasirašo finansų ministras arba jo įgaliotas Finansų ministerijos pareigūnas.</text:span></text:p>
      <text:p text:style-name="P272"><text:span text:style-name="T273">12</text:span><text:span text:style-name="T274">. Visi skolininkai arba skolininkai, už kurių įsipareigojimų įvykdymą garantuoja valstybė, privalo laiku grąžinti paskolą, mokėti palūkanas ir vykdyti kitus įsipareigojimus, numatytus paskolos sutartyje.</text:span></text:p>
      <text:p text:style-name="P275"><text:span text:style-name="T276">13</text:span><text:span text:style-name="T277">. Skolininkai arba skolininkai, už kurių įsi</text:span><text:span text:style-name="T278">pareigojimų įvykdymą garantuoja valstybė, išskyrus komercinius bankus, iki visiško skolos grąžinimo be Finansų ministerijos arba akcinės bendrovės Turto banko, kai akcinė bendrovė Turto bankas administruoja Finansų ministerijos perduotas paskolas,</text:span><text:span text:style-name="T279"><text:s/></text:span><text:span text:style-name="T280">raštiško</text:span><text:span text:style-name="T281"><text:s/>leidimo ir nesuderinę sąlygų šiems veiksmams atlikti</text:span><text:span text:style-name="T282"><text:s/></text:span><text:span text:style-name="T283">neturi teisės:</text:span></text:p>
      <text:p text:style-name="P284"><text:span text:style-name="T285">1</text:span><text:span text:style-name="T286">) reorganizuoti įmonės;</text:span></text:p>
      <text:p text:style-name="P287"><text:span text:style-name="T288">2</text:span><text:span text:style-name="T289">) mažinti įstatinio kapitalo;</text:span></text:p>
      <text:p text:style-name="P290"><text:span text:style-name="T291">3</text:span><text:span text:style-name="T292">) parduoti ar kitaip perleisti, išnuomoti,</text:span><text:span text:style-name="T293"><text:s/></text:span><text:span text:style-name="T294">įkeisti ilgalaikio turto;</text:span></text:p>
      <text:p text:style-name="P295"><text:span text:style-name="T296">4</text:span><text:span text:style-name="T297">) laiduoti ar garantuoti savo turtu kitų subje</text:span><text:span text:style-name="T298">ktų prievolių įvykdymo;</text:span></text:p>
      <text:p text:style-name="P299"><text:span text:style-name="T300">5</text:span><text:span text:style-name="T301">) teikti paskolas (išskyrus trumpalaikį prekinį kreditą);</text:span></text:p>
      <text:p text:style-name="P302"><text:span text:style-name="T303">6</text:span><text:span text:style-name="T304">) investuoti už gautą paskolą įsigytą turtą į kitus ūkio subjektus.</text:span></text:p>
      <text:p text:style-name="P305"/>
      <text:p text:style-name="P306"><text:span text:style-name="T307">4</text:span><text:span text:style-name="T308"><text:s/>straipsnis.<text:s/></text:span><text:span text:style-name="T309">Valstybės skolinimosi ir valstybės garantijų suteikimo tikslai</text:span></text:p>
      <text:p text:style-name="P310"><text:span text:style-name="T311">Vyriausy</text:span><text:span text:style-name="T312">bė Lietuvos Respublikos vardu gali imti paskolas ir teikti valstybės garantijas dėl paskolų, naudojamų šiems tikslams:</text:span></text:p>
      <text:p text:style-name="P313"><text:span text:style-name="T314">1</text:span><text:span text:style-name="T315">) Valstybės iždo pinigų srautams subalansuoti;</text:span></text:p>
      <text:p text:style-name="P316"><text:span text:style-name="T317">2</text:span><text:span text:style-name="T318">) valstybės investicijoms finansuoti ir įmonių apyvartinėms lėšoms papildyti;</text:span></text:p>
      <text:p text:style-name="P319"><text:span text:style-name="T320">3</text:span><text:span text:style-name="T321">) išlaidoms, susijusioms su valstybės skola, apmokėti ir valstybės skolai dengti;</text:span></text:p>
      <text:p text:style-name="P322"><text:span text:style-name="T323">4</text:span><text:span text:style-name="T324">) valstybės fondų skoliniams įsipareigojimams dengti bei šių fondų pinigų srautams subalansuoti;</text:span></text:p>
      <text:p text:style-name="P325"><text:span text:style-name="T326">5</text:span><text:span text:style-name="T327">) kitiems tikslams, kai yra atskiras Lietuvos Respublikos<text:s/></text:span><text:span text:style-name="T328">įstatymas.</text:span></text:p>
      <text:p text:style-name="P329"/>
      <text:p text:style-name="P330"><text:span text:style-name="T331">5</text:span><text:span text:style-name="T332"><text:s/>straipsnis.<text:s/></text:span><text:span text:style-name="T333">Užsienio paskola</text:span></text:p>
      <text:p text:style-name="P334"><text:span text:style-name="T335">1</text:span><text:span text:style-name="T336">. Sprendimą imti didesnę kaip 40 mln. litų užsienio paskolą, išskyrus paskolą Valstybės iždo pinigų srautams subalansuoti ir kitiems tikslams, numatytiems atitinkamų metų valstybės biudžeto įstatyme,<text:s/></text:span><text:span text:style-name="T337">neviršijant Lietuvos Respublikos įstatymų nustatytų limitų, Lietuvos Respublikos Vyriausybės siūlymu priima Seimas atskiru įstatymu.</text:span></text:p>
      <text:p text:style-name="P338"><text:span text:style-name="T339">2</text:span><text:span text:style-name="T340">. Sprendimą imti 40 mln. litų ar mažesnę</text:span><text:span text:style-name="T341"><text:s/></text:span><text:span text:style-name="T342">užsienio paskolą</text:span><text:span text:style-name="T343"><text:s/></text:span><text:span text:style-name="T344">bei užsienio paskolą Valstybės iždo pinigų srautams<text:s/></text:span><text:span text:style-name="T345">subalansuoti ir kitiems tikslams, numatytiems atitinkamų metų valstybės biudžeto įstatyme, neviršijant Lietuvos Respublikos įstatymų nustatytų limitų, priima Lietuvos Respublikos Vyriausybė arba jos įgaliota institucija.</text:span></text:p>
      <text:p text:style-name="P346"><text:span text:style-name="T347">3</text:span><text:span text:style-name="T348">. Užsienio paskolų sutartys ir</text:span><text:span text:style-name="T349"><text:s/>kiti įsipareigojamieji skolos dokumentai yra komerciniai susitarimai. Užsienio paskolos sutartį arba kitus įsipareigojamuosius skolos dokumentus pasirašo finansų ministras arba jo įgaliotas Finansų ministerijos pareigūnas. Finansų ministro siūlymu užsieni</text:span><text:span text:style-name="T350">o paskolų sutartis ir kitus įsipareigojamuosius skolos dokumentus gali pasirašyti kiti valstybės pareigūnai, kuriems Lietuvos Respublikos Vyriausybės nutarimu išduodami įgaliojimai.</text:span></text:p>
      <text:p text:style-name="P351"><text:span text:style-name="T352">4</text:span><text:span text:style-name="T353">. Teisinę išvadą dėl užsienio paskolos arba kitų įsipareigojamųjų sko</text:span><text:span text:style-name="T354">los dokumentų pasirašo teisingumo ministras arba jo įgaliotas Teisingumo ministerijos pareigūnas.</text:span></text:p>
      <text:p text:style-name="P355"><text:span text:style-name="T356">5</text:span><text:span text:style-name="T357">. Visos užsienio paskolų sutartys – ratifikuotos Lietuvos Respublikos Seimo ir dėl kurių priimti Lietuvos Respublikos Seimo sprendimai, taip pat neratifi</text:span><text:span text:style-name="T358">kuotos ir be atskiro Lietuvos Respublikos Seimo sprendimo – yra privalomos vykdyti.</text:span></text:p>
      <text:p text:style-name="P359"><text:span text:style-name="T360">6</text:span><text:span text:style-name="T361">. Užsienio paskola paimama, išmokama bei grąžinama per valstybės fiskalinį agentą – Lietuvos banką arba per kitą banką.</text:span></text:p>
      <text:p text:style-name="P362"><text:span text:style-name="T363">7</text:span><text:span text:style-name="T364">. Užsienio paskolos teikimo ir</text:span><text:span text:style-name="T365"><text:s/></text:span><text:span text:style-name="T366">grąžinimo t</text:span><text:span text:style-name="T367">varka bei institucijų, dalyvaujančių šiame procese, funkcijos ir pareigos nustatomos bendru Lietuvos Respublikos Vyriausybės ir Lietuvos banko valdybos nutarimu.</text:span></text:p>
      <text:p text:style-name="P368"/>
      <text:p text:style-name="P369"><text:span text:style-name="T370">6</text:span><text:span text:style-name="T371"><text:s/>straipsnis.<text:s/></text:span><text:span text:style-name="T372">Vidaus paskola</text:span></text:p>
      <text:p text:style-name="P373"><text:span text:style-name="T374">1</text:span><text:span text:style-name="T375">.</text:span><text:span text:style-name="T376"><text:s/></text:span><text:span text:style-name="T377">Vidaus paskolos sutartį arba kitus įsipareigojamuos</text:span><text:span text:style-name="T378">ius skolos dokumentus pasirašo finansų ministras arba jo įgaliotas Finansų ministerijos pareigūnas.</text:span></text:p>
      <text:p text:style-name="P379"><text:span text:style-name="T380">2</text:span><text:span text:style-name="T381">. Nematerialūs Lietuvos Respublikos Vyriausybės vertybiniai popieriai, išleidžiami vidaus valiuta,</text:span><text:span text:style-name="T382"><text:s/></text:span><text:span text:style-name="T383">yra apskaitomi vertybinių popierių sąskaitose, kurio</text:span><text:span text:style-name="T384">s tvarkomos pagal Lietuvos Respublikos įstatymų, kitų teisės aktų ir akcinės bendrovės Lietuvos centrinio vertybinių popierių depozitoriumo</text:span><text:span text:style-name="T385"><text:s/></text:span><text:span text:style-name="T386">nustatytą tvarką.</text:span></text:p>
      <text:p text:style-name="P387"><text:span text:style-name="T388">3</text:span><text:span text:style-name="T389">. Finansų ministerija turi teisę įstatymų nustatyta tvarka pasirinkti fiskalinį agentą Lietuv</text:span><text:span text:style-name="T390">os Respublikos Vyriausybės vertybinių popierių išleidimo į apyvartą operacijoms vykdyti. Finansų ministerijai sutikus, fiskalinis agentas gali nustatyti šių operacijų vykdymo tvarką.</text:span></text:p>
      <text:p text:style-name="P391"><text:span text:style-name="T392">4</text:span><text:span text:style-name="T393">. Vidaus paskolos teikimo ir grąžinimo tvarką bei institucijų, dalyv</text:span><text:span text:style-name="T394">aujančių šiame procese, funkcijas ir pareigas nustato Lietuvos Respublikos Vyriausybė.</text:span></text:p>
      <text:p text:style-name="P395"><text:span text:style-name="T396">5</text:span><text:span text:style-name="T397">. Vidaus paskolų, išreikštų Lietuvos Respublikos Vyriausybės vertybiniais popieriais, išleidimo ir apyvartos tvarką nustato Lietuvos Respublikos Vyriausybė.</text:span></text:p>
      <text:p text:style-name="P398"/>
      <text:p text:style-name="P399"><text:span text:style-name="T400">7</text:span><text:span text:style-name="T401"><text:s/>straipsnis.<text:s/></text:span><text:span text:style-name="T402">Paskola su valstybės garantija</text:span></text:p>
      <text:p text:style-name="P403"><text:span text:style-name="T404">1</text:span><text:span text:style-name="T405">. Sprendimus suteikti valstybės garantiją dėl vidaus ar užsienio kreditoriaus pagal sutartį teikiamos paskolos, kuri yra didesnė kaip 40 mln. litų, priima Lietuvos Respublikos Seimas Lietuvos Respublikos<text:s/></text:span><text:span text:style-name="T406">Vyriausybės siūlymu.</text:span></text:p>
      <text:p text:style-name="P407"><text:span text:style-name="T408">2</text:span><text:span text:style-name="T409">. Sprendimus suteikti valstybės garantiją dėl vidaus ar užsienio kreditoriaus pagal sutartį teikiamos paskolos, kuri yra 40 mln. litų ar mažesnė, priima Lietuvos Respublikos Vyriausybė, vadovaudamasi atitinkamų metų Lietuvos Respu</text:span><text:span text:style-name="T410">blikos valstybės biudžeto įstatymu arba kitais įstatymais.</text:span></text:p>
      <text:p text:style-name="P411"><text:span text:style-name="T412">3</text:span><text:span text:style-name="T413">. Valstybės garantiją pasirašo finansų ministras, o teisinę išvadą dėl suteiktos garantijos kreditoriaus pageidavimu pasirašo teisingumo ministras arba jo įgaliotas Teisingumo ministerijos par</text:span><text:span text:style-name="T414">eigūnas.</text:span></text:p>
      <text:p text:style-name="P415"><text:span text:style-name="T416">4</text:span><text:span text:style-name="T417">. Valstybės garantijos dėl gaunamos užsienio paskolos suteikimo tvarka, užsienio paskolos su valstybės garantija gavimo ir grąžinimo tvarka bei institucijų, dalyvaujančių šiame procese, funkcijos ir pareigos nustatomos bendru Lietuvos Respubl</text:span><text:span text:style-name="T418">ikos Vyriausybės ir Lietuvos banko valdybos nutarimu.</text:span></text:p>
      <text:p text:style-name="P419"><text:span text:style-name="T420">5</text:span><text:span text:style-name="T421">. Valstybės garantijos dėl gaunamos vidaus paskolos suteikimo tvarką, vidaus paskolos su valstybės garantija gavimo ir grąžinimo tvarką bei institucijų, dalyvaujančių šiame procese, funkcijas ir pa</text:span><text:span text:style-name="T422">reigas nustato Lietuvos Respublikos Vyriausybė.</text:span></text:p>
      <text:p text:style-name="P423"/>
      <text:p text:style-name="P424"><text:span text:style-name="T425">8</text:span><text:span text:style-name="T426"><text:s/>straipsnis.</text:span><text:span text:style-name="T427"><text:tab/></text:span><text:span text:style-name="T428">Garantijų institucijų arba draudimo įmonių steigimas ir valstybės garantija už garantijų institucijų arba draudimo įmonių įsipareigojimus pagal garantijos arba draudimo sutartis</text:span></text:p>
      <text:p text:style-name="P429"><text:span text:style-name="T430">1</text:span><text:span text:style-name="T431">.<text:s/></text:span><text:span text:style-name="T432">Lietuvos Respublikos Vyriausybė turi teisę steigti garantijų institucijas arba draudimo įmones, kurios užtikrintų bankams pagal garantijos ir draudimo sutartis juridiniams asmenims, įmonėms, neturinčioms juridinio asmens teisių, fiziniams asmenims teikiamų</text:span><text:span text:style-name="T433"><text:s/>paskolų grąžinimą, jei tam tikroms programoms įgyvendinti yra numatytos lėšos tų metų valstybės biudžete ar kituose valstybės fonduose. Draudimo įmonės steigiamos bei jų įstatai tvirtinami vadovaujantis Lietuvos Respublikos draudimo įstatymu.</text:span></text:p>
      <text:p text:style-name="P434"><text:span text:style-name="T435">2</text:span><text:span text:style-name="T436">. Spren</text:span><text:span text:style-name="T437">dimą suteikti valstybės garantiją už garantijų institucijos arba draudimo įmonės įsipareigojimus pagal garantijos ar draudimo sutartis priima Lietuvos Respublikos Vyriausybė. Atitinkamais metais Lietuvos Respublikos Vyriausybės suteiktų valstybės garantijų</text:span><text:span text:style-name="T438"><text:s/>už šiuos garantijų institucijų ar draudimo įmonių įsipareigojimus suma negali viršyti tų metų valstybės biudžete nustatyto limito, o valstybės garantija už kiekvienos garantijų institucijos ar draudimo įmonės įsipareigojimus pagal garantijos ar draudimo s</text:span><text:span text:style-name="T439">utartis negali viršyti tokio dydžio, kad pakaktų Lietuvos Respublikos Vyriausybės tais metais skirtų lėšų draudimo įmokoms ar garantijų užmokesčiui padengti.</text:span></text:p>
      <text:p text:style-name="P440"><text:span text:style-name="T441">3</text:span><text:span text:style-name="T442">. Garantijų institucijos arba draudimo įmonės garantijų ar draudimo sutartis Lietuvos Respubl</text:span><text:span text:style-name="T443">ikos Vyriausybės nustatyta tvarka pasirašo garantijų institucijos arba draudimo įmonės<text:s/></text:span><text:soft-page-break/><text:span text:style-name="T444">vadovas. Valstybės garantiją už kiekvienos garantijų institucijos arba draudimo įmonės tais metais numatytus prisiimti turtinius įsipareigojimus pagal garantijos ar drau</text:span><text:span text:style-name="T445">dimo sutartis pasirašo finansų ministras. Lietuvos Respublikos Vyriausybės įsteigtų garantijų institucijų ar draudimo įmonių teikiamos garantijos ar draudimas pagal garantijų ar draudimo sutartis prilyginamas valstybės garantijai.</text:span></text:p>
      <text:p text:style-name="P446"><text:span text:style-name="T447">4</text:span><text:span text:style-name="T448">. Garantijų instituc</text:span><text:span text:style-name="T449">ija arba draudimo įmonė, įgyvendindama valstybės vykdomas programas, Lietuvos Respublikos Vyriausybės nustatyta tvarka nagrinėja juridinių asmenų, įmonių, neturinčių juridinio asmens teisių, ir fizinių asmenų prašymus užtikrinti bankams, kurie teikia jiems</text:span><text:span text:style-name="T450"><text:s/>paskolas, paskolų grąžinimą, tvarko suteiktų garantijų ir sudarytų draudimo sutarčių apskaitą, kontroliuoja, kaip yra įgyvendinami pateikti verslo planai, ir taiko poveikio priemones garantijų ar draudimo sąlygų nevykdantiems skolininkams.</text:span></text:p>
      <text:p text:style-name="P451"><text:span text:style-name="T452">5</text:span><text:span text:style-name="T453">. Garantij</text:span><text:span text:style-name="T454">ų institucijos veiklos priežiūrą atlieka ir šios institucijos atskaitomybę nustato Lietuvos Respublikos Vyriausybės įgaliota institucija.</text:span></text:p>
      <text:p text:style-name="P455"><text:span text:style-name="T456">6</text:span><text:span text:style-name="T457">. Draudimo įmonės veiklos priežiūra atliekama Lietuvos Respublikos draudimo įstatymo nustatyta tvarka.</text:span></text:p>
      <text:p text:style-name="P458"><text:span text:style-name="T459">7</text:span><text:span text:style-name="T460">. Gar</text:span><text:span text:style-name="T461">antijų institucija arba draudimo įmonė privalo ne vėliau kaip per 3 mėnesius po finansinių metų pabaigos taip pat pateikti Lietuvos Respublikos Vyriausybei metinę finansinę atskaitomybę kartu su audito išvada.</text:span></text:p>
      <text:p text:style-name="P462"><text:span text:style-name="T463">8</text:span><text:span text:style-name="T464">. Jeigu garantijų institucijos arba draud</text:span><text:span text:style-name="T465">imo įmonės nuostoliai pasiekia ketvirtį įstatinio kapitalo dydžio, Lietuvos Respublikos Vyriausybė turi sustabdyti naujų garantijų teikimą ir draudimo sutarčių sudarymą.</text:span></text:p>
      <text:p text:style-name="P466"/>
      <text:p text:style-name="P467"><text:span text:style-name="T468">9</text:span><text:span text:style-name="T469"><text:s/>straipsnis.</text:span><text:span text:style-name="T470"><text:tab/></text:span><text:span text:style-name="T471">Skolininkų ir skolininkų, už kurių įsipareigojimų įvykdymą garant</text:span><text:span text:style-name="T472">uoja valstybė, finansinės veiklos kontrolė</text:span></text:p>
      <text:p text:style-name="P473"><text:span text:style-name="T474">1</text:span><text:span text:style-name="T475">. Skolininkai ir skolininkai, už kurių įsipareigojimų įvykdymą garantuoja valstybė, išskyrus biudžetines įstaigas ir savivaldybes, privalo pateikti:</text:span></text:p>
      <text:p text:style-name="P476"><text:span text:style-name="T477">1</text:span><text:span text:style-name="T478">) Finansų ministerijai – audito išvadą prieš gaudami pas</text:span><text:span text:style-name="T479">kolą;</text:span></text:p>
      <text:p text:style-name="P480"><text:span text:style-name="T481">2</text:span><text:span text:style-name="T482">) Finansų ministerijai arba akcinei bendrovei Turto bankui, kai akcinė bendrovė Turto bankas administruoja Finansų ministerijos perduotas paskolas, – metinės veiklos audito išvadą disponavimo paskola laikotarpiu, kito laikotarpio audito išvadą<text:s/></text:span><text:span text:style-name="T483">Finansų ministerijos</text:span><text:span text:style-name="T484"><text:s/></text:span><text:span text:style-name="T485">arba akcinės bendrovės Turto banko iniciatyva.</text:span><text:span text:style-name="T486"><text:s/></text:span></text:p>
      <text:p text:style-name="P487"><text:span text:style-name="T488">2</text:span><text:span text:style-name="T489">. Auditą gali atlikti audito įmonė, turinti Finansų ministerijos licenciją, jeigu įstatymų nenustatyta kitaip.</text:span></text:p>
      <text:p text:style-name="P490"><text:span text:style-name="T491">3</text:span><text:span text:style-name="T492">. Audito paslaugos teikiamos pagal audito įmonės ir skolininko a</text:span><text:span text:style-name="T493">rba skolininko, už kurio įsipareigojimų įvykdymą garantuoja valstybė, sutartį. Paslaugos apmokamos iš skolininko arba skolininko, už kurio įsipareigojimų įvykdymą garantuoja valstybė, lėšų.</text:span></text:p>
      <text:p text:style-name="P494"><text:span text:style-name="T495">4</text:span><text:span text:style-name="T496">. Valstybinės kontrolės institucijos turi teisę tikrinti skol</text:span><text:span text:style-name="T497">ininkų ir skolininkų, už kurių įsipareigojimų įvykdymą garantuoja valstybė, ūkinę ir finansinę būklę, taip pat visų valstybės vardu ar su valstybės garantija gaunamų užsienio paskolų gavimą, paskirstymą, naudojimą pagal tikslinę paskirtį ir grąžinimą.</text:span></text:p>
      <text:p text:style-name="P498"><text:span text:style-name="T499">5</text:span><text:span text:style-name="T500">. Skolininkas arba skolininkas, už kurio įsipareigojimų įvykdymą garantuoja valstybė, privalo pateikti Finansų ministerijai arba akcinei bendrovei Turto bankui, kai akcinė bendrovė Turto bankas administruoja Finansų ministerijos perduotas paskolas, audito</text:span><text:span text:style-name="T501"><text:s/>įmonėms ir Valstybės kontrolės institucijoms jų reikalaujamus dokumentus šių institucijų nustatytais terminais, išskyrus dokumentus, kurių pateikimo tvarką nustato Lietuvos Respublikos Vyriausybė.</text:span></text:p>
      <text:p text:style-name="P502"/>
      <text:p text:style-name="P503"><text:span text:style-name="T504">10</text:span><text:span text:style-name="T505"><text:s/>straipsnis.<text:s/></text:span><text:span text:style-name="T506">Sankcijos</text:span></text:p>
      <text:p text:style-name="P507"><text:span text:style-name="T508">1</text:span><text:span text:style-name="T509">. Finansų ministerija</text:span><text:span text:style-name="T510"><text:s/>už pavėluotą su paskolos sutartimi ar su skolos grąžinimo sutartimi, nurodyta šio straipsnio 8 dalyje,</text:span><text:span text:style-name="T511"><text:s/></text:span><text:span text:style-name="T512">susijusių turtinių įsipareigojimų vykdymą išieško iš skolininko už kiekvieną pradelstą dieną delspinigius, kurių dydis skaičiuojamas vidutinę praėjusio<text:s/></text:span><text:span text:style-name="T513">kalendorinio<text:s/></text:span><text:soft-page-break/><text:span text:style-name="T514">ketvirčio metinę palūkanų normą, mokamą už ne ilgiau kaip vieneriems metams išleistus Lietuvos Respublikos Vyriausybės vertybinius popierius litais,</text:span><text:span text:style-name="T515"><text:s/></text:span><text:span text:style-name="T516">padalijus iš 365. Delspinigių dydis gali būti padidintas šioje dalyje nurodytą vidutinę metinę</text:span><text:span text:style-name="T517"><text:s/>palūkanų normą padidinus iki 10 procentinių punktų, gautą skaičių padalijus iš 365 ir tai patvirtinus paskolos ar skolos grąžinimo sutartimi. Kai Finansų ministerijos perduotas paskolas administruoja akcinė bendrovė Turto bankas, Lietuvos Respublikos Vyri</text:span><text:span text:style-name="T518">ausybė turi teisę atleisti skolininką nuo apskaičiuotų, bet nesumokėtų delspinigių už laiku negrąžintas paskolas ir nesumokėtas palūkanas mokėjimo arba sustabdyti delspinigių skaičiavimą skolininkams.</text:span></text:p>
      <text:p text:style-name="P519"><text:span text:style-name="T520">2</text:span><text:span text:style-name="T521">. Finansų ministerija ne ginčo tvarka išieško iš s</text:span><text:span text:style-name="T522">kolininko sąskaitų bankų įstaigose laiku negrąžintą paskolą (skolą) arba jos dalį, nesumokėtas palūkanas, delspinigius arba kitas paskolos ar skolos grąžinimo sutartyse numatytas įmokas.</text:span></text:p>
      <text:p text:style-name="P523"><text:span text:style-name="T524">3</text:span><text:span text:style-name="T525">. Jeigu skolininko lėšų nepakanka išieškomoms sumoms padengti, i</text:span><text:span text:style-name="T526">šieškojimas nukreipiamas į kitą skolininko turtą, tai yra areštuojamos skolininko sąskaitos ar kitas jo turtas ir realizuojamas įstatymų nustatyta tvarka, kad būtų įvykdyti visi turtiniai įsipareigojimai pagal paskolos ar skolos grąžinimo sutartis, sumokėt</text:span><text:span text:style-name="T527">i delspinigiai, taip pat kompensuotos visos valstybės išlaidos, patirtos dėl skolininko turtinių įsipareigojimų neįvykdymo.</text:span></text:p>
      <text:p text:style-name="P528"><text:span text:style-name="T529">4</text:span><text:span text:style-name="T530">.</text:span><text:span text:style-name="T531"><text:s/></text:span><text:span text:style-name="T532">Jeigu skolininkas, už kurio įsipareigojimų įvykdymą garantuoja valstybė, nevykdo sutartinių turtinių įsipareigojimų ir dėl to</text:span><text:span text:style-name="T533"><text:s/>valstybei, kaip garantui, tenka įvykdyti minėtus įsipareigojimus, Finansų ministerija, kaip valstybės garantijos vykdytoja, atgręžtinio reikalavimo būdu ne ginčo tvarka išieško iš skolininko, už kurio įsipareigojimų įvykdymą garantuoja valstybė, sąskaitų<text:s/></text:span><text:span text:style-name="T534">bankų įstaigose visas tiesiogines ir netiesiogines išlaidas, susijusias su minėtų įsipareigojimų įvykdymu.</text:span></text:p>
      <text:p text:style-name="P535"><text:span text:style-name="T536">5</text:span><text:span text:style-name="T537">. Jeigu skolininko, už kurio įsipareigojimų įvykdymą garantuoja valstybė, lėšų nepakanka visoms tiesioginėms ir netiesioginėms išlaidoms, nurody</text:span><text:span text:style-name="T538">toms 4 dalyje, padengti, areštuojamos skolininko, už kurio įsipareigojimų įvykdymą garantuoja valstybė, sąskaitos ar kitas jo turtas ir realizuojamas įstatymų nustatyta tvarka tam, kad valstybei būtų atlygintos visos išlaidos, patirtos dėl skolininko, už k</text:span><text:span text:style-name="T539">urio įsipareigojimų įvykdymą garantuoja valstybė, įsipareigojimų neįvykdymo.</text:span></text:p>
      <text:p text:style-name="P540"><text:span text:style-name="T541">6</text:span><text:span text:style-name="T542">. Finansų ministerijos sprendimai dėl skolų išieškojimo iš skolininko arba skolininko, už kurio įsipareigojimų įvykdymą garantuoja valstybė, sąskaitų bankų įstaigose ir turto</text:span><text:span text:style-name="T543"><text:s/>gali būti pateikti vykdyti per trejus metus nuo jų priėmimo.</text:span></text:p>
      <text:p text:style-name="P544"><text:span text:style-name="T545">7</text:span><text:span text:style-name="T546">. Jeigu šio straipsnio 2, 3, 4 ir 5 dalyse nurodytų veiksmų nepakanka, o įsipareigojimai ir toliau nevykdomi, Finansų ministerija turi teisę kreiptis į teismą su pareiškimu dėl bankroto<text:s/></text:span><text:span text:style-name="T547">bylos iškėlimo skolininkui arba</text:span><text:span text:style-name="T548"><text:s/></text:span><text:span text:style-name="T549">skolininkui, už kurio įsipareigojimų įvykdymą garantuoja valstybė. Apie savo ketinimus kreiptis į teismą dėl įmonės bankroto bylos iškėlimo Finansų ministerija raštu praneša skolininkui arba skolininkui, už kurio įsipareigoj</text:span><text:span text:style-name="T550">imų įvykdymą garantuoja valstybė. Pranešime nurodomi skolininko arba</text:span><text:span text:style-name="T551"><text:s/></text:span><text:span text:style-name="T552">skolininko, už kurio įsipareigojimų įvykdymą garantuoja valstybė, neįvykdyti įsipareigojimai ir perspėjama apie tai, kad jeigu jie nebus įvykdyti per šiame pranešime nurodytą laikotarpį,<text:s/></text:span><text:span text:style-name="T553">Finansų ministerija kreipsis į teismą dėl bankroto bylos iškėlimo.</text:span></text:p>
      <text:p text:style-name="P554"><text:span text:style-name="T555">8</text:span><text:span text:style-name="T556">. Jeigu Lietuvos Respublikos Vyriausybė nuspręs, kad socialiniu ir (arba) ekonominiu požiūriu tikslinga</text:span><text:span text:style-name="T557"><text:s/></text:span><text:span text:style-name="T558">nepradėti bankroto procedūros, neskaičiuoti delspinigių, arba nuspręs pasiūlyti<text:s/></text:span><text:span text:style-name="T559">skolininkui peržiūrėti pradines paskolos sutarties sąlygas</text:span><text:span text:style-name="T560"><text:s/></text:span><text:span text:style-name="T561">ir pasirašyti su Finansų ministerija paskolos sąlygų pakeitimo sutartį ar skolos grąžinimo sutartį, o įvykdžius skolininko, už kurio įsipareigojimų įvykdymą garantuoja valstybė, įsipareigojimus pav</text:span><text:span text:style-name="T562">es skolininkui pasirašyti su Finansų ministerija skolos grąžinimo sutartį ir nustatys skolos grąžinimo sąlygas, Finansų ministerija privalo apskaičiuoti finansines tokio sprendimo pasekmes ir reikalingą sumą numatyti kitų metų valstybės biudžete (o jeigu p</text:span><text:span text:style-name="T563">asekmės atsilieptų keletą metų – kiekvienų kitų metų valstybės biudžete).</text:span></text:p>
      <text:p text:style-name="P564"><text:span text:style-name="T565">9</text:span><text:span text:style-name="T566">. Jeigu paskola (ar jos dalis) panaudota ne pagal tikslinę paskirtį, visa panaudota ne pagal paskirtį suma grąžinama į Valstybės iždo sąskaitą. Skolininkas privalo sumokėti 10<text:s/></text:span><text:span text:style-name="T567">procentų paskolos (ar jos dalies), panaudotos ne pagal paskirtį, dydžio baudą. Jeigu paskola su valstybės<text:s/></text:span><text:soft-page-break/><text:span text:style-name="T568">garantija (ar jos dalis) panaudota ne pagal tikslinę paskirtį, skolininkas, už kurio įsipareigojimų įvykdymą garantuoja valstybė, privalo sumokėti 10<text:s/></text:span><text:span text:style-name="T569">procentų paskolos dydžio baudą.</text:span></text:p>
      <text:p text:style-name="P570"><text:span text:style-name="T571">10</text:span><text:span text:style-name="T572">. Jeigu skolininkas gautų paskolos lėšų nepanaudoja pagal tikslinę paskirtį ilgiau kaip šešis mėnesius, jis privalo sumokėti šio laikotarpio paskolos palūkanų, numatytų paskolos sutartyje, dydžio baudą ir grąžinti Fina</text:span><text:span text:style-name="T573">nsų ministerijai visą nepanaudotą pagal paskirtį sumą.<text:s/></text:span></text:p>
      <text:p text:style-name="P574"><text:span text:style-name="T575">11</text:span><text:span text:style-name="T576">. Sankcijas pagal šio straipsnio 9 ir 10 dalis skiria Valstybės kontrolės institucijos įstatymų nustatyta tvarka.</text:span></text:p>
      <text:p text:style-name="P577"><text:span text:style-name="T578">12</text:span><text:span text:style-name="T579">. Jeigu skolininkas negrąžina šio straipsnio 9 ir 10 dalyje nurodytų sumų,</text:span><text:span text:style-name="T580"><text:s/>Finansų ministerija ne ginčo tvarka išieško šias sumas iš skolininko sąskaitų bankų įstaigose. Jeigu skolininko lėšų nepakanka išieškomoms sumoms padengti, išieškojimas nukreipiamas į kitą skolininko turtą.</text:span></text:p>
      <text:p text:style-name="P581"><text:span text:style-name="T582">13</text:span><text:span text:style-name="T583">. Visos įmokos pagal sankcijas sumokamos į</text:span><text:span text:style-name="T584"><text:s/>Valstybės iždo sąskaitą. Šios sąskaitos lėšos gali būti naudojamos visiems iš šio įstatymo reglamentuojamų santykių kylantiems valstybės turtiniams įsipareigojimams vykdyti ir pasibaigus biudžetiniams metams į valstybės biudžetą neįskaitomos.</text:span></text:p>
      <text:p text:style-name="P585"><text:span text:style-name="T586">14</text:span><text:span text:style-name="T587">. Skol</text:span><text:span text:style-name="T588">ininkas arba skolininkas, už kurio įsipareigojimų įvykdymą garantuoja valstybė, laiku nepateikę Finansų ministerijai arba akcinei bendrovei Turto bankui, kai akcinė bendrovė Turto bankas administruoja Finansų ministerijos perduotas paskolas, reikalingų dok</text:span><text:span text:style-name="T589">umentų (ataskaitos apie paskolų panaudojimą ir grąžinimą Lietuvos Respublikos Vyriausybės nustatyta tvarka, taip pat ūkinės-finansinės veiklos ataskaitos arba kitų su ūkine veikla susijusių dokumentų), suteikę neteisingą informaciją ar be leidimo atlikę ve</text:span><text:span text:style-name="T590">iksmus, kuriems pagal šio įstatymo 3 straipsnio 13 dalį reikalingas Finansų ministerijos ar akcinės bendrovės Turto banko leidimas, atsako Lietuvos Respublikos įstatymų nustatyta tvarka.</text:span></text:p>
      <text:p text:style-name="P591"/>
      <text:p text:style-name="P592"><text:span text:style-name="T593">11</text:span><text:span text:style-name="T594"><text:s/>straipsnis.<text:s/></text:span><text:span text:style-name="T595">Atskaitomybė</text:span></text:p>
      <text:p text:style-name="P596"><text:span text:style-name="T597">1</text:span><text:span text:style-name="T598">. Lietuvos Respublikos Vyriau</text:span><text:span text:style-name="T599">sybė, pasibaigus biudžetiniams metams, kartu su Lietuvos Respublikos valstybės biudžeto įvykdymo apyskaita privalo pateikti Seimui ataskaitą apie valstybės skolą.<text:s/></text:span></text:p>
      <text:p text:style-name="P600"><text:span text:style-name="T601">2</text:span><text:span text:style-name="T602">. Lietuvos Respublikos valstybės kontrolė įvertina Lietuvos Respublikos Vyriausybės par</text:span><text:span text:style-name="T603">engtą ataskaitą apie valstybės skolą ir kartu su išvada dėl metinės valstybės biudžeto įvykdymo apyskaitos teikia Seimui išvadą dėl valstybės skolos.“</text:span></text:p>
      <text:p text:style-name="P604"/>
      <text:p text:style-name="P605"/>
      <text:p text:style-name="P606"><text:span text:style-name="T607">Skelbiu šį Lietuvos Respublikos Seimo priimtą įstatymą.</text:span></text:p>
      <text:p text:style-name="P608"/>
      <text:p text:style-name="P609">RESPUBLIKOS PREZIDENTAS<text:tab/>VALDAS ADAMKUS</text:p>
      <text:p text:style-name="P610"><text:span text:style-name="T6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4T21:23:00Z</meta:creation-date>
    <dc:date>2015-10-14T21:23:00Z</dc:date>
    <meta:template xlink:href="Normal" xlink:type="simple"/>
    <meta:editing-cycles>2</meta:editing-cycles>
    <meta:editing-duration>PT0S</meta:editing-duration>
    <meta:document-statistic meta:page-count="8" meta:paragraph-count="153" meta:word-count="3531" meta:character-count="28983" meta:row-count="656" meta:non-whitespace-character-count="25605"/>
  </office:meta>
</office:document-meta>
</file>