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41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42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indent="0.4923in"/>
    </style:style>
    <style:style style:name="TableColumn50" style:family="table-column">
      <style:table-column-properties style:column-width="1.4972in" style:use-optimal-column-width="false"/>
    </style:style>
    <style:style style:name="TableColumn51" style:family="table-column">
      <style:table-column-properties style:column-width="3.8076in" style:use-optimal-column-width="false"/>
    </style:style>
    <style:style style:name="TableColumn52" style:family="table-column">
      <style:table-column-properties style:column-width="1.3875in" style:use-optimal-column-width="false"/>
    </style:style>
    <style:style style:name="Table49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size="10pt" style:font-size-asian="10pt" fo:language="en" fo:country="US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4pt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4pt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text-indent="0.4923in"/>
    </style:style>
    <style:style style:name="TableColumn73" style:family="table-column">
      <style:table-column-properties style:column-width="1.4972in" style:use-optimal-column-width="false"/>
    </style:style>
    <style:style style:name="TableColumn74" style:family="table-column">
      <style:table-column-properties style:column-width="3.8076in" style:use-optimal-column-width="false"/>
    </style:style>
    <style:style style:name="TableColumn75" style:family="table-column">
      <style:table-column-properties style:column-width="1.3875in" style:use-optimal-column-width="false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ize="10pt" style:font-size-asian="10pt" fo:language="en" fo:country="US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4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4pt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text-align="center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 S A K Y M A S</text:p>
      <text:p text:style-name="P14">DĖL ANTSTOLIO (-IŲ) KONTOROS IŠKABOS FORMOS IR MATMENŲ NUSTATYMO</text:p>
      <text:p text:style-name="P15"/>
      <text:p text:style-name="P16">2007 m. rugsėjo 6 d. Nr. 1R-338</text:p>
      <text:p text:style-name="P17">Vilnius</text:p>
      <text:p text:style-name="Normal"/>
      <text:p text:style-name="Normal"/>
      <text:p text:style-name="P18">Vadovaudamasis Lietuvos Respublikos antstolių įstatymo (Žin., 2002, Nr.<text:s/><text:a xlink:href="https://www.e-tar.lt/portal/lt/legalAct/TAR.94F5702CA0F1" office:target-frame-name="_blank" xlink:show="new"><text:span text:style-name="T19">53-2042</text:span></text:a>) 20 straipsnio 2 dalimi:</text:p>
      <text:p text:style-name="P20">1.<text:s/><text:span text:style-name="T21">Nustatau</text:span><text:s/>vienodą visoms antstolių kontoroms iškabų formą (pagal priedą):</text:p>
      <text:p text:style-name="P22">1.1. antstolių kontoros pavadinimas susideda iš žodžių „ANTSTOLIO (-IŲ) antstolio (antstolių) vardas (vardai), pavardė (pavardės) KONTORA“;</text:p>
      <text:p text:style-name="P23">1.2. iškabai naudojama plokštelė, kurios paviršius pusiau matinis (satinis), aukso spalvos, standartiniai matmenys 40 x 60 cm. Suderinus su Teisingumo ministerija, šie matmenys gali būti keičiami;</text:p>
      <text:p text:style-name="P24">1.3. iškabos viršuje pavaizduojamas valstybės herbas, žemiau – didžiosiomis raidėmis užrašoma „ANTSTOLIO (-IŲ) antstolio (antstolių) vardas (vardai), pavardė (pavardės) KONTORA“.</text:p>
      <text:p text:style-name="P25">2.<text:s/><text:span text:style-name="T26">Pripažįstu</text:span><text:s/>netekusiu galios Lietuvos Respublikos teisingumo ministro 2002 m. spalio 28 d. įsakymą Nr. 294 „Dėl antstolio (-ių) kontoros iškabos formos nustatymo“.</text:p>
      <text:p text:style-name="P27"/>
      <text:p text:style-name="P28"/>
      <text:p text:style-name="P29"/>
      <text:p text:style-name="P30"><text:span text:style-name="T31">TEISINGUMO MINISTRAS</text:span><text:span text:style-name="T32"><text:tab/>PETRAS BAGUŠKA</text:span></text:p>
      <text:soft-page-break/>
      <text:p text:style-name="P33">Lietuvos Respublikos teisingumo ministro</text:p>
      <text:p text:style-name="P41">2007 m. rugsėjo 6 d. įsakymo Nr. 1R-338</text:p>
      <text:p text:style-name="P42">priedas</text:p>
      <text:p text:style-name="P43"/>
      <text:p text:style-name="P44"><text:span text:style-name="T45">ANTSTOLIO (-IŲ) KONTOROS<text:s/></text:span><text:span text:style-name="T46">IŠKABOS<text:s/></text:span><text:span text:style-name="T47">FORM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pan text:style-name="T5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60">ANTSTOLIO (VARDAS, PAVARDĖ)<text:s/></text:p>
            <text:p text:style-name="P61">KONTORA</text:p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Matmenys</text:p>
            <text:p text:style-name="P69">40x60</text:p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><text:span text:style-name="T82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83">ANTSTOLIŲ (VARDAI, PAVARDĖS)<text:s/></text:p>
            <text:p text:style-name="P84">KONTORA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12-21T06:34:00Z</meta:creation-date>
    <dc:date>2020-12-21T06:34:00Z</dc:date>
    <meta:template xlink:href="Normal.dotm" xlink:type="simple"/>
    <meta:editing-cycles>2</meta:editing-cycles>
    <meta:editing-duration>PT0S</meta:editing-duration>
    <meta:document-statistic meta:page-count="2" meta:paragraph-count="90" meta:word-count="193" meta:character-count="1352" meta:row-count="96" meta:non-whitespace-character-count="1249"/>
  </office:meta>
</office:document-meta>
</file>