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center"/>
      <style:text-properties fo:font-weight="bold" style:font-weight-asian="bold" style:font-weight-complex="bold"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2.0138in"/>
    </style:style>
    <style:style style:name="TableColumn90" style:family="table-column">
      <style:table-column-properties style:column-width="1.4152in"/>
    </style:style>
    <style:style style:name="TableColumn91" style:family="table-column">
      <style:table-column-properties style:column-width="1.4555in"/>
    </style:style>
    <style:style style:name="TableColumn92" style:family="table-column">
      <style:table-column-properties style:column-width="1.4152in"/>
    </style:style>
    <style:style style:name="Table88" style:family="table">
      <style:table-properties style:width="6.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style:text-properties fo:color="#000000" fo:hyphenate="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LEIDIMO VAŽIUOTI VIENĄ KARTĄ VALSTYBINĖS REIKŠMĖS KELIAIS DIDŽIAGABARITE IR (AR) SUNKIASVORE TRANSPORTO PRIEMONE REKVIZITŲ PATVIRTINIMO</text:p>
      <text:p text:style-name="P9"/>
      <text:p text:style-name="P10">2012 m. lapkričio 2 d. Nr. 2B-412</text:p>
      <text:p text:style-name="P11">Vilnius</text:p>
      <text:p text:style-name="P12"/>
      <text:p text:style-name="P13"><text:span text:style-name="T14">Vykdydamas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Žin., 2012, Nr.<text:s/></text:span><text:a xlink:href="https://www.e-tar.lt/portal/lt/legalAct/TAR.6D03A3AF2515" office:target-frame-name="_blank" xlink:show="new"><text:span text:style-name="T15">49-2419</text:span></text:a><text:span text:style-name="T16">) 4 punktą:</text:span></text:p>
      <text:p text:style-name="P17"><text:span text:style-name="T18">1</text:span><text:span text:style-name="T19">. T v i r t i n u Leidimo važiuoti vieną kartą valstybinės reikšmės keliais didžiagabarite ir (ar) sunkiasvore transporto priemone rekvizitus (pridedama).</text:span></text:p>
      <text:p text:style-name="P20"><text:span text:style-name="T21">2</text:span><text:span text:style-name="T22">. Šis įsakymas nustatyta tvarka skelbiamas „Valstybės žiniose“ ir Valstybinės kelių transporto inspekcijos prie Susisiekimo ministerijos interneto svetainėje.</text:span></text:p>
      <text:p text:style-name="P23"/>
      <text:p text:style-name="P24"/>
      <text:p text:style-name="P25"/>
      <text:p text:style-name="P26"><text:span text:style-name="T27">Inspekcijos viršininkas<text:s/></text:span><text:span text:style-name="T28"><text:tab/>Vidmantas Žukauskas</text:span></text:p>
      <text:soft-page-break/>
      <text:p text:style-name="P29">PATVIRTINTA</text:p>
      <text:p text:style-name="P32">Valstybinės kelių transporto inspekcijos prie<text:s/></text:p>
      <text:p text:style-name="P33">Susisiekimo ministerijos viršininko<text:s/></text:p>
      <text:p text:style-name="P34">2012 m. lapkričio 2 d. įsakymu Nr. 2B-412</text:p>
      <text:p text:style-name="P35"/>
      <text:p text:style-name="P36"><text:span text:style-name="T37">(Leidimo važiuoti vieną kartą valstybinės reikšmės keliais didžiagabarite ir (ar) sunkiasvore transporto priemone rekvizitai)</text:span></text:p>
      <text:p text:style-name="P38"/>
      <text:p text:style-name="P39">VALSTYBINĖ KELIŲ TRANSPORTO INSPEKCIJA</text:p>
      <text:p text:style-name="P40">PRIE SUSISIEKIMO MINISTERIJOS</text:p>
      <text:p text:style-name="P41"/>
      <text:p text:style-name="P42"><text:span text:style-name="T43">LEIDIMAS</text:span><text:span text:style-name="T44"><text:s/>Nr. SUNK-<text:s/></text:span></text:p>
      <text:p text:style-name="P45">VAŽIUOTI VIENĄ KARTĄ VALSTYBINĖS REIKŠMĖS KELIAIS DIDŽIAGABARITE IR (AR) SUNKIASVORE TRANSPORTO PRIEMONE</text:p>
      <text:p text:style-name="P46">PERMIT FOR THE ONCE USE OF ROADS OF NATIONAL IMPORTANCE BY HEAVY AND (OR) OVER-DIMENSIONED VEHICLE</text:p>
      <text:p text:style-name="P47"/>
      <text:p text:style-name="P48">Važiavimo maršrutas</text:p>
      <text:p text:style-name="P49">Driving route</text:p>
      <text:p text:style-name="P50"/>
      <text:p text:style-name="P51">Transporto priemonės savininkas ar valdytojas</text:p>
      <text:p text:style-name="P52">Owner or user of the vehicle</text:p>
      <text:p text:style-name="P53"/>
      <text:p text:style-name="P54">Duomenys apie transporto priemonę (jų junginį):</text:p>
      <text:p text:style-name="P55">Vehicle (vehicle combination) data:</text:p>
      <text:p text:style-name="P56"/>
      <text:p text:style-name="P57">automobilio / traktoriaus ar savaeigės mašinos markė, modelis, valst. Nr.<text:s/></text:p>
      <text:p text:style-name="P58">mark, model, registration plate number of the motor vehicle</text:p>
      <text:p text:style-name="P59"/>
      <text:p text:style-name="P60">priekabos (puspriekabės) markė, modelis, valst. Nr.<text:s/></text:p>
      <text:p text:style-name="P61">mark, model, registration plate number of the trailer (semi-trailer)</text:p>
      <text:p text:style-name="P62"/>
      <text:p text:style-name="P63">ilgis (m)<text:s/></text:p>
      <text:p text:style-name="P64"><text:span text:style-name="T65">length (m)</text:span></text:p>
      <text:p text:style-name="P66">plotis (m)<text:s/></text:p>
      <text:p text:style-name="P67">width (m)</text:p>
      <text:p text:style-name="P68">aukštis (m)<text:s/></text:p>
      <text:p text:style-name="P69">height (m)</text:p>
      <text:p text:style-name="P70">masė su kroviniu (t)<text:s/></text:p>
      <text:p text:style-name="P71">weight with cargo (t)</text:p>
      <text:p text:style-name="P72"/>
      <text:p text:style-name="P73">ašių skaičius / ašių apkrovos (t):</text:p>
      <text:p text:style-name="P74">number of axles / loads on the axles (t):</text:p>
      <text:p text:style-name="P75">automobilio / traktoriaus ar savaeigės mašinos<text:s/></text:p>
      <text:p text:style-name="P76">motor vehicle</text:p>
      <text:p text:style-name="P77">priekabos (puspriekabės)<text:s/></text:p>
      <text:p text:style-name="P78">trailer (semi-trailer)</text:p>
      <text:p text:style-name="P79"/>
      <text:p text:style-name="P80">Krovinio pavadinimas<text:s/></text:p>
      <text:p text:style-name="P81">Name of cargo</text:p>
      <text:p text:style-name="P82">Krovinio masė (t)<text:s/></text:p>
      <text:p text:style-name="P83">Weight of cargo (t)</text:p>
      <text:p text:style-name="P84"/>
      <text:p text:style-name="P85">Papildomos važiavimo sąlygos</text:p>
      <text:p text:style-name="P86">Additional driving condition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Važiuoti leidžiama nuo</text:p>
          </table:table-cell>
          <table:table-cell table:style-name="TableCell96">
            <text:p text:style-name="P97"/>
          </table:table-cell>
          <table:table-cell table:style-name="TableCell98">
            <text:p text:style-name="P99">iki<text:s/></text:p>
          </table:table-cell>
          <table:table-cell table:style-name="TableCell100">
            <text:p text:style-name="P101"/>
          </table:table-cell>
        </table:table-row>
        <table:table-row table:style-name="TableRow102">
          <table:table-cell table:style-name="TableCell103">
            <text:p text:style-name="P104">Driving is permitted from</text:p>
          </table:table-cell>
          <table:table-cell table:style-name="TableCell105">
            <text:p text:style-name="P106"/>
          </table:table-cell>
          <table:table-cell table:style-name="TableCell107">
            <text:p text:style-name="P108">until</text:p>
          </table:table-cell>
          <table:table-cell table:style-name="TableCell109">
            <text:p text:style-name="P110"/>
          </table:table-cell>
        </table:table-row>
      </table:table>
      <text:p text:style-name="P111"/>
      <text:p text:style-name="P112">Leidimą išdavė</text:p>
      <text:p text:style-name="P113">Permit issued by</text:p>
      <text:p text:style-name="P114"/>
      <text:p text:style-name="P115">Išdavimo data<text:s/></text:p>
      <text:p text:style-name="P116">Date of issue</text:p>
      <text:p text:style-name="P117"/>
      <text:p text:style-name="P118"><text:span text:style-name="T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16T13:07:00Z</meta:creation-date>
    <dc:date>2018-01-16T13:07:00Z</dc:date>
    <meta:template xlink:href="Normal.dotm" xlink:type="simple"/>
    <meta:editing-cycles>2</meta:editing-cycles>
    <meta:editing-duration>PT0S</meta:editing-duration>
    <meta:document-statistic meta:page-count="3" meta:paragraph-count="56" meta:word-count="343" meta:character-count="2709" meta:row-count="161" meta:non-whitespace-character-count="2422"/>
  </office:meta>
</office:document-meta>
</file>