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fo:letter-spacing="0.0416in"/>
    </style:style>
    <style:style style:name="T306" style:parent-style-name="DefaultParagraphFont" style:family="text">
      <style:text-properties fo:font-weight="bold" style:font-weight-asian="bold" fo:color="#000000" fo:letter-spacing="0.0416in"/>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fo:letter-spacing="0.04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fo:letter-spacing="0.0416in"/>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text-properties fo:font-weight="bold" style:font-weight-asian="bold"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letter-spacing="0.0416in"/>
    </style:style>
    <style:style style:name="T1265" style:parent-style-name="DefaultParagraphFont" style:family="text">
      <style:text-properties fo:font-weight="bold" style:font-weight-asian="bold" fo:color="#000000" fo:letter-spacing="0.0416in"/>
    </style:style>
    <style:style style:name="P1266" style:parent-style-name="Normal" style:family="paragraph">
      <style:paragraph-properties fo:text-align="center"/>
      <style:text-properties fo:font-weight="bold" style:font-weight-asian="bold"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TableColumn1299" style:family="table-column">
      <style:table-column-properties style:column-width="3.3298in"/>
    </style:style>
    <style:style style:name="TableColumn1300" style:family="table-column">
      <style:table-column-properties style:column-width="3.3638in"/>
    </style:style>
    <style:style style:name="Table1298" style:family="table">
      <style:table-properties style:width="6.6937in"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4923in"/>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left="0.7875in">
        <style:tab-stops/>
      </style:paragraph-properties>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4923in"/>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left="0.7875in">
        <style:tab-stops/>
      </style:paragraph-properties>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color="#000000"/>
    </style:style>
  </office:automatic-styles>
  <office:body>
    <office:text text:use-soft-page-breaks="true">
      <text:p text:style-name="P1"><text:span text:style-name="T7"/><text:span text:style-name="T8">LIETUVOS RESPUBLIKOS IR MOLDOVOS RESPUBLIK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Moldovos Respublika, teikdamos svarbią reikšmę bendrada</text:span><text:span text:style-name="T15">rbiavimo plėtojimui teisinės pagalbos srityje – civilinėse, šeimos ir baudžiamosiose bylose,<text:s/></text:span><text:span text:style-name="T16">susitar</text:span><text:span text:style-name="T17">ė:</text:span></text:p>
      <text:p text:style-name="P18"/>
      <text:p text:style-name="P19"><text:span text:style-name="T20">Pirmoji</text:span><text:span text:style-name="T21"><text:s/>dalis</text:span></text:p>
      <text:p text:style-name="P22"/>
      <text:p text:style-name="P23"><text:span text:style-name="T24">BENDRIEJI NUOSTATAI</text:span></text:p>
      <text:p text:style-name="P25"/>
      <text:p text:style-name="P26"><text:span text:style-name="T27">1</text:span><text:span text:style-name="T28"><text:s/>straipsnis</text:span></text:p>
      <text:p text:style-name="P29"><text:span text:style-name="T30">Teisinė gynyba</text:span></text:p>
      <text:p text:style-name="P31"/>
      <text:p text:style-name="P32"><text:span text:style-name="T33">1</text:span><text:span text:style-name="T34">. Vienos Susitariančiosios Šalies piliečiai kitos Susitariančiosios Šalies</text:span><text:span text:style-name="T35"><text:s/>teritorijoje savo asmeninių ir turtinių teisių atžvilgiu naudojasi tokia pat teisine gynyba kaip ir tos Susitariančiosios Šalies piliečiai.</text:span></text:p>
      <text:p text:style-name="P36"><text:span text:style-name="T37">2</text:span><text:span text:style-name="T38">. Vienos Susitariančiosios Šalies piliečiai turi teisę laisvai ir nekliudomai kreiptis į kitos Susitariančiosi</text:span><text:span text:style-name="T39">os Šalies teismus, prokuratūrą, notarines kontoras (toliau – teisingumo įstaigos) bei kitas įstaigas, kurioms pagal kompetenciją priklauso civilinės, šeimos ir baudžiamosios bylos, gali dalyvauti nagrinėjant šias bylas, teikti prašymus, paduoti ieškinius i</text:span><text:span text:style-name="T40">r atlikti kitus procesinius veiksmus tokiomis pat sąlygomis kaip ir savi piliečiai.</text:span></text:p>
      <text:p text:style-name="P41"><text:span text:style-name="T42">3</text:span><text:span text:style-name="T43">. Įgyvendinant teisinę gynybą, vienos Susitariančiosios Šalies piliečiai turi teisę kitos Susitariančiosios Šalies teritorijoje laisvai ir nekliudomai naudotis tiek sa</text:span><text:span text:style-name="T44">vo valstybės, tiek ir kitos Susitariančiosios Šalies advokatų paslaugomis.</text:span></text:p>
      <text:p text:style-name="P45"><text:span text:style-name="T46">Vienos Susitariančiosios Šalies advokatai kitos Susitariančiosios Šalies teritorijoje naudojasi tokiomis pat teisėmis, kaip ir šios Susitariančiosios Šalies advokatai, ir turi teisę</text:span><text:span text:style-name="T47"><text:s/>nekliudomai teikti teisinę pagalbą kitos Susitariančiosios Šalies piliečiams.</text:span></text:p>
      <text:p text:style-name="P48"><text:span text:style-name="T49">4</text:span><text:span text:style-name="T50">. Šio straipsnio 1-3 punktų nuostatai taikytini ir juridiniams asmenims, įsteigtiems pagal vienos iš Susitariančiųjų Šalių įstatymus.</text:span></text:p>
      <text:p text:style-name="P51"/>
      <text:p text:style-name="P52"><text:span text:style-name="T53">2</text:span><text:span text:style-name="T54"><text:s/>straipsnis</text:span></text:p>
      <text:p text:style-name="P55"><text:span text:style-name="T56">Teisinė pagalba</text:span></text:p>
      <text:p text:style-name="P57"/>
      <text:p text:style-name="P58"><text:span text:style-name="T59">1</text:span><text:span text:style-name="T60">. Susitariančiųjų Šalių teisingumo įstaigos teikia viena kitai teisinę pagalbą civilinėse, šeimos ir baudžiamosiose bylose, vadovaudamosi šios Sutarties nuostatais.</text:span></text:p>
      <text:p text:style-name="P61"><text:span text:style-name="T62">2</text:span><text:span text:style-name="T63">. Teisingumo įstaigos teikia teisinę pagalbą ir kitoms įstaigoms, kurioms pagal ko</text:span><text:span text:style-name="T64">mpetenciją priklauso bylos, nurodytos 1 punkte.</text:span></text:p>
      <text:p text:style-name="P65"><text:span text:style-name="T66">3</text:span><text:span text:style-name="T67">. Kitos įstaigos, kurioms pagal kompetenciją priklauso bylos, nurodytos 1 punkte, prašymus dėl teisinės pagalbos siunčia per teisingumo įstaigas.</text:span></text:p>
      <text:p text:style-name="P68"/>
      <text:p text:style-name="P69"><text:span text:style-name="T70">3</text:span><text:span text:style-name="T71"><text:s/>straipsnis</text:span></text:p>
      <text:p text:style-name="P72"><text:span text:style-name="T73">Teisinės pagalbos apimtis</text:span></text:p>
      <text:p text:style-name="P74"/>
      <text:p text:style-name="P75"><text:span text:style-name="T76">Teisinė<text:s/></text:span><text:span text:style-name="T77">pagalba apima Susitariančiosios Šalies, kuriai pateikiamas prašymas, įstatymuose numatytų procesinių veiksmų atlikimą, kaip antai: šalių, kaltinamųjų, teisiamųjų, liudytojų, ekspertų apklausą, ekspertizių, apžiūros atlikimą, daiktinių įrodymų perdavimą, ba</text:span><text:span text:style-name="T78">udžiamojo persekiojimo pradėjimą arba perėmimą ir nusikaltimus padariusių asmenų išdavimą, teismo sprendimų civilinėse<text:s/></text:span><text:soft-page-break/><text:span text:style-name="T79">bylose pripažinimą ir vykdymą, dokumentų įteikimą ir persiuntimą, pateikimą kitos Šalies prašymu duomenų apie kaltinamųjų teistumą.</text:span></text:p>
      <text:p text:style-name="P80"/>
      <text:p text:style-name="P81"><text:span text:style-name="T82">4</text:span><text:span text:style-name="T83"><text:s/>straipsnis</text:span></text:p>
      <text:p text:style-name="P84"><text:span text:style-name="T85">Susižinojimo tvarka</text:span></text:p>
      <text:p text:style-name="P86"/>
      <text:p text:style-name="P87"><text:span text:style-name="T88">Teikdamos teisinę pagalbą, Susitariančiųjų Šalių įstaigos tarpusavyje susižino per Lietuvos Respublikos teisingumo ministeriją ir Generalinę prokuratūrą ir Moldovos Respublikos teisingumo ministeriją ir Prokuratūrą.</text:span></text:p>
      <text:p text:style-name="P89"/>
      <text:p text:style-name="P90"><text:span text:style-name="T91">5</text:span><text:span text:style-name="T92"><text:s/>straipsnis</text:span></text:p>
      <text:p text:style-name="P93"><text:span text:style-name="T94">Vartojama kalba</text:span></text:p>
      <text:p text:style-name="P95"/>
      <text:p text:style-name="P96"><text:span text:style-name="T97">1</text:span><text:span text:style-name="T98">. Prašymas suteikti teisinę pagalbą ir pridedami prie jo dokumentai surašomi prašymą pateikiančios įstaigos valstybine kalba. Šis prašymas patvirtinamas jį pateikiančios įstaigos herbiniu antspaudu ir jos vadovo (kom</text:span><text:span text:style-name="T99">petentingo asmens) parašu.</text:span></text:p>
      <text:p text:style-name="P100"><text:span text:style-name="T101">2</text:span><text:span text:style-name="T102">. Prie prašymo suteikti teisinę pagalbą ir pridedamų prie jo dokumentų turi būti pridėtas vertimas į prašymo vykdytojo valstybinę kalbą arba į tarpusavyje suderintą anglų arba rusų kalbą. Vertimą tvirtina oficialus vertėjas<text:s/></text:span><text:span text:style-name="T103">ar notaras arba prašymą pateikiančios įstaigos pareigūnas, uždedant kompetentingos įstaigos herbinį antspaudą, arba prašymą pateikiančios Susitariančiosios Šalies diplomatinė atstovybė ar konsulinė įstaiga.</text:span></text:p>
      <text:p text:style-name="P104"><text:span text:style-name="T105">3</text:span><text:span text:style-name="T106">. Vykdant prašymą suteikti teisinę pagalbą,<text:s/></text:span><text:span text:style-name="T107">dokumentai surašomi vykdytojo valstybine kalba ir išsiunčiami kartu su vertimu į prašymą pateikusios įstaigos valstybinę kalbą arba į tarpusavyje suderintą anglų arba rusų kalbą. Vertimą tvirtina oficialus vertėjas ar notaras arba įstaigos, kuriai pateikia</text:span><text:span text:style-name="T108">mas prašymas, pareigūnas, uždedant kompetentingos įstaigos herbinį antspaudą, arba Susitariančiosios Šalies, kuriai pateikiamas prašymas, diplomatinė atstovybė ar konsulinė įstaiga.</text:span></text:p>
      <text:p text:style-name="P109"/>
      <text:p text:style-name="P110"><text:span text:style-name="T111">6</text:span><text:span text:style-name="T112"><text:s/>straipsnis</text:span></text:p>
      <text:p text:style-name="P113"><text:span text:style-name="T114">Dokumentų įforminimas</text:span></text:p>
      <text:p text:style-name="P115"/>
      <text:p text:style-name="P116"><text:span text:style-name="T117">Dokumentai, kuriuos teisingum</text:span><text:span text:style-name="T118">o ir kitos įstaigos siunčia dėl teisinės pagalbos, turi būti patvirtinti herbiniu antspaudu.</text:span></text:p>
      <text:p text:style-name="P119"/>
      <text:p text:style-name="P120"><text:span text:style-name="T121">7</text:span><text:span text:style-name="T122"><text:s/>straipsnis</text:span></text:p>
      <text:p text:style-name="P123"><text:span text:style-name="T124">Pavedimo suteikti teisinę pagalbą forma</text:span></text:p>
      <text:p text:style-name="P125"/>
      <text:p text:style-name="P126"><text:span text:style-name="T127">Pavedime suteikti teisinę pagalbą turi būti nurodyta:</text:span></text:p>
      <text:p text:style-name="P128"><text:span text:style-name="T129">1</text:span><text:span text:style-name="T130">) prašymą pateikiančios įstaigos<text:s/></text:span><text:span text:style-name="T131">pavadinimas;</text:span></text:p>
      <text:p text:style-name="P132"><text:span text:style-name="T133">2</text:span><text:span text:style-name="T134">) įstaigos, kuriai pateikiamas prašymas, pavadinimas;</text:span></text:p>
      <text:p text:style-name="P135"><text:span text:style-name="T136">3</text:span><text:span text:style-name="T137">) bylos, kurioje prašoma suteikti teisinę pagalbą, pavadinimas;</text:span></text:p>
      <text:p text:style-name="P138"><text:span text:style-name="T139">4</text:span><text:span text:style-name="T140">) asmenų, dėl kurių pateikiamas prašymas, vardai ir pavardės, jų pilietybė, užsiėmimas, nuolatinė gyvenamoji<text:s/></text:span><text:span text:style-name="T141">vieta arba buveinė;</text:span></text:p>
      <text:p text:style-name="P142"><text:span text:style-name="T143">5</text:span><text:span text:style-name="T144">) jų įgaliotų atstovų pavardės ir adresai;</text:span></text:p>
      <text:p text:style-name="P145"><text:span text:style-name="T146">6</text:span><text:span text:style-name="T147">) pavedimo turinys, o baudžiamosiose bylose taip pat padaryto nusikaltimo faktinių aplinkybių aprašymas ir jo juridinė kvalifikacija.</text:span></text:p>
      <text:p text:style-name="P148"/>
      <text:p text:style-name="P149"><text:span text:style-name="T150">8</text:span><text:span text:style-name="T151"><text:s/>straipsnis</text:span></text:p>
      <text:p text:style-name="P152"><text:span text:style-name="T153">Vykdymo tvarka</text:span></text:p>
      <text:p text:style-name="P154"/>
      <text:p text:style-name="P155"><text:span text:style-name="T156">1</text:span><text:span text:style-name="T157">. Teis</text:span><text:span text:style-name="T158">ingumo įstaiga, kuriai adresuotas pavedimas, vykdydama pavedimą suteikti teisinę pagalbą, vadovaujasi savo valstybės įstatymais. Tačiau pavedimą pateikusios įstaigos prašoma, ji gali taikyti pavedimą pateikusios Susitariančiosios Šalies procesines normas,<text:s/></text:span><text:span text:style-name="T159">jeigu šios normos neprieštarauja jos įstatymams.</text:span></text:p>
      <text:p text:style-name="P160"><text:span text:style-name="T161">2</text:span><text:span text:style-name="T162">. Jei teisingumo įstaiga, kuriai adresuotas pavedimas, nekompetentinga jį įvykdyti, ji persiunčia pavedimą kompetentingai teisingumo įstaigai ir praneša apie tai pateikusiai pavedimą įstaigai.</text:span></text:p>
      <text:p text:style-name="P163"><text:span text:style-name="T164">3</text:span><text:span text:style-name="T165">. Je</text:span><text:span text:style-name="T166">igu teisingumo įstaiga, kuriai adresuotas pavedimas, gauna atitinkamą prašymą, ji praneša pavedimą pateikusiai įstaigai apie pavedimo vykdymo vietą ir laiką.</text:span></text:p>
      <text:p text:style-name="P167"><text:span text:style-name="T168">4</text:span><text:span text:style-name="T169">. Įvykdžiusi pavedimą, teisingumo įstaiga, kuriai jis adresuotas, išsiunčia dokumentus pavedi</text:span><text:span text:style-name="T170">mą pateikusiai įstaigai; tuo atveju, jei teisinė pagalba negalėjo būti suteikta, pavedimas grąžinamas ir nurodomos aplinkybės, kliudančios jį vykdyti.</text:span></text:p>
      <text:p text:style-name="P171"/>
      <text:p text:style-name="P172"><text:span text:style-name="T173">9</text:span><text:span text:style-name="T174"><text:s/>straipsnis</text:span></text:p>
      <text:p text:style-name="P175"><text:span text:style-name="T176">Dokumentų įteikimo tvarka</text:span></text:p>
      <text:p text:style-name="P177"/>
      <text:p text:style-name="P178"><text:span text:style-name="T179">1</text:span><text:span text:style-name="T180">. Įstaiga, kuriai pateikiamas prašymas, įteikia dokum</text:span><text:span text:style-name="T181">entus pagal jos valstybėje galiojančias taisykles, jeigu įteikiamieji dokumentai surašyti jos kalba arba prie jų pridėtas patvirtintas vertimas. Tais atvejais, kai dokumentai surašyti ne Susitariančiosios Šalies, kuriai pateikiamas prašymas, kalba arba pri</text:span><text:span text:style-name="T182">e jų nepridėtas vertimas, jie įteikiami gavėjui tuo atveju, jei jis sutinka juos priimti.</text:span></text:p>
      <text:p text:style-name="P183"><text:span text:style-name="T184">2</text:span><text:span text:style-name="T185">. Prašyme įteikti dokumentą turi būti nurodytas tikslus gavėjo adresas ir įteikiamo dokumento pavadinimas. Jeigu prašyme įteikti dokumentą nurodytas adresas paai</text:span><text:span text:style-name="T186">škėjo esąs nevisas ar netikslus, įstaiga, kuriai pateikiamas prašymas, vadovaudamasi savo įstatymais, imasi priemonių tiksliam adresui nustatyti.</text:span></text:p>
      <text:p text:style-name="P187"/>
      <text:p text:style-name="P188"><text:span text:style-name="T189">10</text:span><text:span text:style-name="T190"><text:s/>straipsnis</text:span></text:p>
      <text:p text:style-name="P191"><text:span text:style-name="T192">Dokumentų įteikimo patvirtinimas</text:span></text:p>
      <text:p text:style-name="P193"/>
      <text:p text:style-name="P194"><text:span text:style-name="T195">Dokumentų įteikimo patvirtinimas įforminamas pagal ta</text:span><text:span text:style-name="T196">isykles, galiojančias Susitariančiosios Šalies, kuriai pateikiamas prašymas, teritorijoje. Patvirtinime turi būti nurodytas įteikimo laikas ir vieta, taip pat asmuo, kuriam įteiktas dokumentas.</text:span></text:p>
      <text:p text:style-name="P197"/>
      <text:p text:style-name="P198"><text:span text:style-name="T199">11</text:span><text:span text:style-name="T200"><text:s/>straipsnis</text:span></text:p>
      <text:p text:style-name="P201"><text:span text:style-name="T202">Dokumentų įteikimas ir piliečių apklausa<text:s/></text:span><text:span text:style-name="T203">per diplomatines atstovybes ar konsulines įstaigas</text:span></text:p>
      <text:p text:style-name="P204"/>
      <text:p text:style-name="P205"><text:span text:style-name="T206">Susitariančiosios Šalys turi teisę įteikti dokumentus bei apklausti savus piliečius per savo diplomatines atstovybes ar konsulines įstaigas. Tokiu atveju priverstinio pobūdžio priemonės negali būti<text:s/></text:span><text:span text:style-name="T207">taikomos.</text:span></text:p>
      <text:p text:style-name="P208"/>
      <text:p text:style-name="P209"><text:span text:style-name="T210">12</text:span><text:span text:style-name="T211"><text:s/>straipsnis</text:span></text:p>
      <text:p text:style-name="P212"><text:span text:style-name="T213">Asmenų, kviečiamų dalyvauti baudžiamųjų ir civilinių bylų nagrinėjimo procese, iškvietimas į užsienį</text:span></text:p>
      <text:p text:style-name="P214"/>
      <text:p text:style-name="P215"><text:span text:style-name="T216">1</text:span><text:span text:style-name="T217">. Jeigu, atliekant parengtinį tyrimą arba teisme nagrinėjant bylą, vienos Susitariančiosios Šalies teritorijoje atsira</text:span><text:span text:style-name="T218">nda būtinybė iškviesti asmenį, esantį kitos Susitariančiosios Šalies teritorijoje, reikia kreiptis į šios Šalies atitinkamą įstaigą, pavedant jai įteikti šaukimą.</text:span></text:p>
      <text:p text:style-name="P219"><text:span text:style-name="T220">2</text:span><text:span text:style-name="T221">. Šaukime negali būti numatyta sankcija už kviečiamojo asmens neatvykimą.</text:span></text:p>
      <text:p text:style-name="P222"><text:span text:style-name="T223">3</text:span><text:span text:style-name="T224">. Asmeniu</text:span><text:span text:style-name="T225">i nepriklausomai nuo jo pilietybės, atvykusiam pagal iškvietimą į kitos Susitariančiosios Šalies atitinkamą įstaigą savo noru, negali būti šios Šalies teritorijoje taikoma baudžiamoji arba administracinė atsakomybė, jis negali būti suimtas arba nubaustas u</text:span><text:span text:style-name="T226">ž kokią nors<text:s/></text:span><text:soft-page-break/><text:span text:style-name="T227">veiką, padarytą iki perkertant valstybinę sieną. Tokiems asmenims taip pat negali būti taikoma baudžiamoji arba administracinė atsakomybė, jie negali būti suimti ar nubausti, vadovaujantis jų parodymais ir išvadomis, kuriuos jie davė kaip eksp</text:span><text:span text:style-name="T228">ertai, arba dėl veikos, kuri yra nagrinėjimo dalykas.</text:span></text:p>
      <text:p text:style-name="P229"><text:span text:style-name="T230">4</text:span><text:span text:style-name="T231">. Šia privilegija nesinaudoja asmuo, jeigu jis per 10 dienų po to, kai jam buvo pranešta, kad jo buvimas nėra būtinas, neišvyks iš prašymą pateikusios Susitariančiosios Šalies teritorijos. Į šį ter</text:span><text:span text:style-name="T232">miną neįskaitomas laikas, per kurį jis negalėjo išvykti iš prašymą pateikusios Susitariančiosios Šalies teritorijos dėl nepriklausančių nuo jo aplinkybių.</text:span></text:p>
      <text:p text:style-name="P233"><text:span text:style-name="T234">5</text:span><text:span text:style-name="T235">. Nukentėjusieji, liudytojai ir ekspertai, atvykę į kitos Susitariančiosios Šalies teritoriją, t</text:span><text:span text:style-name="T236">uri teisę gauti iš juos iškvietusios įstaigos kelionės ir gyvenimo užsienyje išlaidų, taip pat dėl atitraukimo nuo darbo negauto darbo užmokesčio atlyginimą. Be to, ekspertai turi teisę gauti atlyginimą už atliktą ekspertizę. Šaukime turi būti nurodyta, ko</text:span><text:span text:style-name="T237">kias išmokų rūšis turi teisę gauti iškviestieji asmenys. Jiems prašant, Susitariančioji Šalis, išsiuntusi šaukimą, išmoka avansą šioms išlaidoms atlyginti.</text:span></text:p>
      <text:p text:style-name="P238"/>
      <text:p text:style-name="P239"><text:span text:style-name="T240">13</text:span><text:span text:style-name="T241"><text:s/>straipsnis</text:span></text:p>
      <text:p text:style-name="P242"><text:span text:style-name="T243">Dokumentų galiojimas</text:span></text:p>
      <text:p text:style-name="P244"/>
      <text:p text:style-name="P245"><text:span text:style-name="T246">1</text:span><text:span text:style-name="T247">. Dokumentai, kuriuos vienos Susitariančiosios Šalie</text:span><text:span text:style-name="T248">s teritorijoje surašė arba paliudijo pagal savo kompetenciją nustatyta tvarka, patvirtinant herbiniu antspaudu, teismas ar oficialus asmuo (notaras, oficialus vertėjas, ekspertas ir pan.), kitos Susitariančiosios Šalies teritorijoje priimami be jokio kito<text:s/></text:span><text:span text:style-name="T249">patvirtinimo.</text:span></text:p>
      <text:p text:style-name="P250"><text:span text:style-name="T251">2</text:span><text:span text:style-name="T252">. Dokumentai, kurie vienos Susitariančiosios Šalies teritorijoje laikomi oficialiais, turi ir kitos Susitariančiosios Šalies teritorijoje oficialių dokumentų įrodomąją galią.</text:span></text:p>
      <text:p text:style-name="P253"/>
      <text:p text:style-name="P254"><text:span text:style-name="T255">14</text:span><text:span text:style-name="T256"><text:s/>straipsnis</text:span></text:p>
      <text:p text:style-name="P257"><text:span text:style-name="T258">Išlaidos, teikiant teisinę pagalbą</text:span></text:p>
      <text:p text:style-name="P259"/>
      <text:p text:style-name="P260"><text:span text:style-name="T261">1</text:span><text:span text:style-name="T262">. Susitariančioji Šalis, kuriai adresuotas pavedimas, nereikalaus, kad būtų atlygintos išlaidos teikiant teisinę pagalbą. Visos išlaidos, atsiradusios teikiant teisinę pagalbą Susitariančiųjų Šalių teritorijoje, tenka joms pačioms.</text:span></text:p>
      <text:p text:style-name="P263"><text:span text:style-name="T264">2</text:span><text:span text:style-name="T265">. Teisingumo įstaig</text:span><text:span text:style-name="T266">a, kuriai adresuotas pavedimas, praneš įstaigai, siunčiančiai pavedimą, apie išlaidų dydį. Jeigu įstaiga, siunčianti pavedimą, išieškos šias išlaidas iš asmens, privalančio jas atlyginti, išieškotos sumos atitenka jas išieškojusiai Susitariančiajai Šaliai.</text:span></text:p>
      <text:p text:style-name="P267"/>
      <text:p text:style-name="P268"><text:span text:style-name="T269">15</text:span><text:span text:style-name="T270"><text:s/>straipsnis</text:span></text:p>
      <text:p text:style-name="P271"><text:span text:style-name="T272">Informacijos teikimas</text:span></text:p>
      <text:p text:style-name="P273"/>
      <text:p text:style-name="P274"><text:span text:style-name="T275">Lietuvos Respublikos teisingumo ministerija ir Generalinė prokuratūra ir Moldovos Respublikos teisingumo ministerija ir Prokuratūra teikia viena kitai, jeigu to prašoma, informaciją apie jų valstybėse<text:s/></text:span><text:span text:style-name="T276">galiojančius ar galiojusius įstatymus ir jų taikymą teisingumo įstaigose.</text:span></text:p>
      <text:p text:style-name="P277"/>
      <text:p text:style-name="P278"><text:span text:style-name="T279">16</text:span><text:span text:style-name="T280"><text:s/>straipsnis</text:span></text:p>
      <text:p text:style-name="P281"><text:span text:style-name="T282">Nemokama teisinė gynyba</text:span></text:p>
      <text:p text:style-name="P283"/>
      <text:p text:style-name="P284"><text:span text:style-name="T285">Vienos Susitariančiosios Šalies piliečiams kitos Susitariančiosios Šalies teismuose ir kitose įstaigose teikiama nemokama juridinė<text:s/></text:span><text:span text:style-name="T286">pagalba bei užtikrinamas nemokamas teismo procesas tokiais pat pagrindais ir tokiomis pat lengvatomis kaip ir savo piliečiams.</text:span></text:p>
      <text:p text:style-name="P287"/>
      <text:p text:style-name="P288"><text:span text:style-name="T289">17</text:span><text:span text:style-name="T290"><text:s/>straipsnis</text:span></text:p>
      <text:p text:style-name="P291"><text:span text:style-name="T292">Dokumentų persiuntimas</text:span></text:p>
      <text:p text:style-name="P293"/>
      <text:p text:style-name="P294"><text:span text:style-name="T295">1</text:span><text:span text:style-name="T296">. Susitariančiosios Šalys įsipareigoja viena kitai jų prašymu diplomatine tvark</text:span><text:span text:style-name="T297">a be vertimo ir nemokamai persiųsti civilinės būklės aktų registravimo liudijimus ir kitus dokumentus (apie išsilavinimą, darbą ir t. t.) apie kitos Susitariančiosios Šalies piliečių asmenines teises ir turtinius interesus.</text:span></text:p>
      <text:p text:style-name="P298"><text:span text:style-name="T299">2</text:span><text:span text:style-name="T300">. Susitariančiosios Šalys t</text:span><text:span text:style-name="T301">ais atvejais, kai jų piliečiai ar asmenys, nuolat gyvenantys jų teritorijoje, prašo leidimo apsigyventi kitos Susitariančiosios Šalies teritorijoje, šiai Šaliai prašant, įsipareigoja pateikti duomenis apie šių asmenų teistumą, baudžiamojo proceso jų atžvil</text:span><text:span text:style-name="T302">giu vykdymą ir apie pripažinimą chroniškais alkoholikais, narkomanais arba chroniškais psichiniais ligoniais.</text:span></text:p>
      <text:p text:style-name="P303"/>
      <text:p text:style-name="P304"><text:span text:style-name="T305">Antroji</text:span><text:span text:style-name="T306"><text:s/>dalis</text:span></text:p>
      <text:p text:style-name="P307"/>
      <text:p text:style-name="P308"><text:span text:style-name="T309">SPECIALIEJI NUOSTATAI</text:span></text:p>
      <text:p text:style-name="P310"/>
      <text:p text:style-name="P311"><text:span text:style-name="T312">I</text:span><text:span text:style-name="T313"><text:s/></text:span><text:span text:style-name="T314">SKYRIUS</text:span></text:p>
      <text:p text:style-name="P315"><text:span text:style-name="T316">TEISINĖ PAGALBA IR TEISINIAI SANTYKIAI CIVILINĖSE IR ŠEIMOS BYLOSE</text:span></text:p>
      <text:p text:style-name="P317"/>
      <text:p text:style-name="P318"><text:span text:style-name="T319">18</text:span><text:span text:style-name="T320"><text:s/>straipsnis</text:span></text:p>
      <text:p text:style-name="P321"><text:span text:style-name="T322">Atleidimas nuo teismo išlaidų</text:span></text:p>
      <text:p text:style-name="P323"/>
      <text:p text:style-name="P324"><text:span text:style-name="T325">Vienos Susitariančiosios Šalies piliečiai kitos Susitariančiosios Šalies teritorijoje atleidžiami nuo teismo išlaidų tais pačiais pagrindais ir tokia pat apimtimi kaip ir šios valstybės piliečiai.</text:span></text:p>
      <text:p text:style-name="P326"/>
      <text:p text:style-name="P327"><text:span text:style-name="T328">19</text:span><text:span text:style-name="T329"><text:s/>straipsnis</text:span></text:p>
      <text:p text:style-name="P330"><text:span text:style-name="T331">Išda</text:span><text:span text:style-name="T332">vimas dokumentų apie asmeninę, šeimos ir turtinę padėtį</text:span></text:p>
      <text:p text:style-name="P333"/>
      <text:p text:style-name="P334"><text:span text:style-name="T335">1</text:span><text:span text:style-name="T336">. Dokumentą apie asmeninę, šeimos ir turtinę padėtį atleidimui nuo teismo išlaidų išduoda kompetentinga įstaiga tos Susitariančiosios Šalies, kurios teritorijoje yra pareiškėjo gyvenamoji vieta<text:s/></text:span><text:span text:style-name="T337">arba buveinė.</text:span></text:p>
      <text:p text:style-name="P338"><text:span text:style-name="T339">2</text:span><text:span text:style-name="T340">. Jeigu pareiškėjas neturi gyvenamosios vietos ar buveinės Susitariančiųjų Šalių teritorijoje, pakanka dokumento, kurį išdavė arba patvirtino jo valstybės diplomatinė atstovybė ar konsulinė įstaiga.</text:span></text:p>
      <text:p text:style-name="P341"><text:span text:style-name="T342">3</text:span><text:span text:style-name="T343">. Teismas, nagrinėdamas prašymą<text:s/></text:span><text:span text:style-name="T344">atleisti nuo teismo išlaidų, gali prašyti papildomų paaiškinimų iš įstaigos, išdavusios dokumentą.</text:span></text:p>
      <text:p text:style-name="P345"/>
      <text:p text:style-name="P346"><text:span text:style-name="T347">20</text:span><text:span text:style-name="T348"><text:s/>straipsnis</text:span></text:p>
      <text:p text:style-name="P349"><text:span text:style-name="T350">Teismų kompetencija</text:span></text:p>
      <text:p text:style-name="P351"/>
      <text:p text:style-name="P352"><text:span text:style-name="T353">1</text:span><text:span text:style-name="T354">. Kiekvienos Susitariančiosios Šalies teismai kompetentingi nagrinėti civilines ir šeimos bylas, jeigu atsakov</text:span><text:span text:style-name="T355">as turi jos teritorijoje gyvenamąją vietą ir jei ši Sutartis nenumato kitaip. Jie kompetentingi nagrinėti ieškinius, pareikštus juridiniams asmenims, jeigu šios Šalies teritorijoje yra juridinio asmens valdymo įstaiga, atstovybė arba filialas.</text:span></text:p>
      <text:p text:style-name="P356"><text:span text:style-name="T357">2</text:span><text:span text:style-name="T358">. Susit</text:span><text:span text:style-name="T359">ariančiųjų Šalių teismai nagrinėja bylas ir kitais atvejais, esant raštiškam šalių susitarimui. Kai yra toks susitarimas, teismas pagal atsakovo pareiškimą nutraukia bylos nagrinėjimą, jeigu šis pareiškimas gautas iki pateikiant atsikirtimus dėl ieškinio e</text:span><text:span text:style-name="T360">smės. Šalys savo susitarimu negali pakeisti išimtinės teismų kompetencijos.</text:span></text:p>
      <text:p text:style-name="P361"><text:span text:style-name="T362">3</text:span><text:span text:style-name="T363">. Jeigu abiejų Susitariančiųjų Šalių teismuose, kompetentinguose pagal šią Sutartį, iškelta byla tarp tų pačių šalių dėl to paties dalyko ir tuo pačiu pagrindu, teismas, iškėl</text:span><text:span text:style-name="T364">ęs bylą vėliau, ją nutraukia.</text:span></text:p>
      <text:p text:style-name="P365"/>
      <text:p text:style-name="P366"><text:span text:style-name="T367">21</text:span><text:span text:style-name="T368"><text:s/>straipsnis</text:span></text:p>
      <text:p text:style-name="P369"><text:span text:style-name="T370">Teisnumas ir veiksnumas</text:span></text:p>
      <text:p text:style-name="P371"/>
      <text:p text:style-name="P372"><text:span text:style-name="T373">1</text:span><text:span text:style-name="T374">. Fizinio asmens veiksnumą nustato Susitariančiosios Šalies, kurios pilietis yra šis asmuo, įstatymai.</text:span></text:p>
      <text:p text:style-name="P375"><text:span text:style-name="T376">2</text:span><text:span text:style-name="T377">. Juridinio asmens teisnumą nustato Susitariančiosios Šalies, kurio</text:span><text:span text:style-name="T378">s teritorijoje jis įsteigtas, įstatymai.</text:span></text:p>
      <text:p text:style-name="P379"/>
      <text:p text:style-name="P380"><text:span text:style-name="T381">22</text:span><text:span text:style-name="T382"><text:s/>straipsnis</text:span></text:p>
      <text:p text:style-name="P383"><text:span text:style-name="T384">Veiksnumo apribojimas arba pripažinimas neveiksniu</text:span></text:p>
      <text:p text:style-name="P385"/>
      <text:p text:style-name="P386"><text:span text:style-name="T387">1</text:span><text:span text:style-name="T388">. Apribojant asmens veiksnumą arba pripažįstant jį neveiksniu yra kompetentingos įstaigos ir taikomi įstatymai tos Susitariančiosios Šali</text:span><text:span text:style-name="T389">es, kurios pilietis yra šis asmuo.</text:span></text:p>
      <text:p text:style-name="P390"><text:span text:style-name="T391">2</text:span><text:span text:style-name="T392">. Jei vienos Susitariančiosios Šalies įstaiga nustato, kad yra pagrindas apriboti veiksnumą arba pripažinti neveiksniu kitos Susitariančiosios Šalies pilietį, kurio gyvenamoji vieta ar buveinė yra šios Susitariančios</text:span><text:span text:style-name="T393">ios Šalies teritorijoje, ji praneša apie tai kitos Susitariančiosios Šalies atitinkamai įstaigai. Jeigu įstaiga, kuriai pranešta, pareiškia, kad ji suteikia teisę atlikti tolesnius veiksmus įstaigai Šalies, kurios teritorijoje yra šio asmens gyvenamoji vie</text:span><text:span text:style-name="T394">ta ar buveinė, arba per tris mėnesius neatsako, tai įstaiga Šalies, kurios teritorijoje yra asmens gyvenamoji vieta ar buveinė, gali nagrinėti bylą dėl jo veiksnumo apribojimo arba pripažinimo neveiksniu, vadovaudamasi savo valstybės įstatymais, kai veiksn</text:span><text:span text:style-name="T395">umo apribojimo ar pripažinimo neveiksniu priežastis taip pat numatyta ir įstatymais tos Susitariančiosios Šalies, kurios pilietis jis yra. Sprendimas dėl veiksnumo apribojimo arba pripažinimo neveiksniu turi būti išsiųstas kitos Susitariančiosios Šalies at</text:span><text:span text:style-name="T396">itinkamai įstaigai.</text:span></text:p>
      <text:p text:style-name="P397"><text:span text:style-name="T398">3</text:span><text:span text:style-name="T399">. Šio straipsnio 1 ir 2 punktai taikomi ir panaikinant sprendimą apriboti veiksnumą arba pripažinti neveiksniu.</text:span></text:p>
      <text:p text:style-name="P400"/>
      <text:p text:style-name="P401"><text:span text:style-name="T402">23</text:span><text:span text:style-name="T403"><text:s/>straipsnis</text:span></text:p>
      <text:p text:style-name="P404"/>
      <text:p text:style-name="P405"><text:span text:style-name="T406">Neatidėliotinais atvejais pripažintino neveiksniu ir esančio kitos Susitariančiosios Šalies pilie</text:span><text:span text:style-name="T407">čiu asmens gyvenamosios vietos arba buveinės įstaiga gali pati atlikti veiksmus, būtinus apginti asmenį ar jo turtą. Potvarkiai dėl šių veiksmų išsiunčiami Susitariančiosios Šalies, kurios pilietis jis yra, atitinkamai įstaigai; šie potvarkiai turi būti pa</text:span><text:span text:style-name="T408">naikinti, jei šios Susitariančiosios Šalies įstaiga nutars kitaip.</text:span></text:p>
      <text:p text:style-name="P409"/>
      <text:p text:style-name="P410"><text:span text:style-name="T411">24</text:span><text:span text:style-name="T412"><text:s/>straipsnis</text:span></text:p>
      <text:p text:style-name="P413"><text:span text:style-name="T414">Pripažinimas nežinia kur esančiu, paskelbimas mirusiu ir mirties fakto nustatymas</text:span></text:p>
      <text:p text:style-name="P415"/>
      <text:p text:style-name="P416"><text:span text:style-name="T417">1</text:span><text:span text:style-name="T418">. Nagrinėti bylas dėl pripažinimo nežinia kur esančiu ir paskelbimo mirusiu arba</text:span><text:span text:style-name="T419"><text:s/>dėl mirties fakto nustatymo kompetentingos įstaigos tos Susitariančiosios Šalies, kurios piliečiu asmuo buvo tuo metu, kai jis paskutinėmis žiniomis buvo gyvas.</text:span></text:p>
      <text:p text:style-name="P420"><text:span text:style-name="T421">2</text:span><text:span text:style-name="T422">. Vienos Susitariančiosios Šalies įstaigos gali pripažinti kitos Susitariančiosios Šalies</text:span><text:span text:style-name="T423"><text:s/>pilietį nežinia kur esančiu arba mirusiu, taip pat nustatyti jo mirties faktą, prašant jos teritorijoje gyvenantiems asmenims, jeigu jų teisės ir interesai yra pagrįsti šios Susitariančiosios Šalies įstatymais.</text:span></text:p>
      <text:p text:style-name="P424"><text:span text:style-name="T425">3</text:span><text:span text:style-name="T426">. Šio straipsnio 1 ir 2 punktuose numat</text:span><text:span text:style-name="T427">ytais atvejais Susitariančiųjų Šalių įstaigos taiko savo valstybės įstatymus.</text:span></text:p>
      <text:p text:style-name="P428"/>
      <text:p text:style-name="P429"><text:span text:style-name="T430">25</text:span><text:span text:style-name="T431"><text:s/>straipsnis</text:span></text:p>
      <text:p text:style-name="P432"><text:span text:style-name="T433">Santuokos sudarymas</text:span></text:p>
      <text:p text:style-name="P434"/>
      <text:p text:style-name="P435"><text:span text:style-name="T436">1</text:span><text:span text:style-name="T437">. Santuokos sudarymo sąlygas kiekvienam susituokiančiam asmeniui nustato Susitariančiosios Šalies, kurios pilietis jis yra, įstatym</text:span><text:span text:style-name="T438">ai. Be to, neturi būti kliūčių santuokai sudaryti, numatytų įstatymuose tos Susitariančiosios Šalies, kurios teritorijoje santuoka sudaroma.</text:span></text:p>
      <text:p text:style-name="P439"><text:span text:style-name="T440">2</text:span><text:span text:style-name="T441">. Santuokos sudarymo formą nustato Susitariančiosios Šalies, kurios teritorijoje ji sudaroma, įstatymai.</text:span></text:p>
      <text:p text:style-name="P442"/>
      <text:p text:style-name="P443"><text:span text:style-name="T444">26</text:span><text:span text:style-name="T445"><text:s/>straipsnis</text:span></text:p>
      <text:p text:style-name="P446"><text:span text:style-name="T447">Sutuoktinių asmeniniai ir turtiniai teisiniai santykiai</text:span></text:p>
      <text:p text:style-name="P448"/>
      <text:p text:style-name="P449"><text:span text:style-name="T450">1</text:span><text:span text:style-name="T451">. Sutuoktinių asmeninius ir turtinius teisinius santykius reguliuoja Susitariančiosios Šalies, kurios teritorijoje jie turi bendrą gyvenamąją vietą, įstatymai.</text:span></text:p>
      <text:p text:style-name="P452"><text:span text:style-name="T453">2</text:span><text:span text:style-name="T454">. Jei vienas<text:s/></text:span><text:span text:style-name="T455">iš sutuoktinių gyvena vienos Susitariančiosios Šalies teritorijoje, antrasis – kitos Susitariančiosios Šalies teritorijoje, be to, abu sutuoktiniai turi tą pačią pilietybę, jų asmeninius ir turtinius teisinius santykius reguliuoja Susitariančiosios Šalies,</text:span><text:span text:style-name="T456"><text:s/>kurios piliečiai jie yra, įstatymai.</text:span></text:p>
      <text:p text:style-name="P457"><text:span text:style-name="T458">3</text:span><text:span text:style-name="T459">. Jei vienas iš sutuoktinių yra vienos Susitariančiosios Šalies, o antrasis – kitos Susitariančiosios Šalies pilietis ir vienas iš jų gyvena vienos, o antrasis – kitos Susitariančiosios Šalies teritorijoje, jų asm</text:span><text:span text:style-name="T460">eninius ir turtinius teisinius santykius reguliuoja Susitariančiosios Šalies, kurios teritorijoje buvo jų paskutinė bendra gyvenamoji vieta, įstatymai.</text:span></text:p>
      <text:p text:style-name="P461"><text:span text:style-name="T462">4</text:span><text:span text:style-name="T463">. Jeigu nurodyti šio straipsnio 3 punkte asmenys neturėjo bendros gyvenamosios vietos Susitariančių</text:span><text:span text:style-name="T464">jų Šalių teritorijose, taikomi Susitariančiosios Šalies, kurios įstaiga nagrinėja bylą, įstatymai.</text:span></text:p>
      <text:p text:style-name="P465"><text:span text:style-name="T466">5</text:span><text:span text:style-name="T467">. Šio straipsnio taisyklės netaikomos sutuoktinių turtiniams santykiams dėl nekilnojamojo turto.</text:span></text:p>
      <text:p text:style-name="P468"/>
      <text:p text:style-name="P469"><text:span text:style-name="T470">27</text:span><text:span text:style-name="T471"><text:s/>straipsnis</text:span></text:p>
      <text:p text:style-name="P472"><text:span text:style-name="T473">Santuokos nutraukimas ir santuokos</text:span><text:span text:style-name="T474"><text:s/>pripažinimas negaliojančia</text:span></text:p>
      <text:p text:style-name="P475"/>
      <text:p text:style-name="P476"><text:span text:style-name="T477">1</text:span><text:span text:style-name="T478">. Nagrinėjant santuokos nutraukimo bylas yra kompetentingos įstaigos ir taikomi įstatymai tos Susitariančiosios Šalies, kurios piliečiais sutuoktiniai buvo paduodant pareiškimą. Jeigu sutuoktinių gyvenamoji vieta yra kitos</text:span><text:span text:style-name="T479"><text:s/>Susitariančiosios Šalies teritorijoje, tai kompetentingos ir šios Susitariančiosios Šalies įstaigos.</text:span></text:p>
      <text:p text:style-name="P480"><text:span text:style-name="T481">2</text:span><text:span text:style-name="T482">. Jeigu paduodant pareiškimą nutraukti santuoką vienas iš sutuoktinių yra vienos Susitariančiosios Šalies, o antrasis – kitos Susitariančiosios Šalie</text:span><text:span text:style-name="T483">s pilietis ir vienas iš jų gyvena vienos Šalies, o antrasis – kitos Susitariančiosios Šalies teritorijoje, kompetentingos abiejų Susitariančiųjų Šalių įstaigos. Šiuo atveju jos taiko savo valstybės įstatymus.</text:span></text:p>
      <text:p text:style-name="P484"><text:span text:style-name="T485">3</text:span><text:span text:style-name="T486">. Bylose dėl santuokos pripažinimo<text:s/></text:span><text:span text:style-name="T487">negaliojančia taikomi tos Susitariančiosios Šalies įstatymai, kurie pagal 25 straipsnį buvo taikyti sudarant santuoką. Šiuo atveju teismų kompetencija nustatoma atitinkamai vadovaujantis šio straipsnio 1 ir 2 punktais.</text:span></text:p>
      <text:p text:style-name="P488"/>
      <text:p text:style-name="P489"><text:span text:style-name="T490">Tėvų ir vaikų teisiniai<text:s/></text:span><text:span text:style-name="T491">santykiai</text:span></text:p>
      <text:p text:style-name="P492"/>
      <text:p text:style-name="P493"><text:span text:style-name="T494">28</text:span><text:span text:style-name="T495"><text:s/>straipsnis</text:span></text:p>
      <text:p text:style-name="P496"/>
      <text:p text:style-name="P497"><text:span text:style-name="T498">Tėvystės nustatymo, įrašo tėvais nuginčijimo, vaiko kilmės iš šios santuokos nustatymo bylos sprendžiamos vadovaujantis Susitariančiosios Šalies, kurios pilietis vaikas yra pagal gimimą, įstatymais.</text:span></text:p>
      <text:p text:style-name="P499"/>
      <text:p text:style-name="P500"><text:span text:style-name="T501">29</text:span><text:span text:style-name="T502"><text:s/>straipsnis</text:span></text:p>
      <text:p text:style-name="P503"/>
      <text:p text:style-name="P504"><text:span text:style-name="T505">1</text:span><text:span text:style-name="T506">.<text:s/></text:span><text:span text:style-name="T507">Teisinius santykius tarp tėvų ir vaikų reguliuoja Susitariančiosios Šalies, kurios teritorijoje jie turi bendrą gyvenamąją vietą, įstatymai.</text:span></text:p>
      <text:p text:style-name="P508"><text:span text:style-name="T509">2</text:span><text:span text:style-name="T510">. Jeigu kurio nors iš tėvų ir vaikų gyvenamoji vieta yra kitos Susitariančiosios Šalies teritorijoje, jų teisi</text:span><text:span text:style-name="T511">nius santykius reguliuoja Susitariančiosios Šalies, kurios pilietis yra vaikas, įstatymai.</text:span></text:p>
      <text:p text:style-name="P512"/>
      <text:p text:style-name="P513"><text:span text:style-name="T514">30</text:span><text:span text:style-name="T515"><text:s/>straipsnis</text:span></text:p>
      <text:p text:style-name="P516"/>
      <text:p text:style-name="P517"><text:span text:style-name="T518">Teisinius santykius tarp vaiko ir jo motinos bei tėvo, nesančių tarpusavyje santuokoje, reguliuoja Susitariančiosios Šalies, kurios pilietis yr</text:span><text:span text:style-name="T519">a vaikas, įstatymai.</text:span></text:p>
      <text:p text:style-name="P520"/>
      <text:p text:style-name="P521"><text:span text:style-name="T522">31</text:span><text:span text:style-name="T523"><text:s/>straipsnis</text:span></text:p>
      <text:p text:style-name="P524"/>
      <text:p text:style-name="P525"><text:span text:style-name="T526">Priimti sprendimus bylose dėl teisinių santykių, nurodytų 28-30 straipsniuose, kompetentingi teismai Susitariančiosios Šalies, kurios įstatymai tokiais atvejais taikytini.</text:span></text:p>
      <text:p text:style-name="P527"><text:span text:style-name="T528">Jeigu ieškovas ir atsakovas gyvena vien</text:span><text:span text:style-name="T529">os Susitariančiosios Šalies teritorijoje, kompetentingi taip pat teismai ir šios Susitariančiosios Šalies, laikantis 28 ir 30 straipsnių nuostatų.</text:span></text:p>
      <text:p text:style-name="P530"/>
      <text:p text:style-name="P531"><text:span text:style-name="T532">Įvaikinimas</text:span></text:p>
      <text:p text:style-name="P533"/>
      <text:p text:style-name="P534"><text:span text:style-name="T535">32</text:span><text:span text:style-name="T536"><text:s/>straipsnis</text:span></text:p>
      <text:p text:style-name="P537"/>
      <text:p text:style-name="P538"><text:span text:style-name="T539">1</text:span><text:span text:style-name="T540">. Įvaikinant taikomi įstatymai tos Susitariančiosios Šalies, kurios</text:span><text:span text:style-name="T541"><text:s/>teritorijoje įtėvis turi nuolatinę gyvenamąją vietą arba kurios pilietis jis yra.</text:span></text:p>
      <text:p text:style-name="P542"><text:span text:style-name="T543">2</text:span><text:span text:style-name="T544">. Jeigu įvaikina sutuoktiniai, kurių vienas yra vienos, o antrasis – kitos Susitariančiosios Šalies pilietis, tai įvaikinimas turi atitikti įstatymų, galiojančių abiejų</text:span><text:span text:style-name="T545"><text:s/>Susitariančiųjų Šalių teritorijoje, reikalavimus.</text:span></text:p>
      <text:p text:style-name="P546"><text:span text:style-name="T547">3</text:span><text:span text:style-name="T548">. Jeigu vaikas yra vienos, o įtėvis – kitos Susitariančiosios Šalies pilietis, įvaikinimo ar jo panaikinimo atveju reikalingas vaiko, jei to reikalauja įstatymai Susitariančiosios Šalies, kurios pilie</text:span><text:span text:style-name="T549">tis jis yra, sutikimas, jo įstatyminio atstovo ir šios Susitariančiosios Šalies kompetentingos valstybinės įstaigos sutikimas.</text:span></text:p>
      <text:p text:style-name="P550"/>
      <text:p text:style-name="P551"><text:span text:style-name="T552">33</text:span><text:span text:style-name="T553"><text:s/>straipsnis</text:span></text:p>
      <text:p text:style-name="P554"/>
      <text:p text:style-name="P555"><text:span text:style-name="T556">1</text:span><text:span text:style-name="T557">. Priimti sprendimą įvaikinti yra kompetentinga įstaiga Susitariančiosios Šalies, kurios teritorijoje<text:s/></text:span><text:span text:style-name="T558">įtėvis turi nuolatinę gyvenamąją vietą arba kurios pilietis jis yra.</text:span></text:p>
      <text:p text:style-name="P559"><text:span text:style-name="T560">2</text:span><text:span text:style-name="T561">. 32 straipsnio 2 punkte numatytu atveju kompetentinga yra įstaiga Susitariančiosios Šalies, kurios teritorijoje sutuoktiniai turi arba turėjo paskutinę bendrą gyvenamąją vietą ar bu</text:span><text:span text:style-name="T562">veinę.</text:span></text:p>
      <text:p text:style-name="P563"/>
      <text:p text:style-name="P564"><text:span text:style-name="T565">Globa ir rūpyba</text:span></text:p>
      <text:p text:style-name="P566"/>
      <text:p text:style-name="P567"><text:span text:style-name="T568">34</text:span><text:span text:style-name="T569"><text:s/>straipsnis</text:span></text:p>
      <text:p text:style-name="P570"/>
      <text:p text:style-name="P571"><text:span text:style-name="T572">1</text:span><text:span text:style-name="T573">. Susitariančiosios Šalies piliečių globos ir rūpybos bylose yra kompetentinga globos ir rūpybos įstaiga Susitariančiosios Šalies, kurios pilietis yra globotinas ar rūpintinas asmuo, jeigu ši Sutartis<text:s/></text:span><text:span text:style-name="T574">nenumato kitaip. Šiuo atveju taikytini šios Susitariančiosios Šalies įstatymai.</text:span></text:p>
      <text:p text:style-name="P575"><text:span text:style-name="T576">2</text:span><text:span text:style-name="T577">. Teisinius santykius tarp globėjo ir globotinio arba rūpintojo ir rūpintinio reguliuoja Susitariančiosios Šalies, kurios globos ir rūpybos įstaiga paskyrė globėją ar rūpi</text:span><text:span text:style-name="T578">ntoją, įstatymai.</text:span></text:p>
      <text:p text:style-name="P579"/>
      <text:p text:style-name="P580"><text:span text:style-name="T581">35</text:span><text:span text:style-name="T582"><text:s/>straipsnis</text:span></text:p>
      <text:p text:style-name="P583"/>
      <text:p text:style-name="P584"><text:span text:style-name="T585">1</text:span><text:span text:style-name="T586">. Jeigu yra būtini globos arba rūpybos veiksmai globotinio arba rūpintinio interesais, kurio gyvenamoji vieta, buveinė arba turtas yra kitos Susitariančiosios Šalies teritorijoje, šios Susitariančiosios Šalies glo</text:span><text:span text:style-name="T587">bos ir rūpybos įstaiga nedelsdama privalo apie tai pranešti kompetentingai pagal 34 straipsnio 1punktą Susitariančiosios Šalies globos ir rūpybos įstaigai.</text:span></text:p>
      <text:p text:style-name="P588"><text:span text:style-name="T589">2</text:span><text:span text:style-name="T590">. Neatidėliotinais atvejais Susitariančiosios Šalies globos ir rūpybos įstaiga gali pati atlikt</text:span><text:span text:style-name="T591">i reikalingus veiksmus, tačiau apie tai ji turi nedelsdama pranešti kompetentingai pagal 34 straipsnio 1 punktą globos ir rūpybos įstaigai. Atlikti veiksmai galioja, kol ši įstaiga nepriims kitokio sprendimo.</text:span></text:p>
      <text:p text:style-name="P592"/>
      <text:p text:style-name="P593"><text:span text:style-name="T594">36</text:span><text:span text:style-name="T595"><text:s/>straipsnis</text:span></text:p>
      <text:p text:style-name="P596"/>
      <text:p text:style-name="P597"><text:span text:style-name="T598">1</text:span><text:span text:style-name="T599">. Pagal 34 straipsnio<text:s/></text:span><text:span text:style-name="T600">1 punktą kompetentinga globos ir rūpybos įstaiga gali perduoti globą arba rūpybą kitos Susitariančiosios Šalies atitinkamoms įstaigoms, jeigu globotinis arba rūpintinis turi šioje valstybėje gyvenamąją vietą, buveinę arba turtą. Globos ar rūpybos perdavima</text:span><text:span text:style-name="T601">s galimas tik tada, kai įstaiga, kuriai pateiktas prašymas, sutiks perimti globą arba rūpybą ir apie tai praneš prašymą pateikusiai įstaigai.</text:span></text:p>
      <text:p text:style-name="P602"><text:span text:style-name="T603">2</text:span><text:span text:style-name="T604">. Įstaiga, perėmusi pagal šio straipsnio 1 punktą globą arba rūpybą, vykdo ją vadovaudamasi savo valstybės įs</text:span><text:span text:style-name="T605">tatymais. Tačiau ši įstaiga neturi teisės priimti sprendimų dėl globotinio arba rūpintinio asmeninės teisinės padėties, bet gali duoti leidimą susituokti, kai to reikalauja Susitariančiosios Šalies, kurios pilietis jis yra, įstatymai.</text:span></text:p>
      <text:p text:style-name="P606"/>
      <text:p text:style-name="P607"><text:span text:style-name="T608">Turtiniai teis</text:span><text:span text:style-name="T609">iniai santykiai</text:span></text:p>
      <text:p text:style-name="P610"/>
      <text:p text:style-name="P611"><text:span text:style-name="T612">37</text:span><text:span text:style-name="T613"><text:s/>straipsnis</text:span></text:p>
      <text:p text:style-name="P614"><text:span text:style-name="T615">Nuosavybės teisė</text:span></text:p>
      <text:p text:style-name="P616"/>
      <text:p text:style-name="P617"><text:span text:style-name="T618">1</text:span><text:span text:style-name="T619">. Nuosavybės teisę į nekilnojamąjį turtą reguliuoja Susitariančiosios Šalies, kurios teritorijoje yra šis turtas, įstatymai.</text:span></text:p>
      <text:p text:style-name="P620"><text:span text:style-name="T621">2</text:span><text:span text:style-name="T622">. Nuosavybės teisę į transporto priemones, kurios registruotinos<text:s/></text:span><text:span text:style-name="T623">valstybiniuose rejestruose, reguliuoja Susitariančiosios Šalies, kurios teritorijoje yra transporto priemonę įregistravusi įstaiga, įstatymai.</text:span></text:p>
      <text:p text:style-name="P624"><text:span text:style-name="T625">3</text:span><text:span text:style-name="T626">. Nuosavybės teisės ir kitokios daiktinės teisės į turtą atsiradimas ir pasibaigimas nustatomas pagal įstaty</text:span><text:span text:style-name="T627">mus Šalies, kurios teritorijoje turtas buvo tuo momentu, kai įvyko veiksmas arba kitokia aplinkybė, tapusi tokios teisės atsiradimo ar pasibaigimo pagrindu. Nuosavybės teisės ar kitokios daiktinės teisės į turtą, kuris yra sandorio dalykas, atsiradimas ir<text:s/></text:span><text:span text:style-name="T628">pasibaigimas nustatomas pagal sandorio sudarymo vietos įstatymus, jeigu šalys nesusitarė kitaip.</text:span></text:p>
      <text:p text:style-name="P629"/>
      <text:p text:style-name="P630"><text:span text:style-name="T631">38</text:span><text:span text:style-name="T632"><text:s/>straipsnis</text:span></text:p>
      <text:p text:style-name="P633"><text:span text:style-name="T634">Sandorio forma</text:span></text:p>
      <text:p text:style-name="P635"/>
      <text:p text:style-name="P636"><text:span text:style-name="T637">1</text:span><text:span text:style-name="T638">. Sandorio formą nustato sandorio sudarymo vietos įstatymai.</text:span></text:p>
      <text:p text:style-name="P639"><text:span text:style-name="T640">2</text:span><text:span text:style-name="T641">. Sandorio dėl nekilnojamojo turto ir teisės į jį<text:s/></text:span><text:span text:style-name="T642">formą nustato Susitariančiosios Šalies, kurios teritorijoje tas turtas yra, įstatymai.</text:span></text:p>
      <text:p text:style-name="P643"/>
      <text:p text:style-name="P644"><text:span text:style-name="T645">39</text:span><text:span text:style-name="T646"><text:s/>straipsnis</text:span></text:p>
      <text:p text:style-name="P647"><text:span text:style-name="T648">Žalos atlyginimas</text:span></text:p>
      <text:p text:style-name="P649"/>
      <text:p text:style-name="P650"><text:span text:style-name="T651">1</text:span><text:span text:style-name="T652">. Prievolės atlyginti žalą nustatomos pagal įstatymus Susitariančiosios Šalies, kurios teritorijoje įvyko veiksmas arba kito</text:span><text:span text:style-name="T653">kia aplinkybė, tapusi pagrindu reikalauti atlyginti žalą, išskyrus prievoles, kylančias iš sutarčių ir kitų teisėtų veiksmų.</text:span></text:p>
      <text:p text:style-name="P654"><text:span text:style-name="T655">2</text:span><text:span text:style-name="T656">. Jeigu padariusysis žalą ir nukentėjusysis yra vienos Susitariančiosios Šalies piliečiai, taikomi Susitariančiosios Šalies, k</text:span><text:span text:style-name="T657">urios teisme gautas pareiškimas, įstatymai.</text:span></text:p>
      <text:p text:style-name="P658"><text:span text:style-name="T659">3</text:span><text:span text:style-name="T660">. Šio straipsnio 1 ir 2 punktuose nurodytose bylose priimti sprendimus kompetentingas teismas tos Susitariančiosios Šalies, kurios teritorijoje įvyko veiksmas arba kitokia aplinkybė, tapusi pagrindu reikalau</text:span><text:span text:style-name="T661">ti atlyginti žalą. Nukentėjusysis taip pat gali pareikšti ieškinį teisme tos Susitariančiosios Šalies, kurios teritorijoje atsakovas turi gyvenamąją vietą.</text:span></text:p>
      <text:p text:style-name="P662"/>
      <text:p text:style-name="P663"><text:span text:style-name="T664">Paveldėjimas</text:span></text:p>
      <text:p text:style-name="P665"/>
      <text:p text:style-name="P666"><text:span text:style-name="T667">40</text:span><text:span text:style-name="T668"><text:s/>straipsnis</text:span></text:p>
      <text:p text:style-name="P669"><text:span text:style-name="T670">Lygiateisiškumo principas</text:span></text:p>
      <text:p text:style-name="P671"/>
      <text:p text:style-name="P672"><text:span text:style-name="T673">Vienos Susitariančiosios Šalies<text:s/></text:span><text:span text:style-name="T674">piliečiai yra lygiateisiai su kitos Susitariančiosios Šalies piliečiais, gyvenančiais jos teritorijoje, gebėjimu sudaryti arba panaikinti testamentą turtui, esančiam kitos Susitariančiosios Šalies teritorijoje arba įgyvendintinoms ten teisėms, taip pat geb</text:span><text:span text:style-name="T675">ėjimu įgyti paveldimą turtą arba paveldimas teises. Turtą arba teises jie įgyja tokiomis pat sąlygomis, kokios nustatytos saviems Susitariančiosios Šalies piliečiams, gyvenantiems jos teritorijoje.</text:span></text:p>
      <text:p text:style-name="P676"/>
      <text:p text:style-name="P677"><text:span text:style-name="T678">41</text:span><text:span text:style-name="T679"><text:s/>straipsnis</text:span></text:p>
      <text:p text:style-name="P680"><text:span text:style-name="T681">Paveldėjimo teisė</text:span></text:p>
      <text:p text:style-name="P682"/>
      <text:p text:style-name="P683"><text:span text:style-name="T684">1</text:span><text:span text:style-name="T685">. Kilnojamojo</text:span><text:span text:style-name="T686"><text:s/>turto paveldėjimo teisę reguliuoja Susitariančiosios Šalies, kurios teritorijoje palikėjas turėjo paskutinę nuolatinę gyvenamąją vietą, įstatymai.</text:span></text:p>
      <text:p text:style-name="P687"><text:span text:style-name="T688">2</text:span><text:span text:style-name="T689">. Nekilnojamojo turto paveldėjimo teisę reguliuoja Susitariančiosios Šalies, kurios teritorijoje yra tu</text:span><text:span text:style-name="T690">rtas, įstatymai.</text:span></text:p>
      <text:p text:style-name="P691"/>
      <text:p text:style-name="P692"><text:span text:style-name="T693">42</text:span><text:span text:style-name="T694"><text:s/>straipsnis</text:span></text:p>
      <text:p text:style-name="P695"><text:span text:style-name="T696">Turto perėjimas valstybei</text:span></text:p>
      <text:p text:style-name="P697"/>
      <text:p text:style-name="P698"><text:span text:style-name="T699">Jeigu pagal Susitariančiųjų Šalių įstatymus paveldėtinas turtas pereina valstybės nuosavybėn (valstybės paveldimas pagal įstatymą), tai kilnojamasis turtas perduodamas valstybei, kurios<text:s/></text:span><text:span text:style-name="T700">piliečiu jo mirties momentu buvo palikėjas, o nekilnojamasis turtas pereina nuosavybėn tos valstybės, kurios teritorijoje jis yra.</text:span></text:p>
      <text:p text:style-name="P701"/>
      <text:p text:style-name="P702"><text:span text:style-name="T703">43</text:span><text:span text:style-name="T704"><text:s/>straipsnis</text:span></text:p>
      <text:p text:style-name="P705"><text:span text:style-name="T706">Testamento forma</text:span></text:p>
      <text:p text:style-name="P707"/>
      <text:p text:style-name="P708"><text:span text:style-name="T709">Testamento formą nustato įstatymai Susitariančiosios Šalies, kurios piliečiu buvo pa</text:span><text:span text:style-name="T710">likėjas sudarant testamentą. Tačiau pakanka, kad buvo laikytasi Susitariančiosios Šalies, kurios teritorijoje buvo sudarytas testamentas, įstatymų. Ši nuostata taikytina ir panaikinant testamentą.</text:span></text:p>
      <text:p text:style-name="P711"/>
      <text:p text:style-name="P712"><text:span text:style-name="T713">44</text:span><text:span text:style-name="T714"><text:s/>straipsnis</text:span></text:p>
      <text:p text:style-name="P715"><text:span text:style-name="T716">Kompetentingumas paveldėjimo bylose</text:span></text:p>
      <text:p text:style-name="P717"/>
      <text:p text:style-name="P718"><text:span text:style-name="T719">1</text:span><text:span text:style-name="T720">. Kilnojamojo turto paveldėjimo bylas, išskyrus šio straipsnio 2 punkte nurodytą atvejį, nagrinėja Susitariančiosios Šalies, kurios teritorijoje palikėjas turėjo paskutinę nuolatinę gyvenamąją vietą, įstaigos.</text:span></text:p>
      <text:p text:style-name="P721"><text:span text:style-name="T722">2</text:span><text:span text:style-name="T723">. Kai visas kilnojamasis paveldėtinas</text:span><text:span text:style-name="T724"><text:s/>turtas yra teritorijoje Susitariančiosios Šalies, kurioje palikėjas neturėjo paskutinės nuolatinės gyvenamosios vietos, tai pagal įpėdinio arba nuo palikimo atsisakiusio asmens pareiškimą, jeigu su tuo sutinka visi įpėdiniai, paveldėjimo bylą nagrinėja ši</text:span><text:span text:style-name="T725">os Susitariančiosios Šalies įstaigos.</text:span></text:p>
      <text:p text:style-name="P726"><text:span text:style-name="T727">3</text:span><text:span text:style-name="T728">. Nekilnojamojo turto paveldėjimo bylas nagrinėja Susitariančiosios Šalies, kurios teritorijoje yra tas turtas, įstaigos.</text:span></text:p>
      <text:p text:style-name="P729"><text:span text:style-name="T730">4</text:span><text:span text:style-name="T731">. Šio straipsnio nuostatai taip pat taikomi ginčams paveldėjimo bylose.</text:span></text:p>
      <text:p text:style-name="P732"/>
      <text:p text:style-name="P733"><text:span text:style-name="T734">45</text:span><text:span text:style-name="T735"><text:s/>stra</text:span><text:span text:style-name="T736">ipsnis</text:span></text:p>
      <text:p text:style-name="P737"><text:span text:style-name="T738">Palikimo apsauga</text:span></text:p>
      <text:p text:style-name="P739"/>
      <text:p text:style-name="P740"><text:span text:style-name="T741">1</text:span><text:span text:style-name="T742">. Vienos Susitariančiosios Šalies įstaigos atlieka savo įstatymais numatytus veiksmus apsaugoti jos teritorijoje esantį paveldėtiną turtą, paliktą kitos Susitariančiosios Šalies piliečio.</text:span></text:p>
      <text:p text:style-name="P743"><text:span text:style-name="T744">2</text:span><text:span text:style-name="T745">. Įstaigos, kurios atsakingos už<text:s/></text:span><text:span text:style-name="T746">palikimo apsaugą, po kitos Susitariančiosios Šalies piliečio mirties privalo nedelsdamos pranešti tos Susitariančiosios Šalies konsulinei įstaigai apie palikėjo mirtį ir apie asmenis, pareiškusius savo teises į palikimą, žinomas joms aplinkybes apie asmeni</text:span><text:span text:style-name="T747">s, turinčius teisę į palikimą, jų buvimo vietą, esamą testamentą, turto dydį ir vertę, taip pat veiksmus palikimui apsaugoti.</text:span></text:p>
      <text:p text:style-name="P748"><text:span text:style-name="T749">3</text:span><text:span text:style-name="T750">. Diplomatinei atstovybei arba konsulinei įstaigai reikalaujant, joms perduodamas paveldėtinas kilnojamasis turtas ir mirusio</text:span><text:span text:style-name="T751">jo dokumentai.</text:span></text:p>
      <text:p text:style-name="P752"/>
      <text:p text:style-name="P753"><text:span text:style-name="T754">46</text:span><text:span text:style-name="T755"><text:s/>straipsnis</text:span></text:p>
      <text:p text:style-name="P756"/>
      <text:p text:style-name="P757"><text:span text:style-name="T758">Vienos Susitariančiosios Šalies diplomatinė atstovybė arba konsulinė įstaiga turi teisę atstovauti šios Šalies piliečiams dėl paveldėjimo kitos Susitariančiosios Šalies įstaigose be įgaliojimo, jeigu tie piliečiai,<text:s/></text:span><text:span text:style-name="T759">jiems nesant arba dėl kitų svarbių priežasčių, negali laiku apginti savo teisių ir interesų ir nepaskyrė įgaliotinio.</text:span></text:p>
      <text:p text:style-name="P760"/>
      <text:p text:style-name="P761"><text:span text:style-name="T762">47</text:span><text:span text:style-name="T763"><text:s/>straipsnis</text:span></text:p>
      <text:p text:style-name="P764"/>
      <text:p text:style-name="P765"><text:span text:style-name="T766">Jeigu vienos Susitariančiosios Šalies pilietis mirė kitos Susitariančiosios Šalies teritorijoje kelionės metu, kur j</text:span><text:span text:style-name="T767">is neturėjo nuolatinės gyvenamosios vietos, tai prie jo buvę daiktai pagal apyrašą perduodami diplomatinei atstovybei arba konsulinei įstaigai Susitariančiosios Šalies, kurios piliečiu buvo mirusysis.</text:span></text:p>
      <text:p text:style-name="P768"/>
      <text:p text:style-name="P769"><text:span text:style-name="T770">48</text:span><text:span text:style-name="T771"><text:s/>straipsnis</text:span></text:p>
      <text:p text:style-name="P772"/>
      <text:p text:style-name="P773"><text:span text:style-name="T774">1</text:span><text:span text:style-name="T775">. Šios Sutarties 46 straipsnio</text:span><text:span text:style-name="T776"><text:s/>numatytais atvejais kompetentinga paveldėjimo bylose įstaiga nusprendžia perduoti paveldėtiną turtą diplomatinei atstovybei arba konsulinei įstaigai.</text:span></text:p>
      <text:p text:style-name="P777"><text:span text:style-name="T778">2</text:span><text:span text:style-name="T779">. Šis turtas gali būti perduotas įpėdiniams, jeigu:</text:span></text:p>
      <text:p text:style-name="P780"><text:span text:style-name="T781">1</text:span><text:span text:style-name="T782">) yra apmokėti arba užtikrinti visi palikėjo<text:s/></text:span><text:span text:style-name="T783">kreditorių reikalavimai, pareikšti Susitariančiosios Šalies, kurios teritorijoje yra paveldėtinas turtas, įstatymuose nustatytu terminu;</text:span></text:p>
      <text:p text:style-name="P784"><text:span text:style-name="T785">2</text:span><text:span text:style-name="T786">) yra sumokėti arba užtikrinti visi mokesčiai, susiję su paveldėjimu;</text:span></text:p>
      <text:p text:style-name="P787"><text:span text:style-name="T788">3</text:span><text:span text:style-name="T789">) kompetentingos įstaigos, jeigu tai<text:s/></text:span><text:span text:style-name="T790">būtina, leido išvežti paveldėtiną turtą.</text:span></text:p>
      <text:p text:style-name="P791"><text:span text:style-name="T792">3</text:span><text:span text:style-name="T793">. Piniginės sumos persiunčiamos vadovaujantis Susitariančiųjų Šalių teritorijose galiojančiais įstatymais.</text:span></text:p>
      <text:p text:style-name="P794"/>
      <text:p text:style-name="P795"><text:span text:style-name="T796">SPRENDIMŲ PRIPAŽINIMAS IR VYKDYMAS</text:span></text:p>
      <text:p text:style-name="P797"/>
      <text:p text:style-name="P798"><text:span text:style-name="T799">49</text:span><text:span text:style-name="T800"><text:s/>straipsnis</text:span></text:p>
      <text:p text:style-name="P801"><text:span text:style-name="T802">Sprendimų civilinėse ir šeimos bylose, t</text:span><text:span text:style-name="T803">aip pat baudžiamosiose bylose dėl žalos atlyginimo pripažinimas ir vykdymas</text:span></text:p>
      <text:p text:style-name="P804"/>
      <text:p text:style-name="P805"><text:span text:style-name="T806">Susitariančiosios Šalys tarpusavyje pripažįsta ir vykdo įsiteisėjusius teisingumo įstaigų sprendimus civilinėse ir šeimos bylose, taip pat nuosprendžius dėl nusikaltimu padaryto</text:span><text:span text:style-name="T807">s žalos atlyginimo.</text:span></text:p>
      <text:p text:style-name="P808"><text:span text:style-name="T809">Susitariančiųjų Šalių teritorijoje be specialios teisenos pripažįstami pagal savo pobūdį nereikalaujantys vykdymo globos ir rūpybos, civilinės metrikacijos ir kitų įstaigų sprendimai civilinėse ir šeimos bylose.</text:span></text:p>
      <text:p text:style-name="P810"/>
      <text:p text:style-name="P811"><text:span text:style-name="T812">50</text:span><text:span text:style-name="T813"><text:s/>straipsnis</text:span></text:p>
      <text:p text:style-name="P814"><text:span text:style-name="T815">P</text:span><text:span text:style-name="T816">rašymų leisti vykdyti sprendimus nagrinėjimas</text:span></text:p>
      <text:p text:style-name="P817"/>
      <text:p text:style-name="P818"><text:span text:style-name="T819">1</text:span><text:span text:style-name="T820">. Nagrinėti prašymus leisti vykdyti sprendimus kompetentingi Susitariančiosios Šalies, kurios teritorijoje turi būti vykdoma, teismai.</text:span></text:p>
      <text:p text:style-name="P821"><text:span text:style-name="T822">2</text:span><text:span text:style-name="T823">. Prašymas leisti vykdyti sprendimą paduodamas teismui, priėmusi</text:span><text:span text:style-name="T824">am sprendimą byloje pirmąja instancija. Prašymas, paduotas teismui, priėmusiam sprendimą byloje pirmąja instancija, persiunčiamas kompetentingam priimti sprendimą dėl prašymo teismui.</text:span></text:p>
      <text:p text:style-name="P825"><text:span text:style-name="T826">3</text:span><text:span text:style-name="T827">. Prašymo rekvizitus nustato Susitariančiosios Šalies, kurios<text:s/></text:span><text:span text:style-name="T828">teritorijoje turi būti vykdoma, įstatymai.</text:span></text:p>
      <text:p text:style-name="P829"><text:span text:style-name="T830">4</text:span><text:span text:style-name="T831">. Prie prašymo pridedamas patvirtintas sutinkamai su šios Sutarties 5 straipsnio 2 punktu jo vertimas.</text:span></text:p>
      <text:p text:style-name="P832"/>
      <text:p text:style-name="P833"><text:span text:style-name="T834">51</text:span><text:span text:style-name="T835"><text:s/>straipsnis</text:span></text:p>
      <text:p text:style-name="P836"/>
      <text:p text:style-name="P837"><text:span text:style-name="T838">Prie prašymo leisti vykdyti sprendimą būtina pridėti:</text:span></text:p>
      <text:p text:style-name="P839"><text:span text:style-name="T840">1</text:span><text:span text:style-name="T841">) teismo patvirtintą spren</text:span><text:span text:style-name="T842">dimo nuorašą, oficialų dokumentą apie sprendimo įsiteisėjimą, jeigu tai nėra aišku iš paties sprendimo teksto, taip pat pažymą apie jo vykdymą, jeigu sprendimas anksčiau buvo vykdomas Susitariančiosios Šalies teritorijoje;</text:span></text:p>
      <text:p text:style-name="P843"><text:span text:style-name="T844">2</text:span><text:span text:style-name="T845">) dokumentą, patvirtinantį,<text:s/></text:span><text:span text:style-name="T846">kad atsakovui, nedalyvavusiam procese, buvo laiku ir nustatyta forma bent vieną kartą įteiktas šaukimas į teismą;</text:span></text:p>
      <text:p text:style-name="P847"><text:span text:style-name="T848">3</text:span><text:span text:style-name="T849">) šio straipsnio 1 ir 2 punktuose nurodytų dokumentų patvirtinti vertimai.</text:span></text:p>
      <text:p text:style-name="P850"/>
      <text:p text:style-name="P851"><text:span text:style-name="T852">52</text:span><text:span text:style-name="T853"><text:s/>straipsnis</text:span></text:p>
      <text:p text:style-name="P854"/>
      <text:p text:style-name="P855"><text:span text:style-name="T856">Jeigu išduodant leidimą vykdyti<text:s/></text:span><text:span text:style-name="T857">sprendimą teismui kyla neaiškumų, jis gali paprašyti paaiškinimų iš asmens, padavusio prašymą, taip pat apklausti skolininką dėl prašymo esmės ir, esant reikalui, paprašyti paaiškinimo iš sprendimą priėmusiojo teismo.</text:span></text:p>
      <text:p text:style-name="P858"/>
      <text:p text:style-name="P859"><text:span text:style-name="T860">53</text:span><text:span text:style-name="T861"><text:s/>straipsnis</text:span></text:p>
      <text:p text:style-name="P862"><text:span text:style-name="T863">Sprendimų vykdymo</text:span><text:span text:style-name="T864"><text:s/>tvarka</text:span></text:p>
      <text:p text:style-name="P865"/>
      <text:p text:style-name="P866"><text:span text:style-name="T867">Sprendimų vykdymo tvarką reguliuoja Susitariančiosios Šalies, kurios teritorijoje sprendimas vykdomas, įstatymai.</text:span></text:p>
      <text:p text:style-name="P868"/>
      <text:p text:style-name="P869"><text:span text:style-name="T870">54</text:span><text:span text:style-name="T871"><text:s/>straipsnis</text:span></text:p>
      <text:p text:style-name="P872"/>
      <text:p text:style-name="P873"><text:span text:style-name="T874">Teismų sprendimų vykdymo išlaidoms taikomi Susitariančiosios Šalies, kurios teritorijoje sprendimas vykdomas,</text:span><text:span text:style-name="T875"><text:s/>įstatymai.</text:span></text:p>
      <text:p text:style-name="P876"/>
      <text:p text:style-name="P877"><text:span text:style-name="T878">55</text:span><text:span text:style-name="T879"><text:s/>straipsnis</text:span></text:p>
      <text:p text:style-name="P880"><text:span text:style-name="T881">Atsisakymas pripažinti ir vykdyti teismų sprendimus</text:span></text:p>
      <text:p text:style-name="P882"/>
      <text:p text:style-name="P883"><text:span text:style-name="T884">Pripažinti teismo sprendimą arba leisti jį vykdyti gali būti atsisakyta:</text:span></text:p>
      <text:p text:style-name="P885"><text:span text:style-name="T886">1</text:span><text:span text:style-name="T887">) jeigu padavęs prašymą asmuo arba atsakovas nedalyvavo procese dėl to, kad jam arba jo įgal</text:span><text:span text:style-name="T888">iotiniui nebuvo laiku ir nustatyta forma įteiktas šaukimas į teismą;</text:span></text:p>
      <text:p text:style-name="P889"><text:span text:style-name="T890">2</text:span><text:span text:style-name="T891">) jeigu dėl to paties teisinio ginčo tarp tų pačių šalių Susitariančiosios Šalies teritorijoje, kur sprendimas turi būti pripažintas ir vykdomas, jau anksčiau buvo priimtas ir yra<text:s/></text:span><text:span text:style-name="T892">įsiteisėjęs sprendimas arba jeigu tos Susitariančiosios Šalies įstaiga buvo anksčiau pradėjusi procesą šioje byloje;</text:span></text:p>
      <text:p text:style-name="P893"><text:span text:style-name="T894">3</text:span><text:span text:style-name="T895">) jeigu pagal šią Sutartį, o šioje Sutartyje nenumatytais atvejais – pagal įstatymus Susitariančiosios Šalies, kurios teritorijoje spr</text:span><text:span text:style-name="T896">endimas turi būti pripažintas ir vykdomas, byla priklauso išimtinei jos įstaigų kompetencijai.</text:span></text:p>
      <text:p text:style-name="P897"/>
      <text:p text:style-name="P898"><text:span text:style-name="T899">56</text:span><text:span text:style-name="T900"><text:s/>straipsnis</text:span></text:p>
      <text:p text:style-name="P901"/>
      <text:p text:style-name="P902"><text:span text:style-name="T903">Šios Sutarties 49–55 straipsnių nuostatai dėl teismų sprendimų taikomi taip pat teismų patvirtintoms taikos sutartims.</text:span></text:p>
      <text:p text:style-name="P904"/>
      <text:p text:style-name="P905"><text:span text:style-name="T906">57</text:span><text:span text:style-name="T907"><text:s/>straipsn</text:span><text:span text:style-name="T908">is</text:span></text:p>
      <text:p text:style-name="P909"><text:span text:style-name="T910">Daiktų išvežimas ir piniginių sumų pervedimas</text:span></text:p>
      <text:p text:style-name="P911"/>
      <text:p text:style-name="P912"><text:span text:style-name="T913">Išvežant daiktus ir pervedant pinigines sumas, įgytus vykdymo procese, taikomi Susitariančiosios Šalies, kurios teritorijoje sprendimas vykdomas, įstatymai.</text:span></text:p>
      <text:p text:style-name="P914"/>
      <text:p text:style-name="P915"><text:span text:style-name="T916">II</text:span><text:span text:style-name="T917"><text:s/></text:span><text:span text:style-name="T918">SKYRIUS</text:span></text:p>
      <text:p text:style-name="P919"/>
      <text:p text:style-name="P920"><text:span text:style-name="T921">TEISINĖ PAGALBA BAUDŽIAM</text:span><text:span text:style-name="T922">OSIOSE BYLOSE</text:span></text:p>
      <text:p text:style-name="P923"/>
      <text:p text:style-name="P924"><text:span text:style-name="T925">Baudžiamojo persekiojimo vykdymas</text:span></text:p>
      <text:p text:style-name="P926"/>
      <text:p text:style-name="P927"><text:span text:style-name="T928">58</text:span><text:span text:style-name="T929"><text:s/>straipsnis</text:span></text:p>
      <text:p text:style-name="P930"><text:span text:style-name="T931">Pareiga pradėti arba perimti baudžiamąjį persekiojimą</text:span></text:p>
      <text:p text:style-name="P932"/>
      <text:p text:style-name="P933"><text:span text:style-name="T934">1</text:span><text:span text:style-name="T935">. Kiekviena Susitariančioji Šalis, prašant kitai Susitariančiajai Šaliai, pagal savo įstatymus pradeda arba perima savų<text:s/></text:span><text:span text:style-name="T936">piliečių, įtariamų padarius nusikaltimus kitos Susitariančiosios Šalies teritorijoje, baudžiamąjį persekiojimą.</text:span></text:p>
      <text:p text:style-name="P937"><text:span text:style-name="T938">2</text:span><text:span text:style-name="T939">. Pareiškimai dėl baudžiamojo persekiojimo, nukentėjusiųjų paduoti pagal vienos Susitariančiosios Šalies įstatymus nustatytais terminais ko</text:span><text:span text:style-name="T940">mpetentingoms įstaigoms, galioja ir kitos Susitariančiosios Šalies teritorijoje.</text:span></text:p>
      <text:p text:style-name="P941"/>
      <text:p text:style-name="P942"><text:span text:style-name="T943">59</text:span><text:span text:style-name="T944"><text:s/>straipsnis</text:span></text:p>
      <text:p text:style-name="P945"><text:span text:style-name="T946">Prašymas pradėti arba perimti baudžiamąjį persekiojimą</text:span></text:p>
      <text:p text:style-name="P947"/>
      <text:p text:style-name="P948"><text:span text:style-name="T949">1</text:span><text:span text:style-name="T950">. Prašymas pradėti arba perimti baudžiamąjį persekiojimą pateikiamas raštu ir jame nurodoma:</text:span></text:p>
      <text:p text:style-name="P951"><text:span text:style-name="T952">1</text:span><text:span text:style-name="T953">) prašymą pateikiančios įstaigos pavadinimas;</text:span></text:p>
      <text:p text:style-name="P954"><text:span text:style-name="T955">2</text:span><text:span text:style-name="T956">) aprašymas veikos, dėl kurios prašoma pradėti arba perimti baudžiamąjį persekiojimą;</text:span></text:p>
      <text:p text:style-name="P957"><text:span text:style-name="T958">3</text:span><text:span text:style-name="T959">) kiek galima tikslesnis veikos padarymo laikas ir vieta;</text:span></text:p>
      <text:p text:style-name="P960"><text:span text:style-name="T961">4</text:span><text:span text:style-name="T962">) prašymą pateikiančios Susitariančiosios Šalies</text:span><text:span text:style-name="T963"><text:s/>įstatymo, kuriuo remiantis veika pripažįstama nusikaltimu, tekstas;</text:span></text:p>
      <text:p text:style-name="P964"><text:span text:style-name="T965">5</text:span><text:span text:style-name="T966">) įtariamojo vardas ir pavardė, duomenys apie jo pilietybę, gyvenamąją vietą arba buveinę ir kiti duomenys apie jo asmenybę, taip pat, jeigu galima, šio asmens išorės aprašymas, foto</text:span><text:span text:style-name="T967">grafija ir pirštų atspaudai;</text:span></text:p>
      <text:p text:style-name="P968"><text:span text:style-name="T969">6</text:span><text:span text:style-name="T970">) turimi duomenys apie padarytos materialinės žalos dydį.</text:span></text:p>
      <text:p text:style-name="P971"><text:span text:style-name="T972">Prie prašymo pridedami nukentėjusiojo skundas baudžiamojoje byloje, keliamoje tik dėl nukentėjusiojo skundo, ir pareiškimas atlyginti materialinę žalą, jeigu ji y</text:span><text:span text:style-name="T973">ra, taip pat – prašymą pateikiančios Susitariančiosios Šalies turimi parengtinio tyrimo dokumentai ir įrodymai. Perduodant daiktus, kurie yra nusikaltimo įrankiai arba įgyti nusikaltimu, vadovaujamasi 72 straipsnio 3 punkto nuostatais.</text:span></text:p>
      <text:p text:style-name="P974"><text:span text:style-name="T975">2</text:span><text:span text:style-name="T976">. Jeigu tuo m</text:span><text:span text:style-name="T977">etu, kai pagal 58 straipsnio 1 punktą pateikiamas prašymas pradėti arba perimti baudžiamąjį persekiojimą, asmuo yra suimtas prašymą pateikusios Susitariančiosios Šalies teritorijoje, jis atvežamas į kitos Susitariančiosios Šalies teritoriją. Suimtojo asmen</text:span><text:span text:style-name="T978">s etapavimą į kitos Šalies teritoriją sankcionuoja pareigūnas, prižiūrintis bylos tyrimą. Toks asmuo perduodamas vadovaujantis šios Sutarties 70 straipsnio 1 punktu.</text:span></text:p>
      <text:p text:style-name="P979"/>
      <text:p text:style-name="P980"><text:span text:style-name="T981">IŠDAVIMAS</text:span></text:p>
      <text:p text:style-name="P982"/>
      <text:p text:style-name="P983"><text:span text:style-name="T984">60</text:span><text:span text:style-name="T985"><text:s/>straipsnis</text:span></text:p>
      <text:p text:style-name="P986"><text:span text:style-name="T987">Nusikaltimai, dėl kurių išduodama</text:span></text:p>
      <text:p text:style-name="P988"/>
      <text:p text:style-name="P989"><text:span text:style-name="T990">1</text:span><text:span text:style-name="T991">. Susitarianči</text:span><text:span text:style-name="T992">osios Šalys įsipareigoja pagal prašymą išduoti viena kitai šioje Sutartyje numatytomis sąlygomis asmenis, esančius jų teritorijoje, kad jiems būtų taikoma baudžiamoji atsakomybė arba įvykdytas nuosprendis.</text:span></text:p>
      <text:p text:style-name="P993"><text:span text:style-name="T994">2</text:span><text:span text:style-name="T995">. Asmenys išduodami už veikas, kurios pagal a</text:span><text:span text:style-name="T996">biejų Susitariančiųjų Šalių įstatymus yra nusikaltimai ir už kuriuos numatyta bausmė – laisvės atėmimas daugiau kaip vieneriems metams arba kita griežtesnė bausmė. Nuosprendžio įvykdymui asmuo išduodamas, kai jis už tokius nusikaltimus nuteistas laisvės at</text:span><text:span text:style-name="T997">ėmimu daugiau kaip šešiems mėnesiams arba kita griežtesne bausme.</text:span></text:p>
      <text:p text:style-name="P998"/>
      <text:p text:style-name="P999"><text:span text:style-name="T1000">61</text:span><text:span text:style-name="T1001"><text:s/>straipsnis</text:span></text:p>
      <text:p text:style-name="P1002"><text:span text:style-name="T1003">Atsisakymas išduoti</text:span></text:p>
      <text:p text:style-name="P1004"/>
      <text:p text:style-name="P1005"><text:span text:style-name="T1006">Neišduodama, jeigu:</text:span></text:p>
      <text:p text:style-name="P1007"><text:span text:style-name="T1008">1</text:span><text:span text:style-name="T1009">) asmuo, kurį prašoma išduoti, yra Susitariančiosios Šalies, kuriai pateikiamas prašymas, pilietis arba asmuo, kuriam šioje</text:span><text:span text:style-name="T1010"><text:s/>valstybėje suteikta prieglobsčio teisė;</text:span></text:p>
      <text:p text:style-name="P1011"><text:span text:style-name="T1012">2</text:span><text:span text:style-name="T1013">) baudžiamasis persekiojimas pagal Susitariančiųjų Šalių įstatymus pradedamas tik pagal nukentėjusiojo skundą;</text:span></text:p>
      <text:p text:style-name="P1014"><text:span text:style-name="T1015">3</text:span><text:span text:style-name="T1016">) prašymo gavimo momentu pagal Susitariančiosios Šalies, kuriai pateikiamas prašymas, įstatymu</text:span><text:span text:style-name="T1017">s baudžiamasis persekiojimas negali būti pradėtas arba nuosprendis negali būti įvykdytas dėl senaties arba dėl kito teisėto pagrindo;</text:span></text:p>
      <text:p text:style-name="P1018"><text:span text:style-name="T1019">4</text:span><text:span text:style-name="T1020">) asmeniui, kurį prašoma išduoti, Susitariančiosios Šalies, kuriai pateikiamas prašymas, teritorijoje už tą patį nusi</text:span><text:span text:style-name="T1021">kaltimą buvo priimti ir įsiteisėjo nuosprendis arba nutarimas nutraukti bylą.</text:span></text:p>
      <text:p text:style-name="P1022"><text:span text:style-name="T1023">Gali būti atsisakyta išduoti, jeigu nusikaltimas, dėl kurio prašoma išduoti, padarytas Susitariančiosios Šalies, kuriai pateikiamas prašymas, teritorijoje.</text:span></text:p>
      <text:p text:style-name="P1024"><text:span text:style-name="T1025">Atsisakius išduo</text:span><text:span text:style-name="T1026">ti, Šalis, kuriai pateiktas prašymas, praneša Šaliai, pateikusiai prašymą, atsisakymo pagrindus.</text:span></text:p>
      <text:p text:style-name="P1027"/>
      <text:p text:style-name="P1028"><text:span text:style-name="T1029">62</text:span><text:span text:style-name="T1030"><text:s/>straipsnis</text:span></text:p>
      <text:p text:style-name="P1031"><text:span text:style-name="T1032">Išdavimo atidėjimas</text:span></text:p>
      <text:p text:style-name="P1033"/>
      <text:p text:style-name="P1034"><text:span text:style-name="T1035">Jeigu asmeniui, kurį prašoma išduoti, taikoma baudžiamoji atsakomybė arba jis atlieka bausmę už kitą nusikaltimą<text:s/></text:span><text:span text:style-name="T1036">Susitariančiosios Šalies, kuriai pateikiamas prašymas, teritorijoje, išdavimas gali būti atidėtas iki baudžiamojo persekiojimo arba bausmės atlikimo pabaigos ar atleidimo nuo jos bet kuriuo teisėtu pagrindu.</text:span></text:p>
      <text:p text:style-name="P1037"/>
      <text:p text:style-name="P1038"><text:span text:style-name="T1039">63</text:span><text:span text:style-name="T1040"><text:s/>straipsnis</text:span></text:p>
      <text:p text:style-name="P1041"><text:span text:style-name="T1042">Išdavimas tam tikram laikui</text:span></text:p>
      <text:p text:style-name="P1043"/>
      <text:p text:style-name="P1044"><text:span text:style-name="T1045">Jei dėl 62 straipsnyje numatyto išdavimo atidėjimo gali pasibaigti baudžiamojo persekiojimo senaties terminas arba tai labai apsunkintų nusikaltimo tyrimą, esant pagrįstam prašymui, asmuo gali būti išduotas tam tikram laikui su sąlyga, kad jis bus nede</text:span><text:span text:style-name="T1046">lsiant grąžintas atlikus byloje procesinius veiksmus, dėl kurių buvo išduotas, ir ne vėliau kaip per 3 mėnesius nuo išdavimo dienos.</text:span></text:p>
      <text:p text:style-name="P1047"/>
      <text:p text:style-name="P1048"><text:span text:style-name="T1049">64</text:span><text:span text:style-name="T1050"><text:s/>straipsnis</text:span></text:p>
      <text:p text:style-name="P1051"><text:span text:style-name="T1052">Išdavimas, prašant kelioms valstybėms</text:span></text:p>
      <text:p text:style-name="P1053"/>
      <text:p text:style-name="P1054"><text:span text:style-name="T1055">Jeigu prašymai išduoti vieną ir tą patį asmenį gauti iš kelių</text:span><text:span text:style-name="T1056"><text:s/>valstybių, Susitariančioji Šalis, kuriai pateikti prašymai, sprendžia, kuris iš tų prašymų turi būti patenkintas, atsižvelgdama į padarytų nusikaltimų sunkumą ir prašymų gavimo eiliškumą.</text:span></text:p>
      <text:p text:style-name="P1057"/>
      <text:p text:style-name="P1058"><text:span text:style-name="T1059">65</text:span><text:span text:style-name="T1060"><text:s/>straipsnis</text:span></text:p>
      <text:p text:style-name="P1061"><text:span text:style-name="T1062">Išduoto asmens baudžiamojo persekiojimo ribos</text:span></text:p>
      <text:p text:style-name="P1063"/>
      <text:p text:style-name="P1064"><text:span text:style-name="T1065">1</text:span><text:span text:style-name="T1066">. Be Susitariančiosios Šalies, kuriai pateikiamas prašymas, sutikimo išduotam asmeniui negali būti taikoma baudžiamoji atsakomybė arba jis nubaustas už kitokį nusikaltimą negu tas, dėl kurio jis buvo išduotas.</text:span></text:p>
      <text:p text:style-name="P1067"><text:span text:style-name="T1068">2</text:span><text:span text:style-name="T1069">. Asmuo taip pat negali būti išduot</text:span><text:span text:style-name="T1070">as trečiajai valstybei be Susitariančiosios Šalies, kuriai pateikiamas prašymas, sutikimo.</text:span></text:p>
      <text:p text:style-name="P1071"><text:span text:style-name="T1072">3</text:span><text:span text:style-name="T1073">. Nereikia Susitariančiosios Šalies, kuriai pateiktas prašymas, sutikimo, jeigu išduotas asmuo, pasibaigus baudžiamajam persekiojimui, atlikus bausmę arba nuo<text:s/></text:span><text:span text:style-name="T1074">jos atleidus bet kuriuo teisėtu pagrindu, per 10 dienų neišvyko iš prašymą pateikusios Susitariančiosios Šalies teritorijos arba savo noru grįžo į ją jau po to, kai buvo iš jos išvykęs. Į šį terminą neįskaitomas laikas, per kurį išduotas asmuo negalėjo išv</text:span><text:span text:style-name="T1075">ykti iš prašymą pateikusios Susitariančiosios Šalies teritorijos dėl nepriklausančių nuo jo aplinkybių.</text:span></text:p>
      <text:p text:style-name="P1076"/>
      <text:p text:style-name="P1077"><text:span text:style-name="T1078">66</text:span><text:span text:style-name="T1079"><text:s/>straipsnis</text:span></text:p>
      <text:p text:style-name="P1080"><text:span text:style-name="T1081">Prašymas išduoti</text:span></text:p>
      <text:p text:style-name="P1082"/>
      <text:p text:style-name="P1083"><text:span text:style-name="T1084">1</text:span><text:span text:style-name="T1085">. Prašymas išduoti turi būti pateikiamas raštu ir jame nurodoma:</text:span></text:p>
      <text:p text:style-name="P1086"><text:span text:style-name="T1087">1</text:span><text:span text:style-name="T1088">) prašymą pateikiančios įstaigos pavadin</text:span><text:span text:style-name="T1089">imas;</text:span></text:p>
      <text:p text:style-name="P1090"><text:span text:style-name="T1091">2</text:span><text:span text:style-name="T1092">) prašymą pateikiančios Susitariančiosios Šalies įstatymo, kuriuo remiantis veika pripažįstama nusikaltimu, tekstas;</text:span></text:p>
      <text:p text:style-name="P1093"><text:span text:style-name="T1094">3</text:span><text:span text:style-name="T1095">) išduotino asmens vardas ir pavardė, duomenys apie jo pilietybę, gyvenamąją vietą arba buveinę ir kiti duomenys apie jo<text:s/></text:span><text:span text:style-name="T1096">asmenybę, taip pat jeigu galima – jo išvaizdos aprašymas, fotografija ir pirštų atspaudai;</text:span></text:p>
      <text:p text:style-name="P1097"><text:span text:style-name="T1098">4</text:span><text:span text:style-name="T1099">) padarytos materialinės žalos dydis.</text:span></text:p>
      <text:p text:style-name="P1100"><text:span text:style-name="T1101">2</text:span><text:span text:style-name="T1102">. Prie prašymo išduoti baudžiamojo persekiojimo vykdymui turi būti pridėtas patvirtintas nutarimo suimti nuorašas s</text:span><text:span text:style-name="T1103">u faktinių bylos aplinkybių aprašymu.</text:span></text:p>
      <text:p text:style-name="P1104">Prie prašymo išduoti nuosprendžio vykdymui turi būti pridėti patvirtintas nuosprendžio nuorašas, pažyma apie nuosprendžio įsiteisėjimą ir baudžiamojo įstatymo, kuriuo remiantis asmuo nuteistas, tekstas. Jeigu nuteistasis jau atliko dalį bausmės, apie tai taip pat pranešama.</text:p>
      <text:p text:style-name="P1105"/>
      <text:p text:style-name="P1106"><text:span text:style-name="T1107">67</text:span><text:span text:style-name="T1108"><text:s/>straipsnis</text:span></text:p>
      <text:p text:style-name="P1109"><text:span text:style-name="T1110">Išduotino asmens suėmimas</text:span></text:p>
      <text:p text:style-name="P1111"/>
      <text:p text:style-name="P1112"><text:span text:style-name="T1113">Gavusi prašymą išduoti, Susitariančioji Šalis, kuriai pateikiamas prašymas, nedelsdama atlieka veiksmus suimti išduotiną asmenį, išskyrus atvejus, ka</text:span><text:span text:style-name="T1114">i pagal šią Sutartį jis neišduodamas.</text:span></text:p>
      <text:p text:style-name="P1115"/>
      <text:p text:style-name="P1116"><text:span text:style-name="T1117">68</text:span><text:span text:style-name="T1118"><text:s/>straipsnis</text:span></text:p>
      <text:p text:style-name="P1119"><text:span text:style-name="T1120">Papildomi duomenys</text:span></text:p>
      <text:p text:style-name="P1121"/>
      <text:p text:style-name="P1122"><text:span text:style-name="T1123">1</text:span><text:span text:style-name="T1124">. Jeigu prašyme išduoti nėra reikalingų duomenų, nurodytų 66 straipsnyje, tai Susitariančioji Šalis, kuriai pateikiamas prašymas, gali pareikalauti jų papildomai. Kita Susi</text:span><text:span text:style-name="T1125">tariančioji Šalis turi atsakyti į šį prašymą ne vėliau kaip per vieną mėnesį; šis terminas dėl svarbių priežasčių gali būti pratęstas 15 dienų.</text:span></text:p>
      <text:p text:style-name="P1126"><text:span text:style-name="T1127">2</text:span><text:span text:style-name="T1128">. Jeigu prašymą pateikusi Susitariančioji Šalis per nustatytą terminą nepateiks papildomų duomenų, Susitari</text:span><text:span text:style-name="T1129">ančioji Šalis, kuriai pateiktas prašymas, gali paleisti asmenį, sulaikytą pagal šios Sutarties 67 straipsnį.</text:span></text:p>
      <text:p text:style-name="P1130"/>
      <text:p text:style-name="P1131"><text:span text:style-name="T1132">69</text:span><text:span text:style-name="T1133"><text:s/>straipsnis</text:span></text:p>
      <text:p text:style-name="P1134"><text:span text:style-name="T1135">Suėmimas arba sulaikymas iki prašymo išduoti gavimo</text:span></text:p>
      <text:p text:style-name="P1136"/>
      <text:p text:style-name="P1137"><text:span text:style-name="T1138">1</text:span><text:span text:style-name="T1139">. Neatidėliotinu atveju Susitariančioji Šalis, kuriai pateiktas praš</text:span><text:span text:style-name="T1140">ymas, jį pateikusios Susitariančiosios Šalies prašoma, gali suimti asmenį iki 66 straipsnyje nurodyto prašymo išduoti gavimo. Prie prašymo pridedami nutarimo suimti arba įsiteisėjusio nuosprendžio, priimtų dėl to asmens, nuorašai ir nurodoma, kad prašymas<text:s/></text:span><text:span text:style-name="T1141">išduoti bus išsiųstas nedelsiant.</text:span></text:p>
      <text:p text:style-name="P1142"><text:span text:style-name="T1143">Prašymas ir pridedami prie jo dokumentai perduodami bet kokiu būdu, užtikrinančiu visų dokumento rekvizitų perdavimą (faksas ir pan.).</text:span></text:p>
      <text:p text:style-name="P1144"><text:span text:style-name="T1145">2</text:span><text:span text:style-name="T1146">. Asmuo gali būti sulaikytas ir negavus šio straipsnio 1 punkte nurodyto prašymo,<text:s/></text:span><text:span text:style-name="T1147">jeigu yra pakankamas pagrindas išvadai, kad jis kitos Susitariančiosios Šalies teritorijoje padarė nusikaltimą, dėl kurio gali būti išduotas.</text:span></text:p>
      <text:p text:style-name="P1148"><text:span text:style-name="T1149">3</text:span><text:span text:style-name="T1150">. Apie suėmimą arba sulaikymą pagal šio straipsnio 1 ar 2 punktus arba apie priežastis, dėl kurių 1 punkte nu</text:span><text:span text:style-name="T1151">rodytas prašymas nebuvo patenkintas, nedelsiant pranešama kitai Susitariančiajai Šaliai.</text:span></text:p>
      <text:p text:style-name="P1152"><text:span text:style-name="T1153">4</text:span><text:span text:style-name="T1154">. Asmuo, suimtas pagal šio straipsnio 1 punktą, turi būti paleistas, jeigu per 15 dienų nuo prašymo suimti gavimo dienos, iš kitos Susitariančiosios Šalies nebuvo</text:span><text:span text:style-name="T1155"><text:s/>gautas prašymas išduoti. Prašymą pateikusiai Susitariančiajai Šaliai prašant, šis terminas gali būti pratęstas 15 dienų.</text:span></text:p>
      <text:p text:style-name="P1156"/>
      <text:p text:style-name="P1157"><text:span text:style-name="T1158">70</text:span><text:span text:style-name="T1159"><text:s/>straipsnis</text:span></text:p>
      <text:p text:style-name="P1160"><text:span text:style-name="T1161">Išdavimo vykdymas</text:span></text:p>
      <text:p text:style-name="P1162"/>
      <text:p text:style-name="P1163"><text:span text:style-name="T1164">1</text:span><text:span text:style-name="T1165">. Susitariančioji Šalis, kuriai pateikiamas prašymas, praneša Susitariančiajai Šaliai, iš</text:span><text:span text:style-name="T1166"><text:s/>kurios gautas prašymas, savo sprendimą dėl išdavimo, informuodama apie išdavimo vietą ir laiką.</text:span></text:p>
      <text:p text:style-name="P1167"><text:span text:style-name="T1168">2</text:span><text:span text:style-name="T1169">. Jeigu prašymą pateikianti Susitariančioji Šalis nepriima išduotino asmens per 15 dienų po nustatytos išdavimo datos, suimtas asmuo turi būti paleistas.<text:s/></text:span><text:span text:style-name="T1170">Prašymą pateikiančiai Susitariančiajai Šaliai prašant, šis terminas gali būti pratęstas, bet ne daugiau kaip 15 dienų.</text:span></text:p>
      <text:p text:style-name="P1171"/>
      <text:p text:style-name="P1172"><text:span text:style-name="T1173">71</text:span><text:span text:style-name="T1174"><text:s/>straipsnis</text:span></text:p>
      <text:p text:style-name="P1175"><text:span text:style-name="T1176">Pakartotinis išdavimas</text:span></text:p>
      <text:p text:style-name="P1177"/>
      <text:p text:style-name="P1178"><text:span text:style-name="T1179">Jeigu išduotas asmuo išvengs baudžiamojo persekiojimo arba bausmės atlikimo ir grįš į teri</text:span><text:span text:style-name="T1180">toriją tos Susitariančiosios Šalies, kuriai pateiktas prašymas, tai prašymą pateikusiai Susitariančiajai Šaliai prašant, jis gali būti išduotas pakartotinai. Šiuo atveju prie prašymo nereikia pridėti 66 straipsnyje išvardintų dokumentų.</text:span></text:p>
      <text:p text:style-name="P1181"/>
      <text:p text:style-name="P1182"><text:span text:style-name="T1183">72</text:span><text:span text:style-name="T1184"><text:s/>straipsni</text:span><text:span text:style-name="T1185">s</text:span></text:p>
      <text:p text:style-name="P1186"><text:span text:style-name="T1187">Daiktų perdavimas</text:span></text:p>
      <text:p text:style-name="P1188"/>
      <text:p text:style-name="P1189"><text:span text:style-name="T1190">1</text:span><text:span text:style-name="T1191">. Susitariančioji Šalis, kuriai pateiktas prašymas išduoti, perduoda prašymą pateikusiai Susitariančiajai Šaliai daiktus, kurie yra nusikaltimo, dėl kurio išduodama pagal 60 straipsnį, įrankiai, taip pat daiktus, ant kurių yra nus</text:span><text:span text:style-name="T1192">ikaltimo pėdsakų, arba įgytus nusikalstamu būdu. Šie daiktai perduodami pagal prašymą ir tuo atveju, kai asmuo negali būti išduotas dėl jo mirties ar dėl kitų priežasčių.</text:span></text:p>
      <text:p text:style-name="P1193"><text:span text:style-name="T1194">2</text:span><text:span text:style-name="T1195">. Susitariančioji Šalis, kuriai pateikiamas prašymas, gali tam tikram laikui sul</text:span><text:span text:style-name="T1196">aikyti šio straipsnio 1 punkte nurodytų daiktų perdavimą, jeigu jie jai būtini atliekant veiksmus kitoje baudžiamojoje byloje.</text:span></text:p>
      <text:p text:style-name="P1197"><text:span text:style-name="T1198">3</text:span><text:span text:style-name="T1199">. Trečiųjų asmenų teisės į daiktus, perduotus pateikusiai prašymą Susitariančiajai Šaliai, lieka galioti. Baigus bylą, šie d</text:span><text:span text:style-name="T1200">aiktai turi būti grąžinti juos perdavusiai Susitariančiajai Šaliai.</text:span></text:p>
      <text:p text:style-name="P1201"/>
      <text:p text:style-name="P1202"><text:span text:style-name="T1203">73</text:span><text:span text:style-name="T1204"><text:s/>straipsnis</text:span></text:p>
      <text:p text:style-name="P1205"><text:span text:style-name="T1206">Tranzitinis pervežimas</text:span></text:p>
      <text:p text:style-name="P1207"/>
      <text:p text:style-name="P1208"><text:span text:style-name="T1209">1</text:span><text:span text:style-name="T1210">. Kiekviena Susitariančioji Šalis kitos Susitariančiosios Šalies prašymu leidžia pervežti per savo teritoriją asmenis, kuriuos kitai Susit</text:span><text:span text:style-name="T1211">ariančiajai Šaliai išdavė trečioji valstybė. Susitariančiosios Šalys neprivalo leisti pervežti asmenų, kurių išduoti pagal šią Sutartį neleidžiama.</text:span></text:p>
      <text:p text:style-name="P1212"><text:span text:style-name="T1213">2</text:span><text:span text:style-name="T1214">. Prašymas leisti pervežti įforminamas ir siunčiamas ta pačia tvarka kaip ir prašymas išduoti.</text:span></text:p>
      <text:p text:style-name="P1215"><text:span text:style-name="T1216">3</text:span><text:span text:style-name="T1217">.<text:s/></text:span><text:span text:style-name="T1218">Susitariančiųjų Šalių kompetentingos įstaigos kiekvienu atveju suderina tranzito būdą, maršrutą ir kitas sąlygas.</text:span></text:p>
      <text:p text:style-name="P1219"><text:span text:style-name="T1220">4</text:span><text:span text:style-name="T1221">. Tranzitinio pervežimo išlaidas atlygina prašymą pateikianti Susitariančioji Šalis.</text:span></text:p>
      <text:p text:style-name="P1222"/>
      <text:p text:style-name="P1223"><text:span text:style-name="T1224">74</text:span><text:span text:style-name="T1225"><text:s/>straipsnis</text:span></text:p>
      <text:p text:style-name="P1226"><text:span text:style-name="T1227">Susitariančiųjų Šalių atstovų d</text:span><text:span text:style-name="T1228">alyvavimas teikiant teisinę pagalbą baudžiamosiose bylose</text:span></text:p>
      <text:p text:style-name="P1229"/>
      <text:p text:style-name="P1230"><text:span text:style-name="T1231">Vienos Susitariančiosios Šalies atstovai, sutikus kitai Susitariančiajai Šaliai, gali dalyvauti, šiai tenkinant prašymus suteikti teisinę pagalbą baudžiamosiose bylose.</text:span></text:p>
      <text:p text:style-name="P1232"/>
      <text:p text:style-name="P1233"><text:span text:style-name="T1234">75</text:span><text:span text:style-name="T1235"><text:s/>straipsnis</text:span></text:p>
      <text:p text:style-name="P1236"><text:span text:style-name="T1237">Duomenys apie teistumą</text:span></text:p>
      <text:p text:style-name="P1238"/>
      <text:p text:style-name="P1239"><text:span text:style-name="T1240">Susitariančiosios Šalys pagal prašymą teikia viena kitai duomenis apie teistumą asmenų, kuriuos anksčiau buvo nuteisę jų teismai, jeigu tiems asmenims taikoma baudžiamoji atsakomybė prašymą pateikiančios Susitariančiosios Šalies t</text:span><text:span text:style-name="T1241">eritorijoje.</text:span></text:p>
      <text:p text:style-name="P1242"/>
      <text:p text:style-name="P1243"><text:span text:style-name="T1244">76</text:span><text:span text:style-name="T1245"><text:s/>straipsnis</text:span></text:p>
      <text:p text:style-name="P1246"><text:span text:style-name="T1247">Duomenys apie baudžiamojo persekiojimo rezultatus</text:span></text:p>
      <text:p text:style-name="P1248"/>
      <text:p text:style-name="P1249"><text:span text:style-name="T1250">Susitariančiosios Šalys praneša viena kitai asmens, dėl kurio buvo prašyta pradėti arba perimti baudžiamąjį persekiojimą, taip pat išduoto asmens baudžiamojo persekiojim</text:span><text:span text:style-name="T1251">o rezultatus. Prašant išsiunčiamas įsiteisėjusio nuosprendžio ar kitokio galutinio sprendimo nuorašas.</text:span></text:p>
      <text:p text:style-name="P1252"/>
      <text:p text:style-name="P1253"><text:span text:style-name="T1254">77</text:span><text:span text:style-name="T1255"><text:s/>straipsnis</text:span></text:p>
      <text:p text:style-name="P1256"><text:span text:style-name="T1257">Duomenys apie nuosprendžius</text:span></text:p>
      <text:p text:style-name="P1258"/>
      <text:p text:style-name="P1259"><text:span text:style-name="T1260">Susitariančiosios Šalys kasmet praneš viena kitai apie įsiteisėjusius nuosprendžius, kuriuos vienos S</text:span><text:span text:style-name="T1261">usitariančiosios Šalies teismai priėmė dėl kitos Susitariančiosios Šalies piliečių.</text:span></text:p>
      <text:p text:style-name="P1262"/>
      <text:p text:style-name="P1263"><text:span text:style-name="T1264">Trečioji</text:span><text:span text:style-name="T1265"><text:s/>dalis</text:span></text:p>
      <text:p text:style-name="P1266"/>
      <text:p text:style-name="P1267"><text:span text:style-name="T1268">BAIGIAMIEJI NUOSTATAI</text:span></text:p>
      <text:p text:style-name="P1269"/>
      <text:p text:style-name="P1270"><text:span text:style-name="T1271">78</text:span><text:span text:style-name="T1272"><text:s/>straipsnis</text:span></text:p>
      <text:p text:style-name="P1273"><text:span text:style-name="T1274">Sutarties įsigaliojimas</text:span></text:p>
      <text:p text:style-name="P1275"/>
      <text:p text:style-name="P1276"><text:span text:style-name="T1277">Ši Sutartis turi būti ratifikuota ir įsigalios praėjus 30 dienų po pasikeit</text:span><text:span text:style-name="T1278">imo ratifikaciniais raštais, kuris įvyks Maskvoje.</text:span></text:p>
      <text:p text:style-name="P1279"/>
      <text:p text:style-name="P1280"><text:span text:style-name="T1281">79</text:span><text:span text:style-name="T1282"><text:s/>straipsnis</text:span></text:p>
      <text:p text:style-name="P1283"><text:span text:style-name="T1284">Sutarties galiojimo terminas</text:span></text:p>
      <text:p text:style-name="P1285"/>
      <text:p text:style-name="P1286"><text:span text:style-name="T1287">1</text:span><text:span text:style-name="T1288">. Ši Sutartis galios neterminuotai.</text:span></text:p>
      <text:p text:style-name="P1289"><text:span text:style-name="T1290">Kiekviena iš Susitariančiųjų Šalių bet kuriuo metu gali ją denonsuoti, raštu pranešdama apie tai kitai<text:s/></text:span><text:span text:style-name="T1291">Susitariančiajai Šaliai. Denonsavimas įsigalios po šešių mėnesių nuo tos dienos, kai kita Susitariančioji Šalis gaus pranešimą.</text:span></text:p>
      <text:p text:style-name="P1292"><text:span text:style-name="T1293">2</text:span><text:span text:style-name="T1294">. Ši Sutartis gali būti pakeista arba papildyta jos sudarymui nustatyta tvarka.</text:span></text:p>
      <text:p text:style-name="P1295"/>
      <text:p text:style-name="P1296">Sudaryta Kišiniove 1993 m. vasario 9 d. dviem egzemplioriais, kiekvienas lietuvių ir rumunų kalbomis, abu tekstai turi vienodą galią.</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LIETUVOS RESPUBLIKOS</text:p>
          </table:table-cell>
          <table:table-cell table:style-name="TableCell1304">
            <text:p text:style-name="P1305">MOLDOVOS RESPUBLIKOS<text:s/></text:p>
          </table:table-cell>
        </table:table-row>
        <table:table-row table:style-name="TableRow1306">
          <table:table-cell table:style-name="TableCell1307">
            <text:p text:style-name="P1308">VARDU</text:p>
          </table:table-cell>
          <table:table-cell table:style-name="TableCell1309">
            <text:p text:style-name="P1310"><text:span text:style-name="T1311">VARDU</text:span></text:p>
          </table:table-cell>
        </table:table-row>
      </table:table>
      <text:p text:style-name="P1312"><text:span text:style-name="T13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9:05:00Z</meta:creation-date>
    <dc:date>2015-06-02T19:05:00Z</dc:date>
    <meta:template xlink:href="Normal" xlink:type="simple"/>
    <meta:editing-cycles>2</meta:editing-cycles>
    <meta:editing-duration>PT0S</meta:editing-duration>
    <meta:document-statistic meta:page-count="18" meta:paragraph-count="419" meta:word-count="5823" meta:character-count="46983" meta:row-count="1539" meta:non-whitespace-character-count="41579"/>
  </office:meta>
</office:document-meta>
</file>