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style:text-properties fo:font-weight="bold" style:font-weight-asian="bold" style:language-asian="ru" style:country-asian="RU"/>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center"/>
      <style:text-properties fo:font-weight="bold" style:font-weight-asian="bold" style:language-asian="ru" style:country-asian="RU"/>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language-asian="ru" style:country-asian="RU"/>
    </style:style>
    <style:style style:name="T48" style:parent-style-name="DefaultParagraphFont" style:family="text">
      <style:text-properties fo:font-weight="bold" style:font-weight-asian="bold" style:language-asian="ru" style:country-asian="RU"/>
    </style:style>
    <style:style style:name="T49" style:parent-style-name="DefaultParagraphFont" style:family="text">
      <style:text-properties fo:font-weight="bold" style:font-weight-asian="bold" style:language-asian="ru" style:country-asian="RU"/>
    </style:style>
    <style:style style:name="P50" style:parent-style-name="Normal" style:family="paragraph">
      <style:paragraph-properties fo:widows="0" fo:orphans="0" fo:text-align="justify"/>
      <style:text-properties fo:font-weight="bold" style:font-weight-asian="bold" style:language-asian="ru" style:country-asian="RU"/>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style:text-properties fo:font-weight="bold" style:font-weight-asian="bold" style:language-asian="ru" style:country-asian="RU"/>
    </style:style>
    <style:style style:name="TableColumn56" style:family="table-column">
      <style:table-column-properties style:column-width="3.0875in" style:use-optimal-column-width="false"/>
    </style:style>
    <style:style style:name="TableColumn57" style:family="table-column">
      <style:table-column-properties style:column-width="0.1006in" style:use-optimal-column-width="false"/>
    </style:style>
    <style:style style:name="TableColumn58" style:family="table-column">
      <style:table-column-properties style:column-width="3.1104in" style:use-optimal-column-width="false"/>
    </style:style>
    <style:style style:name="Table55" style:family="table">
      <style:table-properties style:width="6.2986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fo:font-weight="bold" style:font-weight-asian="bold" fo:font-size="11pt" style:font-size-asian="11pt"/>
    </style:style>
    <style:style style:name="P62" style:parent-style-name="Normal" style:family="paragraph">
      <style:paragraph-properties fo:widows="0" fo:orphans="0"/>
      <style:text-properties fo:font-size="11pt" style:font-size-asian="11pt"/>
    </style:style>
    <style:style style:name="P63" style:parent-style-name="Normal" style:family="paragraph">
      <style:paragraph-properties fo:widows="0" fo:orphans="0"/>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widows="0" fo:orphans="0"/>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style:text-properties fo:font-size="11pt" style:font-size-asian="11pt"/>
    </style:style>
    <style:style style:name="P73" style:parent-style-name="Normal" style:family="paragraph">
      <style:paragraph-properties fo:widows="0" fo:orphans="0"/>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style:text-properties fo:font-size="11pt" style:font-size-asian="11pt" style:language-asian="ru" style:country-asian="RU"/>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style:style>
    <style:style style:name="T102" style:parent-style-name="DefaultParagraphFont" style:family="text">
      <style:text-properties fo:font-size="11pt" style:font-size-asian="11pt"/>
    </style:style>
    <style:style style:name="P103" style:parent-style-name="Normal" style:family="paragraph">
      <style:paragraph-properties fo:widows="0" fo:orphans="0"/>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indent="0.0833in"/>
    </style:style>
    <style:style style:name="T109" style:parent-style-name="DefaultParagraphFont" style:family="text">
      <style:text-properties fo:font-weight="bold" style:font-weight-asian="bold" fo:font-size="11pt" style:font-size-asian="11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indent="0.0833in"/>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widows="0" fo:orphans="0" fo:text-indent="0.0833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indent="0.0833in"/>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widows="0" fo:orphans="0" fo:text-indent="0.0833in"/>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indent="0.0833in"/>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indent="0.0833in"/>
      <style:text-properties fo:font-size="11pt" style:font-size-asian="11pt"/>
    </style:style>
    <style:style style:name="P125" style:parent-style-name="Normal" style:family="paragraph">
      <style:paragraph-properties fo:widows="0" fo:orphans="0" fo:text-indent="0.0833in"/>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fo:text-indent="0.0833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widows="0" fo:orphans="0" fo:text-indent="0.0833in"/>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fo:text-indent="0.0833in"/>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indent="0.0833in"/>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indent="0.0833in"/>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indent="0.083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fo:text-indent="0.0833in"/>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indent="0.0833in"/>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indent="0.0833in"/>
    </style:style>
    <style:style style:name="T146" style:parent-style-name="DefaultParagraphFont" style:family="text">
      <style:text-properties fo:font-size="11pt" style:font-size-asian="11pt"/>
    </style:style>
    <style:style style:name="P147" style:parent-style-name="Normal" style:family="paragraph">
      <style:paragraph-properties fo:widows="0" fo:orphans="0" fo:text-indent="0.083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indent="0.0833in"/>
    </style:style>
    <style:style style:name="T151" style:parent-style-name="DefaultParagraphFont" style:family="text">
      <style:text-properties fo:font-size="11pt" style:font-size-asian="11pt"/>
    </style:style>
    <style:style style:name="P152" style:parent-style-name="Normal" style:family="paragraph">
      <style:paragraph-properties fo:widows="0" fo:orphans="0" fo:text-indent="0.0833in"/>
      <style:text-properties fo:font-size="11pt" style:font-size-asian="11pt"/>
    </style:style>
    <style:style style:name="P153" style:parent-style-name="Normal" style:family="paragraph">
      <style:paragraph-properties fo:widows="0" fo:orphans="0" fo:text-indent="0.0833in"/>
      <style:text-properties fo:font-size="11pt" style:font-size-asian="11pt"/>
    </style:style>
    <style:style style:name="P154" style:parent-style-name="Normal" style:family="paragraph">
      <style:paragraph-properties fo:widows="0" fo:orphans="0" fo:text-indent="0.0833in"/>
      <style:text-properties fo:font-size="11pt" style:font-size-asian="11pt" style:language-asian="ru" style:country-asian="RU"/>
    </style:style>
    <style:style style:name="P155" style:parent-style-name="Normal" style:family="paragraph">
      <style:paragraph-properties fo:widows="0" fo:orphans="0" fo:text-indent="0.0833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indent="0.0833in"/>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indent="0.083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indent="0.0833in"/>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indent="0.0833in"/>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indent="0.0833in"/>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indent="0.0833in"/>
    </style:style>
    <style:style style:name="T170" style:parent-style-name="DefaultParagraphFont" style:family="text">
      <style:text-properties fo:font-size="11pt" style:font-size-asian="11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indent="0.0833in"/>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widows="0" fo:orphans="0" fo:text-indent="0.083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widows="0" fo:orphans="0" fo:text-indent="0.0833in"/>
    </style:style>
    <style:style style:name="T179" style:parent-style-name="DefaultParagraphFont" style:family="text">
      <style:text-properties fo:font-size="11pt" style:font-size-asian="11pt"/>
    </style:style>
    <style:style style:name="P180" style:parent-style-name="Normal" style:family="paragraph">
      <style:paragraph-properties fo:widows="0" fo:orphans="0" fo:text-indent="0.083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indent="0.0833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indent="0.0833in"/>
    </style:style>
    <style:style style:name="T188" style:parent-style-name="DefaultParagraphFont" style:family="text">
      <style:text-properties fo:font-weight="bold" style:font-weight-asian="bold" style:font-weight-complex="bold"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indent="0.0833in"/>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indent="0.0833in"/>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widows="0" fo:orphans="0" fo:text-indent="0.083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indent="0.0833in"/>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indent="0.0833in"/>
      <style:text-properties fo:font-size="11pt" style:font-size-asian="11pt"/>
    </style:style>
    <style:style style:name="P203" style:parent-style-name="Normal" style:family="paragraph">
      <style:paragraph-properties fo:widows="0" fo:orphans="0" fo:text-indent="0.0833in"/>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206" style:parent-style-name="Normal" style:family="paragraph">
      <style:paragraph-properties fo:widows="0" fo:orphans="0" fo:text-indent="0.0833in"/>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indent="0.083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indent="0.0833in"/>
      <style:text-properties fo:font-size="11pt" style:font-size-asian="11pt" style:language-asian="ru" style:country-asian="RU"/>
    </style:style>
    <style:style style:name="P212" style:parent-style-name="Normal" style:family="paragraph">
      <style:paragraph-properties fo:widows="0" fo:orphans="0" fo:text-indent="0.083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indent="0.0833in"/>
    </style:style>
    <style:style style:name="T216" style:parent-style-name="DefaultParagraphFont" style:family="text">
      <style:text-properties fo:font-size="11pt" style:font-size-asian="11pt"/>
    </style:style>
    <style:style style:name="P217" style:parent-style-name="Normal" style:family="paragraph">
      <style:paragraph-properties fo:widows="0" fo:orphans="0" fo:text-indent="0.0833in"/>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indent="0.0833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widows="0" fo:orphans="0" fo:text-indent="0.0833in"/>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indent="0.0833in"/>
      <style:text-properties fo:font-size="11pt" style:font-size-asian="11pt"/>
    </style:style>
    <style:style style:name="P226" style:parent-style-name="Normal" style:family="paragraph">
      <style:paragraph-properties fo:widows="0" fo:orphans="0" fo:text-indent="0.0833in"/>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indent="0.0833in"/>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indent="0.0833in"/>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indent="0.0833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indent="0.0833in"/>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indent="0.0833in"/>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indent="0.0833in"/>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indent="0.083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widows="0" fo:orphans="0" fo:text-indent="0.0833in"/>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text-indent="0.0833in"/>
      <style:text-properties fo:font-size="11pt" style:font-size-asian="11pt"/>
    </style:style>
    <style:style style:name="P247" style:parent-style-name="Normal" style:family="paragraph">
      <style:paragraph-properties fo:widows="0" fo:orphans="0" fo:text-indent="0.0833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indent="0.0833in"/>
      <style:text-properties fo:font-size="11pt" style:font-size-asian="11pt"/>
    </style:style>
    <style:style style:name="P250" style:parent-style-name="Normal" style:family="paragraph">
      <style:paragraph-properties fo:widows="0" fo:orphans="0" fo:text-indent="0.0833in"/>
      <style:text-properties fo:font-size="11pt" style:font-size-asian="11pt"/>
    </style:style>
    <style:style style:name="P251" style:parent-style-name="Normal" style:family="paragraph">
      <style:paragraph-properties fo:widows="0" fo:orphans="0" fo:text-indent="0.083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widows="0" fo:orphans="0" fo:text-indent="0.0833in"/>
      <style:text-properties fo:font-size="11pt" style:font-size-asian="11pt"/>
    </style:style>
    <style:style style:name="P255" style:parent-style-name="Normal" style:family="paragraph">
      <style:paragraph-properties fo:widows="0" fo:orphans="0" fo:text-indent="0.0833in"/>
      <style:text-properties fo:font-size="11pt" style:font-size-asian="11pt"/>
    </style:style>
    <style:style style:name="P256" style:parent-style-name="Normal" style:family="paragraph">
      <style:paragraph-properties fo:widows="0" fo:orphans="0" fo:text-indent="0.0833in"/>
    </style:style>
    <style:style style:name="T257" style:parent-style-name="DefaultParagraphFont" style:family="text">
      <style:text-properties fo:font-size="11pt" style:font-size-asian="11pt" style:language-asian="ru" style:country-asian="RU"/>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indent="0.0833in"/>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widows="0" fo:orphans="0" fo:text-indent="0.083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widows="0" fo:orphans="0" fo:text-indent="0.083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indent="0.0833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text-indent="0.083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widows="0" fo:orphans="0" fo:text-indent="0.0833in"/>
      <style:text-properties fo:font-size="11pt" style:font-size-asian="11pt"/>
    </style:style>
    <style:style style:name="P284" style:parent-style-name="Normal" style:family="paragraph">
      <style:paragraph-properties fo:widows="0" fo:orphans="0" fo:text-indent="0.0833in"/>
      <style:text-properties fo:font-size="11pt" style:font-size-asian="11pt" style:language-asian="ru" style:country-asian="RU"/>
    </style:style>
    <style:style style:name="P285" style:parent-style-name="Normal" style:family="paragraph">
      <style:paragraph-properties fo:widows="0" fo:orphans="0" fo:text-indent="0.083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widows="0" fo:orphans="0" fo:text-indent="0.0833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language-asian="ru" style:country-asian="RU"/>
    </style:style>
    <style:style style:name="T291" style:parent-style-name="DefaultParagraphFont" style:family="text">
      <style:text-properties fo:font-size="11pt" style:font-size-asian="11pt" style:language-asian="ru" style:country-asian="RU"/>
    </style:style>
    <style:style style:name="T292" style:parent-style-name="DefaultParagraphFont" style:family="text">
      <style:text-properties fo:font-size="11pt" style:font-size-asian="11pt" style:language-asian="ru" style:country-asian="RU"/>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indent="0.0833in"/>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indent="0.0833in"/>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widows="0" fo:orphans="0" fo:text-indent="0.0833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indent="0.0833in"/>
    </style:style>
    <style:style style:name="T305" style:parent-style-name="DefaultParagraphFont" style:family="text">
      <style:text-properties fo:font-size="11pt" style:font-size-asian="11pt"/>
    </style:style>
    <style:style style:name="P306" style:parent-style-name="Normal" style:family="paragraph">
      <style:paragraph-properties fo:widows="0" fo:orphans="0" fo:text-indent="0.0833in"/>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indent="0.0833in"/>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indent="0.0833in"/>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indent="0.0833in"/>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15" style:parent-style-name="Normal" style:family="paragraph">
      <style:paragraph-properties fo:widows="0" fo:orphans="0" fo:text-indent="0.083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16" style:parent-style-name="Normal" style:family="paragraph">
      <style:paragraph-properties fo:widows="0" fo:orphans="0" fo:text-indent="0.0833in"/>
      <style:text-properties style:font-weight-complex="bold" fo:font-size="11pt" style:font-size-asian="11pt"/>
    </style:style>
    <style:style style:name="P317" style:parent-style-name="Normal" style:family="paragraph">
      <style:paragraph-properties fo:widows="0" fo:orphans="0" fo:text-indent="0.0833in"/>
    </style:style>
    <style:style style:name="T318" style:parent-style-name="DefaultParagraphFont" style:family="text">
      <style:text-properties fo:font-size="11pt" style:font-size-asian="11pt"/>
    </style:style>
    <style:style style:name="P319" style:parent-style-name="Normal" style:family="paragraph">
      <style:paragraph-properties fo:widows="0" fo:orphans="0" fo:text-indent="0.0833in"/>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text-indent="0.0833in"/>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indent="0.0833in"/>
    </style:style>
    <style:style style:name="T324" style:parent-style-name="DefaultParagraphFont" style:family="text">
      <style:text-properties fo:font-size="11pt" style:font-size-asian="11pt"/>
    </style:style>
    <style:style style:name="P325" style:parent-style-name="Normal" style:family="paragraph">
      <style:paragraph-properties fo:widows="0" fo:orphans="0" fo:text-indent="0.0833in"/>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indent="0.0833in"/>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fo:text-indent="0.0833in"/>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indent="0.0833in"/>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fo:text-indent="0.0833in"/>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indent="0.0833in"/>
    </style:style>
    <style:style style:name="T336" style:parent-style-name="DefaultParagraphFont" style:family="text">
      <style:text-properties fo:font-size="11pt" style:font-size-asian="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indent="0.0833in"/>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widows="0" fo:orphans="0" fo:text-indent="0.0833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fo:text-indent="0.0833in"/>
      <style:text-properties fo:font-size="11pt" style:font-size-asian="11pt" style:language-asian="ru" style:country-asian="RU"/>
    </style:style>
    <style:style style:name="P346" style:parent-style-name="Normal" style:family="paragraph">
      <style:paragraph-properties fo:widows="0" fo:orphans="0" fo:text-indent="0.0833in"/>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indent="0.0833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widows="0" fo:orphans="0" fo:text-indent="0.0833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P357" style:parent-style-name="Normal" style:family="paragraph">
      <style:paragraph-properties fo:widows="0" fo:orphans="0" fo:text-indent="0.0833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indent="0.083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fo:text-indent="0.0833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text-indent="0.0833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indent="0.0833in"/>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widows="0" fo:orphans="0" fo:text-indent="0.083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indent="0.0833in"/>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widows="0" fo:orphans="0" fo:text-indent="0.0833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text-indent="0.0833in"/>
    </style:style>
    <style:style style:name="T384" style:parent-style-name="DefaultParagraphFont" style:family="text">
      <style:text-properties fo:font-size="11pt" style:font-size-asian="11pt"/>
    </style:style>
    <style:style style:name="P385" style:parent-style-name="Normal" style:family="paragraph">
      <style:paragraph-properties fo:widows="0" fo:orphans="0" fo:text-indent="0.0833in"/>
      <style:text-properties fo:font-size="11pt" style:font-size-asian="11pt"/>
    </style:style>
    <style:style style:name="P386" style:parent-style-name="Normal" style:family="paragraph">
      <style:paragraph-properties fo:widows="0" fo:orphans="0" fo:text-indent="0.0833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widows="0" fo:orphans="0" fo:text-indent="0.0833in"/>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text-indent="0.083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fo:text-indent="0.0833in"/>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text-indent="0.0833in"/>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indent="0.0833in"/>
      <style:text-properties fo:font-size="11pt" style:font-size-asian="11pt"/>
    </style:style>
    <style:style style:name="P400" style:parent-style-name="Normal" style:family="paragraph">
      <style:paragraph-properties fo:widows="0" fo:orphans="0" fo:text-indent="0.0833in"/>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text-indent="0.0833in"/>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indent="0.083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fo:text-indent="0.0833in"/>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indent="0.0833in"/>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fo:text-indent="0.0833in"/>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fo:text-indent="0.0833in"/>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indent="0.0833in"/>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indent="0.0833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indent="0.0833in"/>
    </style:style>
    <style:style style:name="T421" style:parent-style-name="DefaultParagraphFont" style:family="text">
      <style:text-properties fo:font-size="11pt" style:font-size-asian="11pt"/>
    </style:style>
    <style:style style:name="P422" style:parent-style-name="Normal" style:family="paragraph">
      <style:paragraph-properties fo:widows="0" fo:orphans="0" fo:text-indent="0.0833in"/>
      <style:text-properties fo:font-size="11pt" style:font-size-asian="11pt"/>
    </style:style>
    <style:style style:name="P423" style:parent-style-name="Normal" style:family="paragraph">
      <style:paragraph-properties fo:widows="0" fo:orphans="0" fo:text-indent="0.0833in"/>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text-indent="0.0833in"/>
      <style:text-properties style:font-weight-complex="bold" fo:font-size="11pt" style:font-size-asian="11pt"/>
    </style:style>
    <style:style style:name="P426" style:parent-style-name="Normal" style:family="paragraph">
      <style:paragraph-properties fo:widows="0" fo:orphans="0" fo:text-indent="0.0833in"/>
      <style:text-properties style:font-weight-complex="bold" fo:font-size="11pt" style:font-size-asian="11pt"/>
    </style:style>
    <style:style style:name="P427" style:parent-style-name="Normal" style:family="paragraph">
      <style:paragraph-properties fo:widows="0" fo:orphans="0" fo:text-indent="0.0833in"/>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widows="0" fo:orphans="0" fo:text-indent="0.0833in"/>
    </style:style>
    <style:style style:name="T430" style:parent-style-name="DefaultParagraphFont" style:family="text">
      <style:text-properties fo:font-size="11pt" style:font-size-asian="11pt"/>
    </style:style>
    <style:style style:name="P431" style:parent-style-name="Normal" style:family="paragraph">
      <style:paragraph-properties fo:widows="0" fo:orphans="0" fo:text-indent="0.0833in"/>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indent="0.0833in"/>
      <style:text-properties fo:font-size="11pt" style:font-size-asian="11pt"/>
    </style:style>
    <style:style style:name="P434" style:parent-style-name="Normal" style:family="paragraph">
      <style:paragraph-properties fo:widows="0" fo:orphans="0" fo:text-indent="0.0833in"/>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indent="0.0833in"/>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fo:text-indent="0.0833in"/>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indent="0.0833in"/>
      <style:text-properties fo:font-size="11pt" style:font-size-asian="11pt"/>
    </style:style>
    <style:style style:name="P443" style:parent-style-name="Normal" style:family="paragraph">
      <style:paragraph-properties fo:widows="0" fo:orphans="0" fo:text-indent="0.0833in"/>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indent="0.0833in"/>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text-indent="0.0833in"/>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indent="0.0833in"/>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indent="0.083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indent="0.0833in"/>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indent="0.0833in"/>
    </style:style>
    <style:style style:name="T459" style:parent-style-name="DefaultParagraphFont" style:family="text">
      <style:text-properties fo:font-size="11pt" style:font-size-asian="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indent="0.0833in"/>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widows="0" fo:orphans="0" fo:text-indent="0.083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indent="0.083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indent="0.0833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widows="0" fo:orphans="0" fo:text-indent="0.0833in"/>
      <style:text-properties fo:font-size="11pt" style:font-size-asian="11pt" style:language-asian="ru" style:country-asian="RU"/>
    </style:style>
    <style:style style:name="P476" style:parent-style-name="Normal" style:family="paragraph">
      <style:paragraph-properties fo:widows="0" fo:orphans="0" fo:text-indent="0.083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widows="0" fo:orphans="0" fo:text-indent="0.0833in"/>
      <style:text-properties fo:font-size="11pt" style:font-size-asian="11pt"/>
    </style:style>
    <style:style style:name="P480" style:parent-style-name="Normal" style:family="paragraph">
      <style:paragraph-properties fo:widows="0" fo:orphans="0" fo:text-indent="0.083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indent="0.0833in"/>
    </style:style>
    <style:style style:name="T486" style:parent-style-name="DefaultParagraphFont" style:family="text">
      <style:text-properties fo:font-weight="bold" style:font-weight-asian="bold" fo:font-size="11pt" style:font-size-asian="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indent="0.0833in"/>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widows="0" fo:orphans="0" fo:text-indent="0.0833in"/>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text-indent="0.0833in"/>
      <style:text-properties fo:font-size="11pt" style:font-size-asian="11pt" style:language-asian="ru" style:country-asian="RU"/>
    </style:style>
    <style:style style:name="P494" style:parent-style-name="Normal" style:family="paragraph">
      <style:paragraph-properties fo:widows="0" fo:orphans="0" fo:text-indent="0.0833in"/>
    </style:style>
    <style:style style:name="T495" style:parent-style-name="DefaultParagraphFont" style:family="text">
      <style:text-properties fo:font-size="11pt" style:font-size-asian="11pt"/>
    </style:style>
    <style:style style:name="P496" style:parent-style-name="Normal" style:family="paragraph">
      <style:paragraph-properties fo:widows="0" fo:orphans="0" fo:text-indent="0.083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3937in"/>
      <style:text-properties fo:font-weight="bold" style:font-weight-asian="bold" style:language-asian="ru" style:country-asian="RU"/>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3937in"/>
      <style:text-properties fo:font-weight="bold" style:font-weight-asian="bold" style:language-asian="ru" style:country-asian="RU"/>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ru" style:country-asian="RU"/>
    </style:style>
    <style:style style:name="T531" style:parent-style-name="DefaultParagraphFont" style:family="text">
      <style:text-properties style:language-asian="ru" style:country-asian="RU"/>
    </style:style>
    <style:style style:name="T532" style:parent-style-name="DefaultParagraphFont" style:family="text">
      <style:text-properties style:language-asian="ru" style:country-asian="RU"/>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text-indent="0.3937in"/>
      <style:text-properties fo:font-weight="bold" style:font-weight-asian="bold" style:language-asian="ru" style:country-asian="RU"/>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ru" style:country-asian="RU"/>
    </style:style>
    <style:style style:name="T543" style:parent-style-name="DefaultParagraphFont" style:family="text">
      <style:text-properties style:language-asian="ru" style:country-asian="RU"/>
    </style:style>
    <style:style style:name="T544" style:parent-style-name="DefaultParagraphFont" style:family="text">
      <style:text-properties style:language-asian="ru" style:country-asian="RU"/>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3937in"/>
      <style:text-properties style:language-asian="ru" style:country-asian="RU"/>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text-properties style:language-asian="ru" style:country-asian="RU"/>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text-properties style:language-asian="ru" style:country-asian="RU"/>
    </style:style>
    <style:style style:name="P56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center"/>
      <style:text-properties text:display="none" style:language-asian="ru" style:country-asian="RU"/>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text-properties style:language-asian="ru" style:country-asian="RU"/>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3937in"/>
      <style:text-properties fo:font-weight="bold" style:font-weight-asian="bold" style:language-asian="ru" style:country-asian="RU"/>
    </style:style>
    <style:style style:name="TableColumn581" style:family="table-column">
      <style:table-column-properties style:column-width="2.9868in" style:use-optimal-column-width="false"/>
    </style:style>
    <style:style style:name="TableColumn582" style:family="table-column">
      <style:table-column-properties style:column-width="3.3118in" style:use-optimal-column-width="false"/>
    </style:style>
    <style:style style:name="Table580" style:family="table">
      <style:table-properties style:width="6.2986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indent="0.1666in"/>
    </style:style>
    <style:style style:name="T586" style:parent-style-name="DefaultParagraphFont" style:family="text">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indent="0.1666in"/>
    </style:style>
    <style:style style:name="T589" style:parent-style-name="DefaultParagraphFont" style:family="text">
      <style:text-properties fo:font-weight="bold" style:font-weight-asian="bold" fo:font-size="11pt" style:font-size-asian="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indent="0.1666in"/>
      <style:text-properties fo:font-size="11pt" style:font-size-asian="11pt"/>
    </style:style>
    <style:style style:name="P593" style:parent-style-name="Normal" style:family="paragraph">
      <style:paragraph-properties fo:widows="0" fo:orphans="0" fo:text-indent="0.1666in"/>
      <style:text-properties fo:font-size="11pt" style:font-size-asian="11pt"/>
    </style:style>
    <style:style style:name="P594" style:parent-style-name="Normal" style:family="paragraph">
      <style:paragraph-properties fo:widows="0" fo:orphans="0" fo:text-indent="0.1666in"/>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indent="0.1666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indent="0.1666in"/>
      <style:text-properties fo:font-size="11pt" style:font-size-asian="11pt" style:language-asian="ru" style:country-asian="RU"/>
    </style:style>
    <style:style style:name="P600" style:parent-style-name="Normal" style:family="paragraph">
      <style:paragraph-properties fo:widows="0" fo:orphans="0" fo:text-indent="0.1666in"/>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indent="0.1666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indent="0.1666in"/>
      <style:text-properties fo:font-size="11pt" style:font-size-asian="11pt"/>
    </style:style>
    <style:style style:name="P606" style:parent-style-name="Normal" style:family="paragraph">
      <style:paragraph-properties fo:widows="0" fo:orphans="0" fo:text-indent="0.1666in"/>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widows="0" fo:orphans="0" fo:text-indent="0.1666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P613" style:parent-style-name="Normal" style:family="paragraph">
      <style:paragraph-properties fo:widows="0" fo:orphans="0" fo:text-indent="0.1666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fo:text-indent="0.1666in"/>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text-indent="0.1666in"/>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indent="0.1666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indent="0.1666in"/>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text-indent="0.1666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indent="0.1666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fo:text-indent="0.1666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widows="0" fo:orphans="0" fo:text-indent="0.1666in"/>
      <style:text-properties fo:font-size="11pt" style:font-size-asian="11pt"/>
    </style:style>
    <style:style style:name="P636" style:parent-style-name="Normal" style:family="paragraph">
      <style:paragraph-properties fo:widows="0" fo:orphans="0" fo:text-indent="0.1666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indent="0.1666in"/>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indent="0.1666in"/>
      <style:text-properties fo:font-size="11pt" style:font-size-asian="11pt" style:language-asian="ru" style:country-asian="RU"/>
    </style:style>
    <style:style style:name="P643" style:parent-style-name="Normal" style:family="paragraph">
      <style:paragraph-properties fo:widows="0" fo:orphans="0" fo:text-indent="0.1666in"/>
    </style:style>
    <style:style style:name="T644" style:parent-style-name="DefaultParagraphFont" style:family="text">
      <style:text-properties fo:font-size="11pt" style:font-size-asian="11pt" style:language-asian="ru" style:country-asian="RU"/>
    </style:style>
    <style:style style:name="T645" style:parent-style-name="DefaultParagraphFont" style:family="text">
      <style:text-properties fo:font-size="11pt" style:font-size-asian="11pt" style:language-asian="ru" style:country-asian="RU"/>
    </style:style>
    <style:style style:name="T646" style:parent-style-name="DefaultParagraphFont" style:family="text">
      <style:text-properties style:font-weight-complex="bold" fo:font-size="11pt" style:font-size-asian="11pt" style:language-asian="ru" style:country-asian="RU"/>
    </style:style>
    <style:style style:name="P647" style:parent-style-name="Normal" style:family="paragraph">
      <style:paragraph-properties fo:widows="0" fo:orphans="0" fo:text-indent="0.1666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weight-complex="bold" fo:font-size="11pt" style:font-size-asian="11pt"/>
    </style:style>
    <style:style style:name="P651" style:parent-style-name="Normal" style:family="paragraph">
      <style:paragraph-properties fo:widows="0" fo:orphans="0" fo:text-indent="0.1666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indent="0.1666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indent="0.1666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indent="0.1666in"/>
      <style:text-properties fo:font-size="11pt" style:font-size-asian="11pt" style:language-asian="ru" style:country-asian="RU"/>
    </style:style>
    <style:style style:name="P666" style:parent-style-name="Normal" style:family="paragraph">
      <style:paragraph-properties fo:widows="0" fo:orphans="0" fo:text-indent="0.1666in"/>
    </style:style>
    <style:style style:name="T667" style:parent-style-name="DefaultParagraphFont" style:family="text">
      <style:text-properties fo:font-size="11pt" style:font-size-asian="11pt" style:language-asian="ru" style:country-asian="RU"/>
    </style:style>
    <style:style style:name="T668" style:parent-style-name="DefaultParagraphFont" style:family="text">
      <style:text-properties style:font-weight-complex="bold" fo:font-size="11pt" style:font-size-asian="11pt" style:language-asian="ru" style:country-asian="RU"/>
    </style:style>
    <style:style style:name="P669" style:parent-style-name="Normal" style:family="paragraph">
      <style:paragraph-properties fo:widows="0" fo:orphans="0" fo:text-indent="0.1666in"/>
    </style:style>
    <style:style style:name="T670" style:parent-style-name="DefaultParagraphFont" style:family="text">
      <style:text-properties fo:font-size="11pt" style:font-size-asian="11pt" style:language-asian="ru" style:country-asian="RU"/>
    </style:style>
    <style:style style:name="T671" style:parent-style-name="DefaultParagraphFont" style:family="text">
      <style:text-properties fo:font-size="11pt" style:font-size-asian="11pt" style:language-asian="ru" style:country-asian="RU"/>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indent="0.1666in"/>
    </style:style>
    <style:style style:name="T675" style:parent-style-name="DefaultParagraphFont" style:family="text">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1666in"/>
    </style:style>
    <style:style style:name="T678" style:parent-style-name="DefaultParagraphFont" style:family="text">
      <style:text-properties fo:font-weight="bold" style:font-weight-asian="bold" fo:font-size="11pt" style:font-size-asian="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indent="0.1666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indent="0.1666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widows="0" fo:orphans="0" fo:text-indent="0.1666in"/>
    </style:style>
    <style:style style:name="T688" style:parent-style-name="DefaultParagraphFont" style:family="text">
      <style:text-properties fo:font-size="11pt" style:font-size-asian="11pt"/>
    </style:style>
    <style:style style:name="P689" style:parent-style-name="Normal" style:family="paragraph">
      <style:paragraph-properties fo:widows="0" fo:orphans="0" fo:text-indent="0.1666in"/>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fo:text-indent="0.1666in"/>
      <style:text-properties fo:font-size="11pt" style:font-size-asian="11pt"/>
    </style:style>
    <style:style style:name="P692" style:parent-style-name="Normal" style:family="paragraph">
      <style:paragraph-properties fo:widows="0" fo:orphans="0" fo:text-indent="0.1666in"/>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indent="0.1666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indent="0.1666in"/>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fo:text-indent="0.1666in"/>
      <style:text-properties fo:font-size="11pt" style:font-size-asian="11pt"/>
    </style:style>
    <style:style style:name="P702" style:parent-style-name="Normal" style:family="paragraph">
      <style:paragraph-properties fo:widows="0" fo:orphans="0" fo:text-indent="0.1666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fo:text-indent="0.1666in"/>
      <style:text-properties fo:font-size="11pt" style:font-size-asian="11pt" style:language-asian="ru" style:country-asian="RU"/>
    </style:style>
    <style:style style:name="P706" style:parent-style-name="Normal" style:family="paragraph">
      <style:paragraph-properties fo:widows="0" fo:orphans="0" fo:text-indent="0.1666in"/>
    </style:style>
    <style:style style:name="T707" style:parent-style-name="DefaultParagraphFont" style:family="text">
      <style:text-properties fo:font-size="11pt" style:font-size-asian="11pt" style:language-asian="ru" style:country-asian="RU"/>
    </style:style>
    <style:style style:name="T708" style:parent-style-name="DefaultParagraphFont" style:family="text">
      <style:text-properties fo:font-size="11pt" style:font-size-asian="11pt" style:language-asian="ru" style:country-asian="RU"/>
    </style:style>
    <style:style style:name="T709" style:parent-style-name="DefaultParagraphFont" style:family="text">
      <style:text-properties style:font-weight-complex="bold" fo:font-size="11pt" style:font-size-asian="11pt" style:language-asian="ru" style:country-asian="RU"/>
    </style:style>
    <style:style style:name="P710" style:parent-style-name="Normal" style:family="paragraph">
      <style:paragraph-properties fo:widows="0" fo:orphans="0" fo:text-indent="0.1666in"/>
      <style:text-properties fo:font-size="11pt" style:font-size-asian="11pt"/>
    </style:style>
    <style:style style:name="P711" style:parent-style-name="Normal" style:family="paragraph">
      <style:paragraph-properties fo:widows="0" fo:orphans="0" fo:text-indent="0.1666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3937in"/>
      <style:text-properties style:language-asian="ru" style:country-asian="RU"/>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4402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ru" style:country-asian="RU"/>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ru" style:country-asian="RU"/>
    </style:style>
    <style:style style:name="T738" style:parent-style-name="DefaultParagraphFont" style:family="text">
      <style:text-properties style:language-asian="ru" style:country-asian="RU"/>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weight-complex="bold" style:language-asian="ru" style:country-asian="RU"/>
    </style:style>
    <style:style style:name="T744" style:parent-style-name="DefaultParagraphFont" style:family="text">
      <style:text-properties style:font-weight-complex="bold" style:language-asian="ru" style:country-asian="RU"/>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text-indent="0.3937in"/>
      <style:text-properties style:language-asian="ru" style:country-asian="RU"/>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text-indent="0.3937in"/>
      <style:text-properties fo:font-weight="bold" style:font-weight-asian="bold" style:language-asian="ru" style:country-asian="RU"/>
    </style:style>
    <style:style style:name="P757" style:parent-style-name="Normal" style:family="paragraph">
      <style:paragraph-properties fo:widows="0" fo:orphans="0" fo:text-align="justify" fo:text-indent="0.3937in"/>
      <style:text-properties style:language-asian="ru" style:country-asian="RU"/>
    </style:style>
    <style:style style:name="P758" style:parent-style-name="Normal" style:family="paragraph">
      <style:paragraph-properties fo:widows="0" fo:orphans="0" fo:text-align="justify" fo:text-indent="0.3937in"/>
      <style:text-properties style:language-asian="ru" style:country-asian="RU"/>
    </style:style>
    <style:style style:name="P759" style:parent-style-name="Normal" style:family="paragraph">
      <style:paragraph-properties fo:widows="0" fo:orphans="0" fo:text-align="justify" fo:text-indent="0.3937in"/>
      <style:text-properties style:language-asian="ru" style:country-asian="RU"/>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ru" style:country-asian="RU"/>
    </style:style>
    <style:style style:name="T766" style:parent-style-name="DefaultParagraphFont" style:family="text">
      <style:text-properties style:language-asian="ru" style:country-asian="RU"/>
    </style:style>
    <style:style style:name="T767" style:parent-style-name="DefaultParagraphFont" style:family="text">
      <style:text-properties style:language-asian="ru" style:country-asian="RU"/>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weight-complex="bold"/>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language-asian="ru" style:country-asian="RU"/>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4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TableColumn849" style:family="table-column">
      <style:table-column-properties style:column-width="6.2986in" style:use-optimal-column-width="false"/>
    </style:style>
    <style:style style:name="Table848" style:family="table">
      <style:table-properties style:width="6.2986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1666in"/>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widows="0" fo:orphans="0" fo:text-indent="0.1666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indent="0.1666in"/>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text-indent="0.1666in"/>
      <style:text-properties fo:font-size="11pt" style:font-size-asian="11pt" style:language-asian="ru" style:country-asian="RU"/>
    </style:style>
    <style:style style:name="P860" style:parent-style-name="Normal" style:family="paragraph">
      <style:paragraph-properties fo:widows="0" fo:orphans="0" fo:text-indent="0.1666in"/>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indent="0.1666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indent="0.1666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widows="0" fo:orphans="0" fo:text-indent="0.1666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fo:text-indent="0.3937in"/>
      <style:text-properties fo:font-weight="bold" style:font-weight-asian="bold" style:language-asian="ru" style:country-asian="RU"/>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justify" fo:text-indent="0.4402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fo:font-weight="bold" style:font-weight-asian="bold"/>
    </style:style>
    <style:style style:name="T944" style:parent-style-name="DefaultParagraphFont" style:family="text">
      <style:text-properties style:font-style-complex="italic"/>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fo:font-weight="bold" style:font-weight-asian="bold"/>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weight-complex="bold"/>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weight-complex="bold"/>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weight-complex="bold"/>
    </style:style>
    <style:style style:name="P107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TableColumn1079" style:family="table-column">
      <style:table-column-properties style:column-width="6.1784in" style:use-optimal-column-width="false"/>
    </style:style>
    <style:style style:name="Table1078" style:family="table">
      <style:table-properties style:width="6.1784in" fo:margin-left="0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1666in"/>
      <style:text-properties fo:font-weight="bold" style:font-weight-asian="bold" fo:font-size="11pt" style:font-size-asian="11pt"/>
    </style:style>
    <style:style style:name="P1083" style:parent-style-name="Normal" style:family="paragraph">
      <style:paragraph-properties fo:widows="0" fo:orphans="0" fo:text-indent="0.1666in"/>
      <style:text-properties fo:font-size="11pt" style:font-size-asian="11pt"/>
    </style:style>
    <style:style style:name="P1084" style:parent-style-name="Normal" style:family="paragraph">
      <style:paragraph-properties fo:widows="0" fo:orphans="0" fo:text-indent="0.1666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widows="0" fo:orphans="0" fo:text-indent="0.1666in"/>
    </style:style>
    <style:style style:name="T1088" style:parent-style-name="DefaultParagraphFont" style:family="text">
      <style:text-properties fo:font-size="11pt" style:font-size-asian="11pt"/>
    </style:style>
    <style:style style:name="P1089" style:parent-style-name="Normal" style:family="paragraph">
      <style:paragraph-properties fo:widows="0" fo:orphans="0" fo:text-indent="0.1666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fo:text-indent="0.1666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indent="0.1666in"/>
      <style:text-properties fo:font-size="11pt" style:font-size-asian="11pt" style:language-asian="ru" style:country-asian="RU"/>
    </style:style>
    <style:style style:name="P1097" style:parent-style-name="Normal" style:family="paragraph">
      <style:paragraph-properties fo:widows="0" fo:orphans="0" fo:text-indent="0.1666in"/>
    </style:style>
    <style:style style:name="T1098" style:parent-style-name="DefaultParagraphFont" style:family="text">
      <style:text-properties fo:font-size="11pt" style:font-size-asian="11p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justify" fo:text-indent="0.3937in"/>
      <style:text-properties style:language-asian="ru" style:country-asian="RU"/>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weight-complex="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style:font-weight-complex="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weight-complex="bold"/>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weight-complex="bold"/>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fo:font-weight="bold" style:font-weight-asian="bold"/>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weight-complex="bold"/>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fo:font-weight="bold" style:font-weight-asian="bold"/>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style:font-weight-complex="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fo:font-weight="bold" style:font-weight-asian="bold"/>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weight-complex="bold" style:language-asian="ru" style:country-asian="RU"/>
    </style:style>
    <style:style style:name="T1245" style:parent-style-name="DefaultParagraphFont" style:family="text">
      <style:text-properties style:font-weight-complex="bold" style:language-asian="ru" style:country-asian="RU"/>
    </style:style>
    <style:style style:name="T1246" style:parent-style-name="DefaultParagraphFont" style:family="text">
      <style:text-properties fo:font-weight="bold" style:font-weight-asian="bold" style:language-asian="ru" style:country-asian="RU"/>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weight-complex="bold" style:language-asian="ru" style:country-asian="RU"/>
    </style:style>
    <style:style style:name="T1249" style:parent-style-name="DefaultParagraphFont" style:family="text">
      <style:text-properties style:font-weight-complex="bold" style:language-asian="ru" style:country-asian="RU"/>
    </style:style>
    <style:style style:name="T1250" style:parent-style-name="DefaultParagraphFont" style:family="text">
      <style:text-properties style:font-weight-complex="bold" style:language-asian="ru" style:country-asian="RU"/>
    </style:style>
    <style:style style:name="T1251" style:parent-style-name="DefaultParagraphFont" style:family="text">
      <style:text-properties fo:font-weight="bold" style:font-weight-asian="bold" style:language-asian="ru" style:country-asian="RU"/>
    </style:style>
    <style:style style:name="P1252" style:parent-style-name="Normal" style:family="paragraph">
      <style:paragraph-properties fo:widows="0" fo:orphans="0" fo:text-align="justify" fo:text-indent="0.3937in"/>
      <style:text-properties style:language-asian="ru" style:country-asian="RU"/>
    </style:style>
    <style:style style:name="TableColumn1254" style:family="table-column">
      <style:table-column-properties style:column-width="6.2986in" style:use-optimal-column-width="false"/>
    </style:style>
    <style:style style:name="Table1253" style:family="table">
      <style:table-properties style:width="6.2986in" fo:margin-left="0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1666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widows="0" fo:orphans="0" fo:text-indent="0.1666in"/>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fo:text-indent="0.1666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widows="0" fo:orphans="0" fo:text-indent="0.1666in"/>
    </style:style>
    <style:style style:name="T1266" style:parent-style-name="DefaultParagraphFont" style:family="text">
      <style:text-properties fo:font-size="11pt" style:font-size-asian="11pt"/>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widows="0" fo:orphans="0" fo:text-indent="0.1666in"/>
    </style:style>
    <style:style style:name="T1271" style:parent-style-name="DefaultParagraphFont" style:family="text">
      <style:text-properties fo:font-size="11pt" style:font-size-asian="11pt"/>
    </style:style>
    <style:style style:name="P1272" style:parent-style-name="Normal" style:family="paragraph">
      <style:paragraph-properties fo:widows="0" fo:orphans="0" fo:text-indent="0.1666in"/>
    </style:style>
    <style:style style:name="T1273" style:parent-style-name="DefaultParagraphFont" style:family="text">
      <style:text-properties fo:font-size="11pt" style:font-size-asian="11pt"/>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keep-with-next="always" fo:text-align="justify" fo:text-indent="0.3937in"/>
    </style:style>
    <style:style style:name="T1276" style:parent-style-name="DefaultParagraphFont" style:family="text">
      <style:text-properties fo:font-weight="bold" style:font-weight-asian="bold"/>
    </style:style>
    <style:style style:name="T1277" style:parent-style-name="DefaultParagraphFont" style:family="text">
      <style:text-properties style:font-weight-complex="bold"/>
    </style:style>
    <style:style style:name="T1278" style:parent-style-name="DefaultParagraphFont" style:family="text">
      <style:text-properties fo:font-weight="bold" style:font-weight-asian="bold"/>
    </style:style>
    <style:style style:name="P1279" style:parent-style-name="Normal" style:family="paragraph">
      <style:paragraph-properties fo:keep-with-next="always" fo:text-align="justify" fo:text-indent="0.3937in"/>
      <style:text-properties fo:font-weight="bold" style:font-weight-asian="bold" style:language-asian="ru" style:country-asian="RU"/>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fo:font-weight="bold" style:font-weight-asian="bold"/>
    </style:style>
    <style:style style:name="T1318" style:parent-style-name="DefaultParagraphFont" style:family="text">
      <style:text-properties style:font-weight-complex="bold"/>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fo:font-weight="bold" style:font-weight-asian="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fo:color="#0000FF" style:text-underline-type="single" style:text-underline-style="solid" style:text-underline-width="auto" style:text-underline-mode="continuous"/>
    </style:style>
    <style:style style:name="T1345" style:parent-style-name="DefaultParagraphFont" style:family="text">
      <style:text-properties style:font-weight-complex="bold"/>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fo:font-weight="bold" style:font-weight-asian="bold"/>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fo:font-weight="bold" style:font-weight-asian="bold"/>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language-asian="ru" style:country-asian="RU"/>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text-properties style:language-asian="ru" style:country-asian="RU"/>
    </style:style>
    <style:style style:name="TableColumn1416" style:family="table-column">
      <style:table-column-properties style:column-width="6.2986in" style:use-optimal-column-width="false"/>
    </style:style>
    <style:style style:name="Table1415" style:family="table">
      <style:table-properties style:width="6.2986in" fo:margin-left="0in" table:align="lef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indent="0.1666in"/>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widows="0" fo:orphans="0" fo:text-indent="0.1666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indent="0.1666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indent="0.1666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indent="0.1666in"/>
      <style:text-properties fo:font-size="11pt" style:font-size-asian="11pt" style:language-asian="ru" style:country-asian="RU"/>
    </style:style>
    <style:style style:name="P1431" style:parent-style-name="Normal" style:family="paragraph">
      <style:paragraph-properties fo:widows="0" fo:orphans="0" fo:text-indent="0.1666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widows="0" fo:orphans="0" fo:text-indent="0.1666in"/>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indent="0.1666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indent="0.1666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justify" fo:text-indent="0.3937in"/>
      <style:text-properties style:language-asian="ru" style:country-asian="RU"/>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text-properties style:language-asian="ru" style:country-asian="RU"/>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font-weight="bold" style:font-weight-asian="bold"/>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language-asian="ru" style:country-asian="RU"/>
    </style:style>
    <style:style style:name="T1456" style:parent-style-name="DefaultParagraphFont" style:family="text">
      <style:text-properties style:language-asian="ru" style:country-asian="RU"/>
    </style:style>
    <style:style style:name="T1457" style:parent-style-name="DefaultParagraphFont" style:family="text">
      <style:text-properties style:language-asian="ru" style:country-asian="RU"/>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font-weight="bold" style:font-weight-asian="bold"/>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weight-complex="bold"/>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widows="0" fo:orphans="0" fo:text-align="justify" fo:text-indent="0.3937in"/>
      <style:text-properties style:language-asian="ru" style:country-asian="RU"/>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widows="0" fo:orphans="0" fo:text-align="justify" fo:text-indent="0.3937in"/>
      <style:text-properties style:language-asian="ru" style:country-asian="RU"/>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style:text-properties style:language-asian="ru" style:country-asian="RU"/>
    </style:style>
    <style:style style:name="TableColumn1497" style:family="table-column">
      <style:table-column-properties style:column-width="0.6583in" style:use-optimal-column-width="false"/>
    </style:style>
    <style:style style:name="TableColumn1498" style:family="table-column">
      <style:table-column-properties style:column-width="2.2277in" style:use-optimal-column-width="false"/>
    </style:style>
    <style:style style:name="TableColumn1499" style:family="table-column">
      <style:table-column-properties style:column-width="1.4388in" style:use-optimal-column-width="false"/>
    </style:style>
    <style:style style:name="TableColumn1500" style:family="table-column">
      <style:table-column-properties style:column-width="1.9736in" style:use-optimal-column-width="false"/>
    </style:style>
    <style:style style:name="Table1496" style:family="table">
      <style:table-properties style:width="6.2986in" fo:margin-left="0in" table:align="lef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fo:font-size="11pt" style:font-size-asian="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fo:text-align="center"/>
    </style:style>
    <style:style style:name="T1541" style:parent-style-name="DefaultParagraphFont" style:family="text">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indent="0.0465in"/>
    </style:style>
    <style:style style:name="T1544" style:parent-style-name="DefaultParagraphFont" style:family="text">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1pt" style:font-size-asian="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P1581" style:parent-style-name="Normal" style:family="paragraph">
      <style:paragraph-properties fo:widows="0" fo:orphans="0" fo:text-align="center"/>
    </style:style>
    <style:style style:name="T1582" style:parent-style-name="DefaultParagraphFont" style:family="text">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indent="0.046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11pt" style:font-size-asian="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fo:text-align="center"/>
    </style:style>
    <style:style style:name="T1600" style:parent-style-name="DefaultParagraphFont" style:family="text">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style:style>
    <style:style style:name="T1622" style:parent-style-name="DefaultParagraphFont" style:family="text">
      <style:text-properties fo:font-size="11pt" style:font-size-asian="11pt"/>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size="11pt" style:font-size-asian="11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widows="0" fo:orphans="0"/>
    </style:style>
    <style:style style:name="T1652" style:parent-style-name="DefaultParagraphFont" style:family="text">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style>
    <style:style style:name="TableRow1656" style:family="table-row">
      <style:table-row-properties style:min-row-height="0.5312in" style:use-optimal-row-height="false"/>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fo:font-size="11pt" style:font-size-asian="11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size="11pt" style:font-size-asian="11pt"/>
    </style:style>
    <style:style style:name="TableRow1671" style:family="table-row">
      <style:table-row-properties style:min-row-height="0.6145in" style:use-optimal-row-height="false"/>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font-size="11pt" style:font-size-asian="11pt"/>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style>
    <style:style style:name="T1696" style:parent-style-name="DefaultParagraphFont" style:family="text">
      <style:text-properties style:font-weight-complex="bold" fo:font-size="11pt" style:font-size-asian="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style:style>
    <style:style style:name="T1705" style:parent-style-name="DefaultParagraphFont" style:family="text">
      <style:text-properties fo:font-size="11pt" style:font-size-asian="11pt"/>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style:style>
    <style:style style:name="T1712" style:parent-style-name="DefaultParagraphFont" style:family="text">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ize="11pt" style:font-size-asian="11pt"/>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style>
    <style:style style:name="P1718" style:parent-style-name="Normal" style:family="paragraph">
      <style:paragraph-properties fo:widows="0" fo:orphans="0"/>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1pt" style:font-size-asian="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language-asian="ru" style:country-asian="RU"/>
    </style:style>
    <style:style style:name="T1729" style:parent-style-name="DefaultParagraphFont" style:family="text">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fo:font-weight="bold" style:font-weight-asian="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size="11pt" style:font-size-asian="11pt"/>
    </style:style>
    <style:style style:name="P1742" style:parent-style-name="Normal" style:family="paragraph">
      <style:paragraph-properties fo:widows="0" fo:orphans="0"/>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48" style:parent-style-name="DefaultParagraphFont" style:family="text">
      <style:text-properties style:font-weight-complex="bold" fo:font-size="11pt" style:font-size-asian="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style>
    <style:style style:name="T1752" style:parent-style-name="DefaultParagraphFont" style:family="text">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style>
    <style:style style:name="P1766" style:parent-style-name="Normal" style:family="paragraph">
      <style:paragraph-properties fo:widows="0" fo:orphans="0"/>
    </style:style>
    <style:style style:name="T1767" style:parent-style-name="DefaultParagraphFont" style:family="text">
      <style:text-properties fo:font-size="11pt" style:font-size-asian="11pt"/>
    </style:style>
    <style:style style:name="P1768" style:parent-style-name="Normal" style:family="paragraph">
      <style:paragraph-properties fo:widows="0" fo:orphans="0"/>
    </style:style>
    <style:style style:name="T1769" style:parent-style-name="DefaultParagraphFont" style:family="text">
      <style:text-properties fo:font-size="11pt" style:font-size-asian="11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language-asian="ru" style:country-asian="RU"/>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fo:text-align="center"/>
    </style:style>
    <style:style style:name="T1778" style:parent-style-name="DefaultParagraphFont" style:family="text">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font-weight-complex="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1pt" style:font-size-asian="11pt"/>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fo:font-weight="bold" style:font-weight-asian="bold" fo:font-size="11pt" style:font-size-asian="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DefaultParagraphFont" style:family="text">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style>
    <style:style style:name="P1824" style:parent-style-name="Normal" style:family="paragraph">
      <style:paragraph-properties fo:widows="0" fo:orphans="0"/>
    </style:style>
    <style:style style:name="T1825" style:parent-style-name="DefaultParagraphFont" style:family="text">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style>
    <style:style style:name="P1839" style:parent-style-name="Normal" style:family="paragraph">
      <style:paragraph-properties fo:widows="0" fo:orphans="0"/>
    </style:style>
    <style:style style:name="T1840" style:parent-style-name="DefaultParagraphFont" style:family="text">
      <style:text-properties fo:font-size="11pt" style:font-size-asian="11pt"/>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P1846" style:parent-style-name="Normal" style:family="paragraph">
      <style:paragraph-properties fo:widows="0" fo:orphans="0"/>
    </style:style>
    <style:style style:name="T1847" style:parent-style-name="DefaultParagraphFont" style:family="text">
      <style:text-properties fo:font-size="11pt" style:font-size-asian="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style:style>
    <style:style style:name="T1886" style:parent-style-name="DefaultParagraphFont" style:family="text">
      <style:text-properties fo:font-size="11pt" style:font-size-asian="11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font-size="11pt" style:font-size-asian="11pt"/>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style:style>
    <style:style style:name="T1901" style:parent-style-name="DefaultParagraphFont" style:family="text">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style>
    <style:style style:name="P1922" style:parent-style-name="Normal" style:family="paragraph">
      <style:paragraph-properties fo:widows="0" fo:orphans="0"/>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1936" style:parent-style-name="DefaultParagraphFont" style:family="text">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language-asian="ru" style:country-asian="RU"/>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widows="0" fo:orphans="0"/>
    </style:style>
    <style:style style:name="P1947" style:parent-style-name="Normal" style:family="paragraph">
      <style:paragraph-properties fo:widows="0" fo:orphans="0" fo:text-align="center"/>
    </style:style>
    <style:style style:name="T1948" style:parent-style-name="DefaultParagraphFont" style:family="text">
      <style:text-properties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EIMO</text:span></text:p>
      <text:p text:style-name="P6">NUTARIMAS</text:p>
      <text:p text:style-name="P7"/>
      <text:p text:style-name="P8">DĖL 2011–2020 METŲ VALSTYBINĖS SPORTO PLĖTROS STRATEGIJOS PATVIRTINIMO</text:p>
      <text:p text:style-name="P9"/>
      <text:p text:style-name="P10">2011 m. kovo 24 d. Nr. XI-1296</text:p>
      <text:p text:style-name="P11">Vilnius</text:p>
      <text:p text:style-name="P12"/>
      <text:p text:style-name="P13"><text:span text:style-name="T14">Lietuvos Respublikos Seimas<text:s/></text:span><text:span text:style-name="T15">nutaria</text:span><text:span text:style-name="T16">:</text:span></text:p>
      <text:p text:style-name="P17"/>
      <text:p text:style-name="P18"><text:span text:style-name="T19">1</text:span><text:span text:style-name="T20"><text:s/>straipsnis.</text:span></text:p>
      <text:p text:style-name="P21"><text:span text:style-name="T22">Patvirtinti 201</text:span><text:span text:style-name="T23">1–2020 metų valstybinę sporto plėtros strategiją (pridedama).</text:span></text:p>
      <text:p text:style-name="P24"/>
      <text:p text:style-name="P25"><text:span text:style-name="T26">2</text:span><text:span text:style-name="T27"><text:s/>straipsnis.</text:span></text:p>
      <text:p text:style-name="P28"><text:span text:style-name="T29">Pasiūlyti savivaldybių institucijoms dalyvauti įgyvendinant 2011–2020 metų valstybinę sporto plėtros strategiją.</text:span></text:p>
      <text:p text:style-name="P30"/>
      <text:p text:style-name="P31"/>
      <text:p text:style-name="P32"><text:span text:style-name="T33">Seimo Pirmininkė</text:span><text:span text:style-name="T34"><text:tab/>Irena Degutienė</text:span></text:p>
      <text:p text:style-name="P35"/>
      <text:p text:style-name="P36"><text:span text:style-name="T37">_________________</text:span></text:p>
      <text:p text:style-name="P38">PATVIRTINTA</text:p>
      <text:p text:style-name="P39">Lietuvos Respublikos Seimo<text:s/></text:p>
      <text:p text:style-name="P40">2011 m. kovo 24 d.<text:s/></text:p>
      <text:p text:style-name="P41">nutarimu Nr. XI-1296</text:p>
      <text:p text:style-name="P42"/>
      <text:p text:style-name="P43"><text:span text:style-name="T44">2011–2020 METŲ VALSTYBINĖ SPORTO PLĖTROS STRATEGIJA</text:span></text:p>
      <text:p text:style-name="P45"/>
      <text:p text:style-name="P46"><text:span text:style-name="T47">I</text:span><text:span text:style-name="T48">.<text:s/></text:span><text:span text:style-name="T49">2011–2020 METŲ VALSTYBINĖS SPORTO PLĖTROS STRATEGIJOS SANTRAUKA</text:span></text:p>
      <text:p text:style-name="P50"/>
      <text:p text:style-name="P51"><text:span text:style-name="T52">Sporto plėtros strateginis tikslas</text:span></text:p>
      <text:p text:style-name="P53">Sudaryti sąlygas visų Lietuvos socialinių grupių įtraukimui į sporto veiklą, taip sprendžiant itin svarbius visuomenės sanglaudos, gyvenimo kokybės gerinimo, gyventojų sveikatos ir sveikos gyvensenos, didesnio darbingumo, laisvalaikio užimtumo uždavinius ir kartu sukuriant socialinį pagrindą didelio meistriškumo sportininkų rengimo sistemai.</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Strateginio tikslo įgyvendinimo kriterijai (efekto kriterijai)</text:p>
            <text:p text:style-name="P62">Sportuojančių ir besimankštinančių gyventojų dalis Lietuvos visuomenėje sudaro:</text:p>
            <text:p text:style-name="P63"><text:span text:style-name="T64">dabartinė reikšmė (2006<text:s/></text:span><text:span text:style-name="T65">m.) – 52 proc.;</text:span></text:p>
            <text:p text:style-name="P66"><text:span text:style-name="T67">siektina reikšmė (2020 m.) – 75 proc.</text:span></text:p>
            <text:p text:style-name="P68"><text:span text:style-name="T69">Organizuotai sportuojančių gyventojų dalis Lietuvos visuomenėje sudaro:</text:span></text:p>
            <text:p text:style-name="P70"><text:span text:style-name="T71">dabartinė reikšmė (2006 m.) – 9 proc.;</text:span></text:p>
            <text:p text:style-name="P72">siektina reikšmė (2015 m.) – 20 proc.; siektina reikšmė (2020 m.) – 25 proc.</text:p>
            <text:p text:style-name="P73"><text:span text:style-name="T74">Sporto infrast</text:span><text:span text:style-name="T75">ruktūros objektų, tenkančių 10 000 gyventojų, skaičius:</text:span></text:p>
            <text:p text:style-name="P76"><text:span text:style-name="T77">dabartinė reikšmė (2005 m.) – 17,1;</text:span></text:p>
            <text:p text:style-name="P78"><text:span text:style-name="T79">siektina reikšmė (2015 m.) – 30; siektina reikšmė (2020 m.) – 40.</text:span></text:p>
            <text:p text:style-name="P80"><text:span text:style-name="T81">Seniūnijos, kuriose reguliariai organizuojamos bendruomenės sporto varžybos, sudaro:</text:span></text:p>
            <text:p text:style-name="P82"><text:span text:style-name="T83">dabartinė rei</text:span><text:span text:style-name="T84">kšmė (2006 m.) – nematuojama;</text:span></text:p>
            <text:p text:style-name="P85"><text:span text:style-name="T86">siektina reikšmė (2015 m.) – 100 proc.</text:span></text:p>
            <text:p text:style-name="P87"><text:span text:style-name="T88">Nepilnamečių padarytų nusikalstamų veikų procentinė dalis per metus:</text:span></text:p>
            <text:p text:style-name="P89"><text:span text:style-name="T90">dabartinė reikšmė (2006 m.) – 11,2 proc.;</text:span></text:p>
            <text:p text:style-name="P91">siektina reikšmė (2020 m.) – 5 proc.</text:p>
            <text:p text:style-name="P92"><text:span text:style-name="T93">Mirtingumo dėl kraujotakos ligų<text:s/></text:span><text:span text:style-name="T94">procentinė dalis bendroje mirtingumo struktūroje:</text:span></text:p>
            <text:p text:style-name="P95"><text:span text:style-name="T96">dabartinė reikšmė (2006 m.) – 54 proc.;</text:span></text:p>
            <text:p text:style-name="P97"><text:span text:style-name="T98">siektina reikšmė (2020 m.) – 40 proc.</text:span></text:p>
            <text:p text:style-name="P99"><text:span text:style-name="T100">Numatoma vidutinė sveiko gyvenimo trukmė:</text:span></text:p>
            <text:p text:style-name="P101"><text:span text:style-name="T102">dabartinė reikšmė (2005 m.): moterų – 54,3 metų, vyrų – 51,2 metų;</text:span></text:p>
            <text:p text:style-name="P103"><text:span text:style-name="T104">siektina reikšmė (2</text:span><text:span text:style-name="T105">020 m.): moterų – 70 metų, vyrų – 65 metai.</text:span></text:p>
          </table:table-cell>
          <table:covered-table-cell/>
          <table:covered-table-cell/>
        </table:table-row>
        <table:table-row table:style-name="TableRow106">
          <table:table-cell table:style-name="TableCell107" table:number-columns-spanned="3">
            <text:p text:style-name="P108"><text:span text:style-name="T109">Strategijos tikslai, uždaviniai ir tikslų įgyvendinimo vertinimo kriterijai</text:span></text:p>
          </table:table-cell>
          <table:covered-table-cell/>
          <table:covered-table-cell/>
        </table:table-row>
        <table:table-row table:style-name="TableRow110">
          <table:table-cell table:style-name="TableCell111" table:number-columns-spanned="2">
            <text:p text:style-name="P112"><text:span text:style-name="T113">1 tikslas</text:span></text:p>
            <text:p text:style-name="P114"><text:span text:style-name="T115">Sistemingai didinti visuomenės supratimą, kad fizinis aktyvumas, sportavimas yra darnios asmenybės prielaida ir visuotinė<text:s/></text:span><text:span text:style-name="T116">vertybė.</text:span></text:p>
          </table:table-cell>
          <table:covered-table-cell/>
          <table:table-cell table:style-name="TableCell117">
            <text:p text:style-name="P118"><text:span text:style-name="T119">Rezultato kriterijai:</text:span></text:p>
            <text:p text:style-name="P120"><text:span text:style-name="T121">1. Valstybės asignavimų socialinei reklamai, skirtai sveikai gyvensenai per sportą, procentinė dalis:</text:span></text:p>
            <text:p text:style-name="P122"><text:span text:style-name="T123">dabartinė reikšmė (2006 m.) – <text:s/>nematuojama;</text:span></text:p>
            <text:p text:style-name="P124">siektina reikšmė (2015 m.) – 50 proc.;</text:p>
            <text:p text:style-name="P125"><text:span text:style-name="T126">siektina reikšmė (2020 m.) – 75 proc.</text:span></text:p>
            <text:p text:style-name="P127"><text:span text:style-name="T128">2.</text:span><text:span text:style-name="T129"><text:s/>Siekti, kad Lietuvos gyventojų fizinis aktyvumas atitiktų Pasaulio sveikatos organizacijos (toliau – PSO) rekomendacijas:</text:span></text:p>
            <text:p text:style-name="P130"><text:span text:style-name="T131">suaugusiesiems:</text:span></text:p>
            <text:p text:style-name="P132"><text:span text:style-name="T133">dabartinė reikšmė (2006 m.) – nematuojama;</text:span></text:p>
            <text:p text:style-name="P134"><text:span text:style-name="T135">siektina reikšmė (2020 m.) – pusė valandos kiekvieną dieną;</text:span></text:p>
            <text:p text:style-name="P136"><text:span text:style-name="T137">vaikams:</text:span></text:p>
            <text:p text:style-name="P138"><text:span text:style-name="T139">dabar</text:span><text:span text:style-name="T140">tinė reikšmė (2006 m.) – nematuojama;</text:span></text:p>
            <text:p text:style-name="P141"><text:span text:style-name="T142">siektina reikšmė (2020 m.) – valanda kiekvieną dieną.<text:s/></text:span></text:p>
            <text:p text:style-name="P143"><text:span text:style-name="T144">3. Suaugusiųjų, dalyvaujančių Nacionalinės sporto visiems plėtros programos renginiuose, skaičius:</text:span></text:p>
            <text:p text:style-name="P145"><text:span text:style-name="T146">dabartinė reikšmė (2006 m.) – 95 266;</text:span></text:p>
            <text:p text:style-name="P147"><text:span text:style-name="T148">siektina reikšmė (2015 m.)</text:span><text:span text:style-name="T149"><text:s/>– 300 000;</text:span></text:p>
            <text:p text:style-name="P150"><text:span text:style-name="T151">siektina reikšmė (2020 m.) – 500 000.</text:span></text:p>
            <text:p text:style-name="P152">4. Sociologinių tyrimų duomenimis, sportas priskiriamas:</text:p>
            <text:p text:style-name="P153">dabartinė reikšmė (2006 m.) – vidutinio ir žemo prestižo sektoriui;</text:p>
            <text:p text:style-name="P154">siektina reikšmė (2020 m.) – aukšto prestižo sektoriui.</text:p>
            <text:p text:style-name="P155"><text:span text:style-name="T156">5. Teisė nuolat sportuoti</text:span><text:span text:style-name="T157"><text:s/>pripažįstama kaip visuotinė, valstybės užtikrinama viešojo gyvenimo norma (t. y. sudarytos sąlygos Lietuvoje diegti skandinavišką modelį) – 2020 m.</text:span></text:p>
            <text:p text:style-name="P158"><text:span text:style-name="T159">6. Šalies gyventojų, organizuotai lankančių sporto klubus, viešąsias sporto įstaigas, skaičius:</text:span></text:p>
            <text:p text:style-name="P160"><text:span text:style-name="T161">dabartinė r</text:span><text:span text:style-name="T162">eikšmė (2008 m.) – 170 000;</text:span></text:p>
            <text:p text:style-name="P163"><text:span text:style-name="T164">siektina reikšmė (2020 m.) – 210 000,</text:span></text:p>
            <text:p text:style-name="P165"><text:span text:style-name="T166">tarp jų moterų ir merginų:</text:span></text:p>
            <text:p text:style-name="P167"><text:span text:style-name="T168">dabartinė reikšmė (2008 m.) – 47 500;</text:span></text:p>
            <text:p text:style-name="P169"><text:span text:style-name="T170">siektina reikšmė (2020 m.) – 60 000.</text:span></text:p>
          </table:table-cell>
        </table:table-row>
        <table:table-row table:style-name="TableRow171">
          <table:table-cell table:style-name="TableCell172" table:number-columns-spanned="3">
            <text:p text:style-name="P173"><text:span text:style-name="T174">Uždaviniai:</text:span></text:p>
            <text:p text:style-name="P175"><text:span text:style-name="T176">1. Sukurti ir tobulinti sveikos gyvensenos propagavimo (socialinės reklamos</text:span><text:span text:style-name="T177"><text:s/>sklaidos) per visuomenės informavimo priemones sistemą.</text:span></text:p>
            <text:p text:style-name="P178"><text:span text:style-name="T179">2. Sudaryti sąlygas reikšmingai padidinti sporto prestižą visuomenėje ir valstybės bei savivaldybių institucijose ir įstaigose.</text:span></text:p>
            <text:p text:style-name="P180"><text:span text:style-name="T181">3. Kurti ir tobulinti tarptautinio bendradarbiavimo sistemą, siekiant t</text:span><text:span text:style-name="T182">inkamų socialinių sąlygų sveikos gyvensenos per sportą plėtrai Europos Sąjungoje ir pasaulio mastu. Realiai įvertinus šalies finansinius pajėgumus, valstybės įgaliotoms institucijoms ir nevyriausybinėms sporto organizacijoms siekti pritraukti į Lietuvą dau</text:span><text:span text:style-name="T183">giau tarptautinių sporto varžybų ir su tuo susijusių politinių diskusijų (forumų, konferencijų), kad šalies viduje ir už jos ribų Lietuva būtų žinoma kaip aktyvi ir patikima tarptautinių sporto programų partnerė.</text:span></text:p>
            <text:p text:style-name="P184"><text:span text:style-name="T185">4. Didinti šalies gyventojų, organizuotai l</text:span><text:span text:style-name="T186">ankančių sporto klubus, viešąsias sporto įstaigas, sportininkų ugdymo įstaigas, skaičių.</text:span></text:p>
            <text:p text:style-name="P187"><text:span text:style-name="T188">5. Skatinti jaunimą dalyvauti savanoriškoje sporto veikloje.</text:span></text:p>
          </table:table-cell>
          <table:covered-table-cell/>
          <table:covered-table-cell/>
        </table:table-row>
        <table:table-row table:style-name="TableRow189">
          <table:table-cell table:style-name="TableCell190" table:number-columns-spanned="2">
            <text:p text:style-name="P191"><text:span text:style-name="T192">2 tikslas</text:span></text:p>
            <text:p text:style-name="P193">Sukurti ir tobulinti horizontalią sporto viešojo administravimo struktūrą, apimančią daugelį<text:s/>valstybės valdymo sričių ir savivaldybių institucijas, kuri sudarytų sąlygas plėtoti bendradarbiavimą su nevyriausybinėmis sporto organizacijomis ir privačiu sporto veiklos sektoriumi.</text:p>
          </table:table-cell>
          <table:covered-table-cell/>
          <table:table-cell table:style-name="TableCell194">
            <text:p text:style-name="P195"><text:span text:style-name="T196">Rezultato kriterijai:</text:span></text:p>
            <text:p text:style-name="P197"><text:span text:style-name="T198">1. Universalių sporto klubų procentinė dalis,<text:s/></text:span><text:span text:style-name="T199">palyginti su visais sporto klubais:</text:span></text:p>
            <text:p text:style-name="P200"><text:span text:style-name="T201">dabartinė reikšmė (2006 m.) – nematuojama;</text:span></text:p>
            <text:p text:style-name="P202">siektina reikšmė (2020 m.) – 50 proc.</text:p>
            <text:p text:style-name="P203"><text:span text:style-name="T204">2. Sportuojančių sporto klubuose asmenų skaičius:</text:span></text:p>
            <text:p text:style-name="P205">dabartinė reikšmė (2006 m.) – 91 999;</text:p>
            <text:p text:style-name="P206"><text:span text:style-name="T207">siektina reikšmė (2015 m.) – 250 000;</text:span></text:p>
            <text:p text:style-name="P208"><text:span text:style-name="T209">siektina reik</text:span><text:span text:style-name="T210">šmė (2020 m.) – 350 000.</text:span></text:p>
            <text:p text:style-name="P211">Sociologinių apklausų duomenimis, gyventojai sutinka, kad vietos klubai sudaro galimybes jų fiziniam aktyvumui:</text:p>
            <text:p text:style-name="P212"><text:span text:style-name="T213">dabartinė reikšmė (2006 m.) –<text:s/></text:span><text:span text:style-name="T214"><text:line-break/>42 proc.;</text:span></text:p>
            <text:p text:style-name="P215"><text:span text:style-name="T216">siektina reikšmė (2015 m.) – 60 proc.;</text:span></text:p>
            <text:p text:style-name="P217"><text:span text:style-name="T218">siektina reikšmė (2020 m.) – 75 proc.</text:span></text:p>
            <text:p text:style-name="P219"><text:span text:style-name="T220">3</text:span><text:span text:style-name="T221">. Sporto federacijų, asociacijų, sąjungų, veikiančių pagal Kūno kultūros ir sporto departamento prie Lietuvos Respublikos Vyriausybės (toliau – Kūno kultūros ir sporto departamentas) patvirtintas valstybės iš dalies finansuojamas sporto šakų plėtros progra</text:span><text:span text:style-name="T222">mas, skaičius:</text:span></text:p>
            <text:p text:style-name="P223"><text:span text:style-name="T224">dabartinė reikšmė (2007 m.) – 0;</text:span></text:p>
            <text:p text:style-name="P225">siektina reikšmė (2015 m.) – 40;</text:p>
            <text:p text:style-name="P226"><text:span text:style-name="T227">siektina reikšmė (2020 m.) – 50.</text:span></text:p>
            <text:p text:style-name="P228"><text:span text:style-name="T229">4. Seniūnijų, kuriose reguliariai rengiamos vietos bendruomenių sporto varžybos, skaičius:</text:span></text:p>
            <text:p text:style-name="P230"><text:span text:style-name="T231">dabartinė reikšmė (2006 m.) – nematuojama;</text:span></text:p>
            <text:p text:style-name="P232"><text:span text:style-name="T233">siektina</text:span><text:span text:style-name="T234"><text:s/>reikšmė (2015 m.) – 100 proc.</text:span></text:p>
            <text:p text:style-name="P235"><text:span text:style-name="T236">5. Privataus sektoriaus finansinis indėlis į sporto plėtrą:</text:span></text:p>
            <text:p text:style-name="P237"><text:span text:style-name="T238">dabartinė reikšmė (2006 m.) – nematuojama;</text:span></text:p>
            <text:p text:style-name="P239"><text:span text:style-name="T240">siektina reikšmė (2020 m.) – 50 proc.</text:span></text:p>
            <text:p text:style-name="P241"><text:span text:style-name="T242">6. Iš visų sportui valstybės biudžeto skiriamų asignavimų tarpinstitucinių programų<text:s/></text:span><text:span text:style-name="T243">dalis sudaro:</text:span></text:p>
            <text:p text:style-name="P244"><text:span text:style-name="T245">dabartinė reikšmė (2006 m.) – 3 proc.;</text:span></text:p>
            <text:p text:style-name="P246">siektina reikšmė (2015 m.) – 50 proc.;</text:p>
            <text:p text:style-name="P247"><text:span text:style-name="T248">siektina reikšmė (2020 m.) – 66 proc.</text:span></text:p>
            <text:p text:style-name="P249">7. Sporto klasių principu rengiamų jaunųjų sportininkų skaičius:</text:p>
            <text:p text:style-name="P250">dabartinė reikšmė (2008 m.) – 158;</text:p>
            <text:p text:style-name="P251"><text:span text:style-name="T252">siektina reikšmė (2015 m.)</text:span><text:span text:style-name="T253"><text:s/>– 220.</text:span></text:p>
            <text:p text:style-name="P254">8. Sportininkų, kurie rengiasi žiemos ir vasaros olimpinėms žaidynėms, skaičius:</text:p>
            <text:p text:style-name="P255">dabartinė reikšmė (2009 m.) – 206;</text:p>
            <text:p text:style-name="P256"><text:span text:style-name="T257">siektina reikšmė (2012 m.) – 220.</text:span></text:p>
          </table:table-cell>
        </table:table-row>
        <table:table-row table:style-name="TableRow258">
          <table:table-cell table:style-name="TableCell259" table:number-columns-spanned="3">
            <text:p text:style-name="P260"><text:span text:style-name="T261">Uždaviniai:</text:span></text:p>
            <text:p text:style-name="P262"><text:span text:style-name="T263">1. Sudaryti teisines ir ekonomines sąlygas aktyvaus ir sveiko gyvenimo būdo bei unive</text:span><text:span text:style-name="T264">rsalių sporto klubų, kaip pirminių nacionalinės sporto sistemos subjektų, sparčiam vystymuisi; skatinti jų indėlį į neformalųjį sportinį vaikų ir jaunimo ugdymą ir užimtumą, įvairių sporto šakų plėtrą, mėgėjų ir profesionaliojo sporto sąveiką.</text:span></text:p>
            <text:p text:style-name="P265"><text:span text:style-name="T266">2. Sukurti n</text:span><text:span text:style-name="T267">evyriausybinių sporto organizacijų (federacijų) strateginio bendradarbiavimo su viešojo administravimo struktūromis kelių pakopų sistemą, kuri apimtų sutartinius santykius dėl bendradarbiavimo įgyvendinant Nacionalinę sporto visiems plėtros programą, visuo</text:span><text:span text:style-name="T268">menės sanglaudos, nusikalstamumo prevencijos, sveikos gyvensenos programas, organizuojant sporto specialistų rengimą ir</text:span><text:span text:style-name="T269"><text:s/></text:span><text:span text:style-name="T270">sporto veiklos leidimų išdavimą,</text:span><text:span text:style-name="T271"><text:s/>skatinant sporto infrastruktūros plėtrą ir naudojimą, taip pat rengiant ir įgyvendinant valstybės finan</text:span><text:span text:style-name="T272">suojamas strateginių sporto šakų plėtros programas, kurioms taikomi finansavimo kriterijai, susiję tiek su didžiojo sporto laimėjimais, tiek su sporto socialinės funkcijos plėtra.</text:span></text:p>
            <text:p text:style-name="P273"><text:span text:style-name="T274">3. Išplėsti savivaldybių institucijų bendradarbiavimą su Lietuvos Respubliko</text:span><text:span text:style-name="T275">s Vyriausybės (toliau – Vyriausybė) įgaliota institucija sporto srityje taip, kad šie įsipareigojimai apimtų Nacionalinės sporto visiems plėtros programos įgyvendinimą, bendruomenių gyvybingumo stiprinimą per sportą, sveikos gyvensenos sąlygų ir sporto inf</text:span><text:span text:style-name="T276">rastruktūros plėtros užtikrinimą rengiant teritorinio planavimo dokumentus ir investicijų programas; Lietuvos Respublikos koncesijų įstatymo taikymą ir infrastruktūros mokesčių panaudojimą, taip pat funkcijų perdavimą ir paramos bei kompensavimo sistemų už</text:span><text:span text:style-name="T277"><text:s/>naudojimąsi sporto infrastruktūros teikimo ir sporto renginių organizavimo paslaugomis įgyvendinimą, kiek tai susiję su sporto socialine funkcija.</text:span></text:p>
            <text:p text:style-name="P278"><text:span text:style-name="T279">4. Sukurti ir tobulinti tiesioginio viešųjų ir privačių investicijų skatinimo sistemą sporto srityje, sudary</text:span><text:span text:style-name="T280">ti jai palankias sąlygas, taikant mokesčių lengvatas darbdaviams už darbuotojams perkamas sporto paslaugas; PVM lengvatą verslui, kurio pagrindinę veiklą sudaro sporto paslaugos; verslo subjektų, investuojančių į viešosios sporto infrastruktūros plėtrą, at</text:span><text:span text:style-name="T281">leidimą nuo žemės, žemės nuomos ir nekilnojamojo turto mokesčių; valstybės prioritetų sporto infrastruktūros objektų statybai įgyvendinimą; lengvatinę valstybinės žemės sklypų skyrimo tvarką ir teritorijų planavimo normatyvų suderinimą su sporto plėtros po</text:span><text:span text:style-name="T282">reikiais.</text:span></text:p>
            <text:p text:style-name="P283">5. Sukurti, tobulinti ir plėtoti viešojo ir privataus sektorių bendradarbiavimo sporto srityje sistemą, plačiau panaudojant valstybės pagalbos sporto srities ūkio subjektams galimybes, Sporto rėmimo fondo asignavimų planavimą, teisinio mechanizmo<text:s/>sukūrimą ir įgyvendinimą viešojo ir privataus sektorių bendrai finansuojamiems investicijų projektams sporto sektoriuje skatinti.</text:p>
            <text:p text:style-name="P284">6. Plėtoti visų valdymo sričių, susijusių su sporto socialine funkcija, institucijų bendradarbiavimą, parengiant ir įgyvendinant fizinio aktyvumo, sveikos gyvensenos ir darbingumo, visuomenės sanglaudos per sportą, laisvalaikio užimtumo ir socialinės prevencijos bei kitas tarpinstitucines programas, kurių pagrindinis asignavimų valdytojas būtų Vyriausybės įgaliota institucija sporto srityje (o kiti šių programų asignavimų valdytojai – Lietuvos Respublikos švietimo ir mokslo ministerija, Lietuvos Respublikos sveikatos apsaugos ministerija, Lietuvos Respublikos socialinės apsaugos ir darbo ministerija, Lietuvos Respublikos krašto apsaugos ministerija, Lietuvos Respublikos vidaus reikalų ministerija, Lietuvos Respublikos aplinkos ministerija, Lietuvos Respublikos susisiekimo ministerija, Lietuvos Respublikos žemės ūkio ministerija, atitinkamai pertvarkant ir išplečiant Vyriausybės įgaliotos institucijos funkcijas, stiprinant jos administracinius gebėjimus, viešojo finansavimo kriterijų laikymosi vidaus kontrolę.</text:p>
            <text:p text:style-name="P285"><text:span text:style-name="T286">7. Sukurti nuoseklaus sportininkų rengimo sistemą, pertvarkant šalies sportininkų ugdymo įstaigų veiklą, parengiant ir įgyve</text:span><text:span text:style-name="T287">ndinant bendruosius sportininkų ugdymo įstaigų nuostatus, sporto šakų programas ir metodikas, nustatant šių įstaigų sporto vadybininkų, trenerių profesinio pasirengimo reikalavimus.</text:span></text:p>
            <text:p text:style-name="P288"><text:span text:style-name="T289">8.<text:s/></text:span><text:span text:style-name="T290">Skatinti sporto šakų plėtojimo ir varžybinės veiklos efektyvumo didinim</text:span><text:span text:style-name="T291">ą parengiant ir įgyvendinat metodikas, leidžiančias nustatyti strategines sporto šakas, veiksmingiau remti sporto federacijų įgyvendinamas programas, užtikrinti organizuotai sportuojančių ir didelio meistriškumo sportininkų optimalų varžybų skaičių ir lygį</text:span><text:span text:style-name="T292">.</text:span></text:p>
          </table:table-cell>
          <table:covered-table-cell/>
          <table:covered-table-cell/>
        </table:table-row>
        <table:table-row table:style-name="TableRow293">
          <table:table-cell table:style-name="TableCell294">
            <text:p text:style-name="P295"><text:span text:style-name="T296">3 tikslas</text:span></text:p>
            <text:p text:style-name="P297">Plėtoti sporto srities žmogiškuosius išteklius, kad jie būtų pakankami tarpinstitucinėms socialinėms programoms įgyvendinti (didėjančiam sporto vaidmeniui visuomenėje užtikrinti).</text:p>
          </table:table-cell>
          <table:table-cell table:style-name="TableCell298" table:number-columns-spanned="2">
            <text:p text:style-name="P299"><text:span text:style-name="T300">Rezultato kriterijai:</text:span></text:p>
            <text:p text:style-name="P301"><text:span text:style-name="T302">1. Sporto specialistų darbo vietų<text:s/></text:span><text:span text:style-name="T303">skaičius:</text:span></text:p>
            <text:p text:style-name="P304"><text:span text:style-name="T305">dabartinė reikšmė (2007 m.) – 8 759;</text:span></text:p>
            <text:p text:style-name="P306"><text:span text:style-name="T307">siektina reikšmė (2015 m.) – 15 000;</text:span></text:p>
            <text:p text:style-name="P308"><text:span text:style-name="T309">siektina reikšmė (2020 m.) – 20 000.</text:span></text:p>
            <text:p text:style-name="P310"><text:span text:style-name="T311">2. Etatinių sporto mokslininkų skaičius:</text:span></text:p>
            <text:p text:style-name="P312"><text:span text:style-name="T313">dabartinė reikšmė (2006 m.) – 3;</text:span></text:p>
            <text:p text:style-name="P314">siektina reikšmė (2015 m.) – 20;</text:p>
            <text:p text:style-name="P315">siektina reikšmė (2020 m.) –<text:s/>30.</text:p>
            <text:p text:style-name="P316">3. Sporto specialistų, turinčių sporto veiklos leidimus, skaičius:</text:p>
            <text:p text:style-name="P317"><text:span text:style-name="T318">dabartinė reikšmė (2006 m.) – 507;</text:span></text:p>
            <text:p text:style-name="P319"><text:span text:style-name="T320">siektina reikšmė (2015 m.) – 10 000;</text:span></text:p>
            <text:p text:style-name="P321"><text:span text:style-name="T322">siektina reikšmė (2020 m.) – 20 000.</text:span></text:p>
            <text:p text:style-name="P323"><text:span text:style-name="T324">4. Sporto medicinos specialistų skaičius:</text:span></text:p>
            <text:p text:style-name="P325"><text:span text:style-name="T326">dabartinė reikšmė (2007 m.) – 27;</text:span></text:p>
            <text:p text:style-name="P327"><text:span text:style-name="T328">siektina reikšmė (2020 m.) – 1 000.</text:span></text:p>
            <text:p text:style-name="P329"><text:span text:style-name="T330">5. Didelio meistriškumo sportininkų skaičius:</text:span></text:p>
            <text:p text:style-name="P331"><text:span text:style-name="T332">dabartinė reikšmė (2006 m.) – 7 432;</text:span></text:p>
            <text:p text:style-name="P333"><text:span text:style-name="T334">siektina reikšmė (2015 m.) –15 000;</text:span></text:p>
            <text:p text:style-name="P335"><text:span text:style-name="T336">siektina reikšmė (2020 m.) – 20 000.</text:span></text:p>
          </table:table-cell>
          <table:covered-table-cell/>
        </table:table-row>
        <table:table-row table:style-name="TableRow337">
          <table:table-cell table:style-name="TableCell338" table:number-columns-spanned="3">
            <text:p text:style-name="P339"><text:span text:style-name="T340">Uždaviniai:</text:span></text:p>
            <text:p text:style-name="P341"><text:span text:style-name="T342">1. Plėsti ir tobulinti universitetinį sporto<text:s/></text:span><text:span text:style-name="T343">specialistų rengimą Lietuvos kūno kultūros akademijoje ir kitose aukštojo mokslo įstaigose taip, kad būtų atsižvelgiama į užsakovų – sporto organizacijų, verslo asociacijų, savivaldybių institucijų ir įstaigų – poreikius, kurie apibrėžiami aukštojo mokslo<text:s/></text:span><text:span text:style-name="T344">įstaigų ir socialinių partnerių sutartyse.</text:span></text:p>
            <text:p text:style-name="P345">2. Įsteigti mokslinį sporto institutą prie Lietuvos kūno kultūros akademijos, sukuriant ir plečiant jo eksperimentinę bazę ir mokslo darbuotojų darbo vietas, siekiant tarptautiniu mastu konkurencingo sporto mokslo<text:s/>plėtros.</text:p>
            <text:p text:style-name="P346"><text:span text:style-name="T347">3. Įsteigti ir plėsti sporto specialistų studijų ir mokymo programas<text:s/></text:span><text:span text:style-name="T348">kolegijose, atsižvelgiant</text:span><text:span text:style-name="T349"><text:s/>į užsakovų – sporto organizacijų, verslo asociacijų, savivaldybių institucijų ir įstaigų – poreikius.</text:span></text:p>
            <text:p text:style-name="P350"><text:span text:style-name="T351">4. Tobulinti sporto specialistų kvalifikacijos kė</text:span><text:span text:style-name="T352">limo sistemą, derinant visų sporto specialistų interesus, pareigas ir galimybes tobulinti savo profesinę, kultūrinę, bendrąją ir socialinę kompetenciją.</text:span></text:p>
            <text:p text:style-name="P353"><text:span text:style-name="T354">5. Taikant Europoje rekomenduojamą trenerių rengimo modelį tobulinti sporto veiklos leidimų išdavimo<text:s/></text:span><text:span text:style-name="T355">sistemą, pagal tarptautinę praktiką akredituojant sporto organizacijas ir kai kurių kategorijų sporto specialistus, siekiant perduoti sporto veiklos leidimų išdavimo funkcijas atskirų sporto šakų federacijoms, pasiekusioms tam reikalingą kvalifikacinį lygm</text:span><text:span text:style-name="T356">enį.</text:span></text:p>
            <text:p text:style-name="P357"><text:span text:style-name="T358">6. Pertvarkyti viešojo sektoriaus sporto specialistų darbo apmokėjimo sistemą, kad būtų užtikrinta reikiama šių specialistų darbo vietų plėtra nuo seniūnijų iki aukščiausių valstybės įstaigų ir institucijų, taip pat kad būtų sudarytos sąlygos konkuruo</text:span><text:span text:style-name="T359">ti su kitais sektoriais šalies ir tarptautinėje darbo rinkose.</text:span></text:p>
            <text:p text:style-name="P360"><text:span text:style-name="T361">7. Parengti ir įgyvendinti sporto veteranų, sportininkų, baigusių sportininkų karjerą, integravimo į naują profesinę veiklą programas, prioritetą teikiant jų įtraukimui į socialinių sporto prog</text:span><text:span text:style-name="T362">ramų įgyvendinimą (sveikos gyvensenos plėtrą ir sportą, laisvalaikio užimtumo ir socialinės prevencijos priemonių vykdymą, neformaliojo sportinio ugdymo plėtrą, profesionalių sportininkų rengimą).</text:span></text:p>
            <text:p text:style-name="P363"><text:span text:style-name="T364">8. Plėtoti sporto medicinos specialistų rengimą kaip neatsk</text:span><text:span text:style-name="T365">iriamą Lietuvos sporto medicinos plėtros programos dalį, apimančią tiek sporto medicinos darbuotojų rengimą, tiek bendrosios praktikos gydytojų ir kitų medicinos darbuotojų mokymą sporto medicinos pagrindų, siekiant visiems sportuojantiems asmenims užtikri</text:span><text:span text:style-name="T366">nti kokybiškas ir specializuotas sporto medicinos paslaugas, kad būtų griežtai kontroliuojama jaunųjų sportininkų atranka pagal sveikatos būklę, užkertamas kelias rizikuoti savo sveikata, tinkamai nustatomi fiziniai krūviai.</text:span></text:p>
            <text:p text:style-name="P367"><text:span text:style-name="T368">9. Parengti ir įgyvendinti Liet</text:span><text:span text:style-name="T369">uvos didelio meistriškumo sportininkų rengimo programą.</text:span></text:p>
          </table:table-cell>
          <table:covered-table-cell/>
          <table:covered-table-cell/>
        </table:table-row>
        <table:table-row table:style-name="TableRow370">
          <table:table-cell table:style-name="TableCell371">
            <text:p text:style-name="P372"><text:span text:style-name="T373">4 tikslas</text:span></text:p>
            <text:p text:style-name="P374"><text:span text:style-name="T375">Sukurti ir (arba) atnaujinti sporto infrastruktūrą, kad ji būtų tolygiai išplėtota visuose Lietuvos regionuose, prieinama kiekvienam gyventojui jo aplinkoje ir sudarytų tinkamas sportavimo<text:s/></text:span><text:span text:style-name="T376">sąlygas įvairaus amžiaus žmonėms, neįgaliesiems, mėgėjams ir didelio meistriškumo sportininkams.</text:span></text:p>
          </table:table-cell>
          <table:table-cell table:style-name="TableCell377" table:number-columns-spanned="2">
            <text:p text:style-name="P378"><text:span text:style-name="T379">Rezultato kriterijai:</text:span></text:p>
            <text:p text:style-name="P380"><text:span text:style-name="T381">1. Sportavimui ir fiziniam aktyvumui palankių parkų ir poilsio zonų, atitinkančių Europos Sąjungos standartus, tenkančių 10 000 gyventojų</text:span><text:span text:style-name="T382">, skaičius:</text:span></text:p>
            <text:p text:style-name="P383"><text:span text:style-name="T384">dabartinė reikšmė (2006 m.) – 0;</text:span></text:p>
            <text:p text:style-name="P385">siektina reikšmė (2015 m.) – 1;</text:p>
            <text:p text:style-name="P386"><text:span text:style-name="T387">siektina reikšmė<text:s/></text:span><text:span text:style-name="T388">(2020 m.) – 2.</text:span></text:p>
            <text:p text:style-name="P389"><text:span text:style-name="T390">2. Miestų, miestelių ir kaimų, kuriuose įrengta dviračiams pritaikyta pagrindinių gatvių infrastruktūra, procentinė dalis:</text:span></text:p>
            <text:p text:style-name="P391"><text:span text:style-name="T392">dabartinė reikšmė (2007<text:s/></text:span><text:span text:style-name="T393">m.) – 0;</text:span></text:p>
            <text:p text:style-name="P394"><text:span text:style-name="T395">siektina reikšmė (2015 m.) – 30 proc.;</text:span></text:p>
            <text:p text:style-name="P396"><text:span text:style-name="T397">siektina reikšmė</text:span><text:span text:style-name="T398"><text:s/>(2020 m.) – 50 proc.</text:span></text:p>
            <text:p text:style-name="P399">3. Sezoninių ir nuolatinių čiuožyklų, slidinėjimo trasų skaičius 10 000 gyventojų:</text:p>
            <text:p text:style-name="P400"><text:span text:style-name="T401">dabartinė reikšmė (2007 m.) – nėra duomenų;</text:span></text:p>
            <text:p text:style-name="P402"><text:span text:style-name="T403">siektina reikšmė (2020 m.) – 3.</text:span></text:p>
            <text:p text:style-name="P404"><text:span text:style-name="T405">4. Savivald</text:span><text:span text:style-name="T406">ybių, kuriose yra plaukimo baseinų, skaičius:</text:span></text:p>
            <text:p text:style-name="P407"><text:span text:style-name="T408">dabartinė reikšmė (2007 m.) – 38;</text:span></text:p>
            <text:p text:style-name="P409"><text:span text:style-name="T410">siektina reikšmė (2015 m.) – 60.</text:span></text:p>
            <text:p text:style-name="P411"><text:span text:style-name="T412">5. Rajonų savivaldybių sveikatingumo ir sporto bazių skaičius:</text:span></text:p>
            <text:p text:style-name="P413"><text:span text:style-name="T414">dabartinė reikšmė (2006 m.) – nematuojama;</text:span></text:p>
            <text:p text:style-name="P415"><text:span text:style-name="T416">siektina reikšmė (2015 m.) – 60;</text:span></text:p>
            <text:p text:style-name="P417"><text:span text:style-name="T418">siektina reikšmė</text:span><text:span text:style-name="T419"><text:s/>(2020 m.) – 100.</text:span></text:p>
            <text:p text:style-name="P420"><text:span text:style-name="T421">6. Miestų ir rajonų savivaldybių sveikatingumo ir sporto bazių (centrų), pritaikytų neįgaliesiems, skaičius:</text:span></text:p>
            <text:p text:style-name="P422">dabartinė reikšmė (2007 m.) – nematuojama;</text:p>
            <text:p text:style-name="P423"><text:span text:style-name="T424">siektina reikšmė (2020 m.) – 100 proc.</text:span></text:p>
            <text:p text:style-name="P425">7. Švietimo įstaigų, kuriose dar neįrengtos universalios sporto salės, aikštynai, skaičius:</text:p>
            <text:p text:style-name="P426">dabartinė reikšmė (2008 m.) – 147;</text:p>
            <text:p text:style-name="P427"><text:span text:style-name="T428">siektina reikšmė (2020 m.) – 0.</text:span></text:p>
            <text:p text:style-name="P429"><text:span text:style-name="T430">8. Universalių sporto aikštelių, tenkančių 10 000 gyventojų, skaičius:</text:span></text:p>
            <text:p text:style-name="P431"><text:span text:style-name="T432">dabartinė reikšmė (2006 m.) – nematuojama;</text:span></text:p>
            <text:p text:style-name="P433">siektina<text:s/>reikšmė (2015 m.) – 5;</text:p>
            <text:p text:style-name="P434"><text:span text:style-name="T435">siektina reikšmė</text:span><text:span text:style-name="T436"><text:s/>(2020 m.) – 10.</text:span></text:p>
            <text:p text:style-name="P437"><text:span text:style-name="T438">9.</text:span><text:span text:style-name="T439"><text:s/>Sporto bazių, skirtų didelio meistriškumo sportininkams ugdyti, tenkančių 10 000 gyventojų, skaičius:</text:span></text:p>
            <text:p text:style-name="P440"><text:span text:style-name="T441">dabartinė reikšmė (2006 m.) – nematuojama;</text:span></text:p>
            <text:p text:style-name="P442">siektina reikšmė (2015 m.) – 10;</text:p>
            <text:p text:style-name="P443"><text:span text:style-name="T444">siektina reikšmė</text:span><text:span text:style-name="T445"><text:s/>(2</text:span><text:span text:style-name="T446">020 m.) – 15.</text:span></text:p>
            <text:p text:style-name="P447"><text:span text:style-name="T448">10. Strateginių sporto šakų, naudojančių didelio meistriškumo sportininkams ugdyti sporto bazes Lietuvoje, procentinė dalis:</text:span></text:p>
            <text:p text:style-name="P449"><text:span text:style-name="T450">dabartinė reikšmė (2007 m.) – nematuojama;</text:span></text:p>
            <text:p text:style-name="P451"><text:span text:style-name="T452">siektina reikšmė (2015 m.) – 100 proc.</text:span></text:p>
            <text:p text:style-name="P453"><text:span text:style-name="T454">11. Sporto medicinos centrų skaičiu</text:span><text:span text:style-name="T455">s 10 000 gyventojų:</text:span></text:p>
            <text:p text:style-name="P456"><text:span text:style-name="T457">dabartinė reikšmė (2007 m.) – nematuojama;</text:span></text:p>
            <text:p text:style-name="P458"><text:span text:style-name="T459">siektina reikšmė (2020 m.) – 2.</text:span></text:p>
          </table:table-cell>
          <table:covered-table-cell/>
        </table:table-row>
        <table:table-row table:style-name="TableRow460">
          <table:table-cell table:style-name="TableCell461" table:number-columns-spanned="3">
            <text:p text:style-name="P462"><text:span text:style-name="T463">Uždaviniai:</text:span></text:p>
            <text:p text:style-name="P464"><text:span text:style-name="T465">1. Lietuvos gamtines ir rekreacines sąlygas plačiau pritaikyti mėgėjų ir profesionaliajam sportui, nustatant prioritetus investicijų projektams,<text:s/></text:span><text:span text:style-name="T466">kuriems įgyvendinti nereikia didelių lėšų kuriant sporto infrastruktūrą ir panaudojant Lietuvos gamtinės aplinkos pranašumus.</text:span></text:p>
            <text:p text:style-name="P467"><text:span text:style-name="T468">2. Sukurti ir tobulinti viešosios infrastruktūros (būsto, transporto, poilsio ir kt.) planavimo ir veiksmų koordinavimo sistemą, s</text:span><text:span text:style-name="T469">udarančią sąlygas (palankią aplinką) sveikai gyvensenai ir apimančią atitinkamų teritorijų planavimo bendrųjų normatyvų parengimą, įgyvendinimą ir griežtą kontrolę, atitinkamų investicijų projektų ir programų prioritetų nustatymą, taip pat viešosios infras</text:span><text:span text:style-name="T470">truktūros pritaikymą neįgaliųjų poreikiams.</text:span></text:p>
            <text:p text:style-name="P471"><text:span text:style-name="T472">3. Sudaryti sąlygas, kad švietimo įstaigų atnaujinimo investicijų projektuose būtų laikomasi sporto infrastruktūros atnaujinimo ir (arba) sukūrimo, mokyklų aprūpinimo sporto įranga standartų reikalavimų. Sudaryti</text:span><text:span text:style-name="T473"><text:s/>privalomą šalyje populiarių, tradicinių sporto šakų, kurias siūloma įtraukti į pradinio ir pagrindinio ugdymo bendrąsias programas, sąrašą ir sukurti joms reikalingą ugdymo aplinką: higienos normas atitinkančią infrastruktūrą, šiuolaikinę sporto įrangą ir</text:span><text:span text:style-name="T474"><text:s/>mokymo (mokymosi) priemones.</text:span></text:p>
            <text:p text:style-name="P475">4. Nustatyti ir įgyvendinti minimalius reikalavimus, taikomus vietos sporto ir sveikatinimo infrastruktūrai, planuojant ir atliekant artimiausios gyvenamosios aplinkos pertvarkymus, ypač daug dėmesio skiriant vaikų, paauglių ir pagyvenusių žmonių sveikos gyvensenos ugdymui ir sportavimui.</text:p>
            <text:p text:style-name="P476"><text:span text:style-name="T477">5. Sutelkti investicijų lėšas universalių sporto infrastruktūros objektų tinklui optimizuoti nacionaliniu ir regionų lygiu, kad būtų pasiekti Lietuvos sporto infrastruktūros prieinamumo rodikl</text:span><text:span text:style-name="T478">iai, artimi vidutiniams tiek universalių, tiek specializuotų sporto infrastruktūros objektų Europos Sąjungos rodikliams.</text:span></text:p>
            <text:p text:style-name="P479">6. Sukurti sporto medicinos centrų tinklą, kaip neatsiejamą Lietuvos sporto medicinos plėtros programos įgyvendinimo dalį, kad visoje šalies teritorijoje būtų tolygiai užtikrinta specializuota sportuojančių asmenų ir sportininkų sveikatos priežiūra.</text:p>
            <text:p text:style-name="P480"><text:span text:style-name="T481">7. Sukurti infrastruktūros objektų, atitinkančių tarptautinius reikalavimus ir pritaikytų didelio meistriškumo sportininkams rengti, tinklą,<text:s/></text:span><text:span text:style-name="T482">kad strateginių sporto šakų sportininkai turėtų sąlygas konkuruoti tarptautiniu lygiu.</text:span></text:p>
          </table:table-cell>
          <table:covered-table-cell/>
          <table:covered-table-cell/>
        </table:table-row>
        <table:table-row table:style-name="TableRow483">
          <table:table-cell table:style-name="TableCell484" table:number-columns-spanned="3">
            <text:p text:style-name="P485"><text:span text:style-name="T486">Strategijos įgyvendinimo stebėsena</text:span></text:p>
          </table:table-cell>
          <table:covered-table-cell/>
          <table:covered-table-cell/>
        </table:table-row>
        <table:table-row table:style-name="TableRow487">
          <table:table-cell table:style-name="TableCell488" table:number-columns-spanned="3">
            <text:p text:style-name="P489"><text:span text:style-name="T490">Uždaviniai:</text:span></text:p>
            <text:p text:style-name="P491"><text:span text:style-name="T492">1. Diegti patikimą specializuotos sporto sektoriaus statistikos sistemą.</text:span></text:p>
            <text:p text:style-name="P493">2. Įtraukti socialinius sporto veiklos<text:s/>rodiklius į kasmetę šios strategijos įgyvendinimo stebėseną.</text:p>
            <text:p text:style-name="P494"><text:span text:style-name="T495">3. Matuoti šios strategijos sprendinių ir su ja susijusių valstybės programų bei priemonių efektyvumą sporto plėtros srityje.</text:span></text:p>
            <text:p text:style-name="P496"><text:span text:style-name="T497">4. Rengti ir diegti fizinį aktyvumą ir sportavimą skatinančių program</text:span><text:span text:style-name="T498">ų poveikio gyvenimo kokybei ir visuomenės sanglaudai vertinimo kriterijų mokslines metodikas.</text:span></text:p>
          </table:table-cell>
          <table:covered-table-cell/>
          <table:covered-table-cell/>
        </table:table-row>
      </table:table>
      <text:p text:style-name="P499"/>
      <text:p text:style-name="P500"><text:span text:style-name="T501">II</text:span><text:span text:style-name="T502">.<text:s/></text:span><text:span text:style-name="T503">BENDROSIOS NUOSTATOS</text:span></text:p>
      <text:p text:style-name="P504"/>
      <text:p text:style-name="P505">2011–2020 metų valstybinė sporto plėtros strategija (toliau – Strategija) yra ilgalaikė strategija, tačiau kai kurie jos<text:s/>uždaviniai yra vidutinės trukmės ir (arba) yra vertinami ne tik ilgalaikiu, bet ir vidutiniu laikotarpiu. Ši strategija skirta visų pirma sporto valdymo sričiai, tačiau dėl savo objekto horizontalaus pobūdžio ji gali būti taikoma ir keletui valdymo sričių<text:s/>kaip bendroji strategija.</text:p>
      <text:p text:style-name="P506">Šiuolaikinėje visuomenėje, kurioje dėl informacinių technologijų, transporto priemonių ir urbanizacijos yra dirbtinai suvaržomas fiziologiškai būtinas fizinis krūvis, reguliarūs fiziniai pratimai ir judėjimas, sveikos gyvensenos įgūdžiai yra būtini. Todėl daugelyje Europos šalių įgyvendinamos fizinio aktyvumo programos „Sportas visiems“ (pagal Europos chartiją „Sportas visiems“). Skandinavijos ir kai kuriose Vidurio Europos šalyse šiose programose dalyvauja net du trečdaliai gyventojų. Panaši programa pradėta įgyvendinti ir numatoma plėtoti Lietuvoje, tačiau ji negali būti atsieta nuo visos mūsų šalies sporto srities plėtros (ir bendros strategijos, į kurią turėtų būti įtrauktos sporto infrastruktūros plėtros, sveikos gyvensenos ugdymo, vaikų ir jaunimo socializacijos, nusikalstamumo prevencijos ir kitos programos, numatytas jų koordinavimas tarp institucijų).</text:p>
      <text:p text:style-name="P507">Gyventojų senėjimas lemia didėjantį sveikatos priežiūros, socialinių ir kitų viešųjų paslaugų poreikį ir didina ligų prevencijos svarbą. Mažėjant darbingo amžiaus gyventojų, labai svarbu gerinti darbuotojų sveikatą, mažinti dėl ligų prarandamų darbo dienų skaičių, ilginti darbingą amžių, mažinti ankstyvų mirčių ir neįgalumo atvejų skaičių. Senėjančioje visuomenėje labai svarbi asmens gyvenimo kokybė, tiesiogiai veikianti jo darbingumą ir produktyvumą. Mokslas pateikia daug tarptautiniu mastu pripažįstamų įrodymų, kad papildomas fizinis aktyvumas laisvalaikiu turi didelę įtaką daugelio ligų prevencijai (ypač siekiant išvengti kraujotakos sistemos ligų arba neigiamų padarinių jomis susirgus).</text:p>
      <text:p text:style-name="P508">PSO duomenimis, Lietuvos gyventojų (vyrų ir moterų) numatoma vidutinė gyvenimo trukmė 2005 m. buvo atitinkamai 65 ir 77 metai. Šis rodiklis yra gerokai mažesnis už kitų Europos šalių rodiklius.<text:s/>Pvz., Danijos gyventojų numatoma vidutinė gyvenimo trukmė – atitinkamai 76 ir 80 metų, Suomijos – 76 ir 82 metai, Vokietijos – 76 ir 82 metai, Norvegijos – 77 ir 82 metai. Lietuvos gyventojų sveiko gyvenimo trukmė 2002 m. buvo 59 metai tarp vyrų ir 68 metai tarp moterų (PSO duomenų bazė). Nors sveiko gyvenimo trukmė Lietuvoje kiekvienais metais ilgėja, ji labai atsilieka nuo kitų Vakarų Europos šalių, pvz., Danijos (atitinkamai 69 ir 71 metai), Olandijos (atitinkamai 70 ir 73 metai) ar Švedijos (atitinkamai 72 ir 75 metai). Širdies ir kraujagyslių sistemos ligos Lietuvoje, kaip ir visoje Europoje, buvo ir tebėra pagrindinė mirties priežastis. Fizinis pasyvumas yra vienas svarbiausių širdies ir kraujagyslių sistemos ligų rizikos veiksnių. Kraujotakos sistemos ligos sudaro didžiausią Lietuvos gyventojų mirtingumo struktūros dalį (2004 m. – 54,5 proc.). Kiekvienais metais nuo kraujotakos sistemos ligų šalyje miršta daugiau negu 20 000 žmonių. Lietuvoje nuo širdies ir kraujagyslių sistemos ligų miršta beveik dvigubai daugiau gyventojų negu vidutiniškai Europos Sąjungos valstybėse narėse. Pvz., 2005 m. mirtingumas nuo širdies ir kraujagyslių sistemos ligų buvo 391 atvejis 100 000 gyventojų ir šis skaičius yra didesnis negu kitose Europos šalyse, pvz., Čekijoje – 215, Danijoje – 182, Vokietijoje – 211, Italijoje – 174. Sporto medicinos mokslo duomenimis, papildomas 30 minučių fizinis krūvis kiekvieną dieną gali sumažinti širdies ir kraujagyslių ligų dažnį net 30–50 procentų. Sveikatos informacijos centro statistiniais duomenimis, mirtingumas nuo kraujotakos sistemos ligų Lietuvoje sudaro daugiau kaip pusę visų mirčių kiekvienais metais, todėl akivaizdu, kad šalies gyventojų fizinio aktyvumo, sporto plėtros strategija yra būtina, norint pailginti jų sveiko gyvenimo trukmę. Tokia strategija siūloma ir daugelyje tarptautinių dokumentų (PSO chartijos, strategijos ir planai, Europos Sąjungos veiksmų sveikatos srityje programos).<text:s/></text:p>
      <text:p text:style-name="P509">Kai kurios neigiamos išsivysčiusių šalių tendencijos Lietuvos dar nepasiekė (pvz., Lietuvos vaikų ir jaunimo nutukimo rodikliai kol kas gerokai palankesni, palyginti su Vakarų Europos šalimis arba Jungtinėmis Amerikos Valstijomis). Tačiau, jeigu valstybė nesiims aktyvių šių reiškinių prevencijos priemonių skatindama fizinį aktyvumą, sportavimą, mūsų šalyje taip pat daugės vadinamojo vaikų metabolinio sindromo, kuris yra daugelio ligų rizikos veiksnys, atvejų.<text:s/></text:p>
      <text:p text:style-name="P510">Sportavimo įgūdžiai turi įtakos gyvenimo kokybei ne tik dėl geresnės sveikatos, bet ir dėl sporto poveikio bendruomenės solidarumui, jaunimo<text:s/>socializacijai, taigi visuomenės sanglaudai. Atsižvelgiant į šiuos aspektus, Lietuvoje pradėtos įgyvendinti socializacijos per sportą programos (Lietuvos Respublikos Vyriausybės 2010 m. birželio 7 d. nutarimu Nr. 713 Švietimo ir mokslo ministerijai pavesta<text:s/>patvirtinti naują Vaikų ir jaunimo socializacijos programą), o neįgaliųjų sporto plėtra, nors ir menkai remiama, jau ir Lietuvoje tampa visuomenės gyvenimo norma.</text:p>
      <text:p text:style-name="P511">Nors daugelyje kompleksinių valstybės strategijų ir ilgalaikių programų gyvenimo kokybės gerinimas buvo suprantamas kaip vienas iš prioritetų, o visuomenės sanglauda ir sveika gyvensena – kaip viena esminių gyvenimo kokybės sudedamųjų dalių, tačiau reikšmingas sporto vaidmuo siekiant šių tikslų nebuvo suvoktas. Todėl sporto plėtros priemonės nebuvo įtrauktos nei į sveikos gyvensenos siekio įgyvendinimą (apsiribota iš esmės tik medicinos paslaugų plėtra), nei į darnios plėtros programas (pvz., sveikos aplinkos siekinys apribojamas tik pasyviomis aplinkos apsaugos priemonėmis), o bendruomeniškumo skatinimo tikslai Lietuvos politikoje paprastai nesiejami su sporto veikla, nors kitose Europos šalyse, ypač Skandinavijoje, toks ryšys yra ypač akivaizdus. Sveikos gyvensenos siekiamybė valstybinėse strategijose niekur nebuvo apibrėžta kaip atskira horizontali sritis, privalomai matuotina greta tokių sričių kaip informacinės visuomenės arba lygių galimybių plėtra.</text:p>
      <text:p text:style-name="P512"/>
      <text:p text:style-name="P513"><text:span text:style-name="T514">III</text:span><text:span text:style-name="T515">.<text:s/></text:span><text:span text:style-name="T516">STRATEGIJOS ATITIKTIS VALSTYBĖS POLITIKOS PRIORITETAMS</text:span></text:p>
      <text:p text:style-name="P517"/>
      <text:p text:style-name="P518">Ilgalaikė ar vidutinės trukmės valstybinė sporto strategija iki šiol nebuvo rengiama. Sporto plėtros programos iki šiol buvo rengiamos atsižvelgiant į Valstybės ilgalaikės raidos strategiją, patvirtintą Lietuvos Respublikos Seimo 2002 m. lapkričio 12 d. nutarimu Nr. IX-1187 (Žin., 2002, Nr.<text:s/><text:a xlink:href="https://www.e-tar.lt/portal/lt/legalAct/TAR.455D7C22A4D9" office:target-frame-name="_blank" xlink:show="new"><text:span text:style-name="T519">113–5029</text:span></text:a>). Su sporto plėtra buvo susijęs keturioliktosios Vyriausybės strateginis tikslas – kelti žmonių gerovę, stiprinti šeimą, mažinti skurdą ir socialinę atskirtį, didinti aukštos kokybės užimtumą, užtikrinti sveiką ir saugią gyvenamąją aplinką, siekti tolesnės kaimo ekonominės ir socialinės plėtros, taip pat užtikrinti švietimo, mokslo, nacionalinės kultūros ir sveikatinimo plėtrą.<text:s/></text:p>
      <text:p text:style-name="P520">Iki 2007 m. sporto plėtrai kiekvienais metais buvo skiriama kiek daugiau negu 30 mln. litų valstybės biudžeto lėšų, todėl realiai sporto plėtrai pagal šią programą nebuvo jokių galimybių. Kita vertus, iš tiesų sportui skirtos valstybės lėšos (taip pat savivaldybių lėšos) yra gerokai didesnės. Spėtina, kad didėja ir privataus verslo finansinis indėlis į sporto plėtrą. Tačiau nei bendros šios srities finansavimo apskaitos, nei kompleksinio požiūrio ir rimto bandymo koordinuoti šią sritį valstybės mastu iki šiol nebuvo.<text:s/></text:p>
      <text:p text:style-name="P521">Atsižvelgiant į Europos sporto chartiją ir Europos chartiją „Sportas visiems“, taip pat į bendrąją kitų Europos Sąjungos valstybių narių praktiką, Lietuvoje pradėta rengti ir įgyvendinti Nacionalinę sporto visiems plėtros programą. Tačiau šiai programai buvo skiriama vos 2,8 proc. nuo bendrų sporto asignavimų, kuriuos valdo Kūno kultūros ir sporto departamentas, taigi šios programos finansuojamos priemonės negali būti skirtos visiems. Vis dėlto šia programa prisidedama prie sporto socialinės funkcijos<text:s/>plėtros propagavimo ir, jeigu ji būtų integruota į bendrą Valstybės ilgalaikės raidos strategiją ir susieta su visuomenės suvokimą skatinančiomis priemonėmis, ji galėtų tapti tikrai veiksminga programa.</text:p>
      <text:p text:style-name="P522">Visuomeniniais pagrindais buvo parengta ir Lietuvos<text:s/>sporto IV kongrese priimta Lietuvos Respublikos kūno kultūros ir sporto strategija 2005–2015 metams. Kai kurios šio dokumento nuostatos yra įtrauktos į Kūno kultūros ir sporto departamento strateginius veiklos planus.<text:s/></text:p>
      <text:p text:style-name="P523">Visoms šioms pastangoms strategiškai<text:s/>ir programiškai apibrėžti sporto plėtrą būdingi tokie bendri trūkumai (kurie nėra vien sporto sektoriaus veiklos trūkumai, o daugiau bendrosios valstybės politikos spragos):<text:s/></text:p>
      <text:p text:style-name="P524">1. Lietuvos informacinės visuomenės plėtros strategijoje itin mažai dėmesio skiriama plačiosios visuomenės suvokimui apie fizinio aktyvumo ir sportavimo naudą gerinti, nors šiuo metu, be sporto infrastruktūros būklės, tai vienas opiausių klausimų.</text:p>
      <text:p text:style-name="P525">2. Nors pripažįstama, kad sporto prestižas visuomenėje yra smukęs (ir tai lemia tam<text:s/>tikrą šio sektoriaus administravimo sistemos vidaus rutiną, uždarumą ar net sustabarėjimą, be to, dėl nepakankamo sporto pripažinimo taip pat kyla ir daug kitų problemų: sporto profesijų klasifikacijos, nustatant sporto specialistų darbo apmokėjimo, jų ugdymo prioritetus ir kita), tačiau realių priemonių, kaip kelti sporto sektoriaus prestižą visuomenėje, iki šiol nebuvo siūloma.<text:s/></text:p>
      <text:p text:style-name="P526">3. Sporto sektoriaus administravimo sistema ir jos plėtros priemonės nebuvo horizontaliai integruotos ir koordinuojamos tarp daugelio įstaigų ir institucijų (visose viešojo administravimo struktūrose, per savivaldybių institucijas, nevyriausybines organizacijas, verslo atstovus). Apsiribota iš esmės tik sporto sektoriaus vidaus politika. Fizinis ugdymas siejamas tik su formaliojo švietimo sistemos bendrojo lavinimo mokyklose uždaviniais. Nacionalinėje sporto visiems plėtros programoje suvokta būtinybė apibrėžti pagrindinį savivaldybių vaidmenį, tačiau to iki šiol nepadaryta. Visuose sporto plėtros programų dokumentuose sprendžiami sporto sektoriaus vidaus uždaviniai, o ne valstybės strateginiai uždaviniai, įgyvendinami per sportą; tikroji sporto socialinė funkcija ir galimybės bei prioritetai liko nepakankamai suvokti.</text:p>
      <text:p text:style-name="P527">4. Savivaldybių tikrasis vaidmuo ir prioritetas bendruomeniškam sportui plėtoti, bendruomenių gyvybingumui skatinti nėra iki galo suvoktas ir įgyvendintas; nors privataus verslo vaidmuo taip pat pažymimas, ypač dėl privačių investicijų į sporto infrastruktūrą, tačiau jo reikšmė sporto sąjūdžio plėtrai ir bendradarbiavimas su socialiai atsakingo verslo atstovais kaip prioritetas liko iki galo nesuvoktas ir neįgyvendintas; savarankiškas klubų, nevyriausybinių organizacijų vaidmuo ir jų reikšmė taip pat liko nesuvokti (visos administravimo funkcijos iš esmės paliekamos Vyriausybės įgaliotai institucijai, kuri šių funkcijų šiandien negalėtų viena atlikti, jeigu tai būtų sporto plėtros administravimas visos šalies mastu).</text:p>
      <text:p text:style-name="P528">5. Nesuvokta sporto sektoriaus viešojo administravimo reformos būtinybė (ne tik sektoriaus viduje, bet ir išorėje); finansavimo strategijoje realiai nesusieti keliamų uždavinių mastas (ypač sporto visiems srityje) ir skiriamos lėšos. Nors sporto socialinės funkcijos plėtra formaliai yra labai pageidaujama, šį prioritetą nelabai atspindi finansavimo kriterijai ir proporcijos. Kūno kultūros ir sporto departamento parengtų programų finansavimo vertinimų kriterijų užtenka, kad šiai institucijai būtų skirtos valstybės biudžeto lėšos, bet šių lėšų tikrai nepakaktų, jeigu jos būtų skiriamos tikriesiems prioritetams ir uždaviniams įgyvendinti.</text:p>
      <text:p text:style-name="P529"><text:span text:style-name="T530">6</text:span><text:span text:style-name="T531">. Sporto infrastruktūros plėtrą sporto specialistai suvokia kaip svarbiausią uždavinį siekiant tikros sporto plėtros, tačiau nuolat susiduriama su menku šios problemos suvokimu visuomenėje ir nepakankamomis tam s</text:span><text:span text:style-name="T532">kiriamomis valstybės, savivaldybių ir Europos Sąjungos struktūrinių fondų investicijų lėšomis. Bendros investicijų lėšos šiems uždaviniams 2007 m. netgi sumažėjo. Išlieka ir pačių sporto bazių skaičiaus mažėjimo ir jų nusidėvėjimo problema.<text:s/></text:span></text:p>
      <text:p text:style-name="P533">7. Nėra veiksmingos vidaus kontrolės pagal aiškiai apibrėžtus ir patikimus rodiklius sistemos (ypač Nacionalinės sporto visiems plėtros programos įgyvendinimo srityje), tai rodo ir stebėsenos rezultatai. Nors įgyvendinama oficialiosios Lietuvos sporto statistikos programa, tačiau ji nepakankamai pritaikyta valstybės naudojamų priemonių efektyvumui ir tarptautiniam palyginamumui matuoti.</text:p>
      <text:p text:style-name="P534"/>
      <text:p text:style-name="P535"><text:span text:style-name="T536">IV</text:span><text:span text:style-name="T537">.<text:s/></text:span><text:span text:style-name="T538">STRATEGIJOS ĮGYVENDINIMO PRINCIPAI</text:span></text:p>
      <text:p text:style-name="P539"/>
      <text:p text:style-name="P540">1. Tarptautinių sporto laimėjimų ryšys su mėgėjų sporto plėtros būtinybe.</text:p>
      <text:p text:style-name="P541"><text:span text:style-name="T542">2</text:span><text:span text:style-name="T543">.<text:s/></text:span><text:span text:style-name="T544">Darni profesionaliojo ir mėgėjų sporto plėtra.</text:span></text:p>
      <text:p text:style-name="P545">3. Sporto srities valstybės funkcijų perdavimas nevyriausybinėms organizacijoms.</text:p>
      <text:p text:style-name="P546">4. Sporto veiklos organizavimas iš apačios į viršų.</text:p>
      <text:p text:style-name="P547">5. Privačių iniciatyvų skatinimas sporto srityje.</text:p>
      <text:p text:style-name="P548">6. Skaidraus ir pagrįsto sporto viešojo finansavimo tvarkos nustatymas, įgyvendinant sporto visiems socialinę funkciją.</text:p>
      <text:p text:style-name="P549">7. Kryptinga ir aktyvi, horizontaliai koordinuota tarp institucijų valstybės politika, kuria siekiama plėtoti sveiką gyvenseną, mėgėjų sportą,<text:s/>visuomenės sanglaudą ir sudaryti sąlygas sėkmingam didelio meistriškumo sportui.</text:p>
      <text:p text:style-name="P550">8. Strategijos tikslų apibrėžimas siekiant ne tik plėtoti sportą, bet ir plėtojant sportą spręsti socialinius valstybės uždavinius.</text:p>
      <text:p text:style-name="P551">9. Strategijos uždavinių ir priemonių įgyvendinimo vidaus ir išorės kontrolės mechanizmo nustatymas.</text:p>
      <text:p text:style-name="P552"/>
      <text:p text:style-name="P553"><text:span text:style-name="T554">V</text:span><text:span text:style-name="T555">.<text:s/></text:span><text:span text:style-name="T556">ESAMOS PADĖTIES APŽVALGA IR STRATEGINĖS IŠVADOS</text:span></text:p>
      <text:p text:style-name="P557"/>
      <text:p text:style-name="P558">Sportavimas, reguliari mankšta yra veiksmingiausi būdai puoselėti žmonių sveikatą, protinę ir fizinę pusiausvyrą ir bendrą<text:s/>savijautą. Tačiau, nepaisant turimų didžiojo sporto tradicijų ir sporto talentų potencialo, pagal visuomenės įsitraukimą į sporto veiklą Lietuvą galima priskirti prie atsiliekančių Europos šalių. 30–50 proc. Skandinavijos ir Centrinės Europos šalių gyventojų lankosi sporto klubuose, Lietuvoje šis rodiklis, įvairiais duomenimis, nesiekia 10 proc. Remiantis Europos Komisijos užsakymu „Eurobarometro“ 2004 m. atliktu tyrimu „ES piliečių požiūris į sportą“, Lietuvoje visiškai nesportavo ir nesimankštino 48 proc.<text:s/>gyventojų ir pagal sportuojančių gyventojų rodiklį Lietuva yra tik 21 vietoje tarp kitų Europos Sąjungos valstybių narių. Tik 8,7 proc. šalies gyventojų nurodė dalyvaujantys organizuotoje sporto veikloje, o Europos Sąjungos valstybių narių vidurkis buvo 17,3 proc. Lietuvos gyventojų fizinis aktyvumas yra kur kas mažesnis negu Suomijos, Olandijos, Danijos. Suaugusių Lietuvos žmonių gyvensenos tyrimų duomenimis (Kauno medicinos universiteto 1994–2006 m. duomenys), 2006 m. Lietuvoje laisvalaikiu bent 30 minučių keturias ir daugiau dienų per savaitę sportuojančių žmonių buvo tik 23 proc. Nustatyta, kad 35,7 proc. vyrų ir 32,2 proc. moterų turėjo antsvorio. 2006 m. Švietimo ir mokslo ministerijos užsakymu atliktoje studijoje „11 ir 12 klasių mokinių sveikata ir<text:s/>jos pokyčiai per 5 metus“ nustatyta, kad aukštesniųjų klasių mokinių fizinis aktyvumas mažėja. Palyginti su 2000 m., mokinių fizinis aktyvumas sumažėjo 20 proc. Net 20 proc. mokinių, tarp jų daugiau mergaičių, nurodė, kad beveik niekada nesimankština.</text:p>
      <text:p text:style-name="P559">Lietuvos gyventojų sveiko gyvenimo trukmė 2002 m. buvo 59 metai vyrų ir 68 metai moterų (PSO duomenų bazė). Nors sveiko gyvenimo trukmė kiekvienais metais <text:s/>ilgėja, ji labai atsilieka nuo kitų Vakarų Europos šalių, pvz., Danijos (atitinkamai 69 ir 71), Olandijos (atitinkamai 70 ir 73) ar Švedijos (atitinkamai 72 ir 75). Širdies ir kraujagyslių sistemos ligos Lietuvoje, kaip ir visoje Europoje, buvo ir tebėra pagrindinė mirties priežastis. Fizinis pasyvumas yra vienas svarbiausių širdies ir kraujagyslių sistemos<text:s/>rizikos ligų veiksnių.<text:s/></text:p>
      <text:p text:style-name="P560">Lietuvos gyventojų fizinis aktyvumas vangiai skatinamas tiek socialinėje aplinkoje, tiek sveikatos priežiūros įstaigose. Suaugusių Lietuvos žmonių gyvensenos tyrimo duomenimis (Kauno medicinos universiteto 1994–2006 m. duomenys), tik labai nedidelė dalis tiriamųjų teigė, kad gydytojas (6,9 proc.) ar sveikatos priežiūros specialistas (1,6 proc.) patarė didinti fizinį aktyvumą.</text:p>
      <text:p text:style-name="P561">Nesukurta Lietuvos gyventojų fizinio aktyvumo stebėsenos (monitoringo) sistema, o kai kuriais atvejais dėl skirtingų fizinio aktyvumo tyrimo priemonių ir tyrimų pobūdžio gautus duomenis sunku vertinti ir lyginti su kitų šalių fizinio aktyvumo rodikliais.<text:s/></text:p>
      <text:p text:style-name="P562">Nebuvo sudaryta jokių prielaidų, kad padėtis per pastaruosius trejus metus iš esmės pasikeistų. Prastėja ir sportininkų ugdymo įstaigų (sporto mokyklų, sporto centrų) lankomumo statistika. Išlieka didelė asmenų, pradedančių lankyti sportininkų ugdymo įstaigų pradinio rengimo grupes, kaita. Kiekvienais metais mažėja mokinių, lankančių sportininkų ugdymo įstaigas (2001 m. – 48 791, 2007 m. – 47 136). Ta pati tendencija stebima ir privačiose mokyklose. Iki šiol kaimo vaikams nesudaryta galimybė lankyti sportininkų ugdymo įstaigas. Šiose įstaigose trūksta kvalifikuotų trenerių, sporto vadybininkų. Nors visos šalyje veikiančios sportininkų ugdymo įstaigos įgyvendina tuos pačius tikslus, tačiau dėl skirtingo jų pavaldumo trenerių darbo užmokesčio skaičiavimo metodika ir darbo užmokestis yra skirtingi. Tokioms įstaigoms trūksta sporto bazių, dauguma sporto bazių neatitinka higienos reikalavimų, yra nepatrauklios.<text:s/></text:p>
      <text:p text:style-name="P563">Šalies bendrojo lavinimo mokyklose liko neįgyvendinta Lietuvos Respublikos kūno kultūros ir sporto įstatymo nuostata dėl privalomų ne mažiau kaip 3 valandų per savaitę kūno kultūros pamokų.</text:p>
      <text:p text:style-name="P564">Visuomenės sveikatos centrų atlikta Lietuvos bendrojo lavinimo mokyklų mokinių sveikatos rodiklių analizė rodo, kad kiekvienais metais mažėja sveikų mokinių: 1992 m. jų buvo 56,8 proc., 1995 m. – 53,5 proc., 2000 m. – 46,3 proc., 2002 m. – 42,4 proc.<text:s/></text:p>
      <text:p text:style-name="P565"/>
      <text:p text:style-name="P566"><text:span text:style-name="T567"><draw:frame draw:style-name="a0" draw:name="Picture 2" text:anchor-type="as-char" svg:x="0in" svg:y="0in" svg:width="5.64583in" svg:height="5.42708in" style:rel-width="scale" style:rel-height="scale"><draw:image xlink:href="media/image1.emf" xlink:type="simple" xlink:show="embed" xlink:actuate="onLoad"/><svg:title/><svg:desc/></draw:frame></text:span></text:p>
      <text:p text:style-name="P568">(pav.)</text:p>
      <text:p text:style-name="P569"/>
      <text:p text:style-name="P570">Tokia padėtis vertintina neigiamai. Panašiai tenka vertinti socialinę dezintegraciją, kurią galėtų bent iš dalies stabilizuoti didesnis visuomenės įtraukimas į sportinę veiklą. Neigiamas tendencijas sustiprina prastėjanti sporto infrastruktūra, nuolat mažėjantis sporto bazių (sporto centrų) skaičius.</text:p>
      <text:p text:style-name="P571">Kūno kultūros ir sporto departamento 2006 m. duomenimis, Lietuvoje yra 5 103 sporto infrastruktūros objektai. Sporto statinių skaičius įvairiuose regionuose labai skiriasi, kai kur net iki 8,6 karto. Pvz., Trakų savivaldybėje<text:s/>1 000 gyventojų tenka 0,43 sporto statinio, o 1 000 darbingo amžiaus gyventojų – 0,74 sporto statinio, tuo tarpu Alytaus r. savivaldybėje 1 000 gyventojų tenka 3,27 sporto statinio, o 1 000 darbingo amžiaus gyventojų – 6,35 sporto statinio (skirtumas atitinkamai 7,6 ir 8,6 karto). Dauguma sporto salių (kurios sudaro 29,7 proc. visų sporto statinių šalyje) ir stadionų (kurie sudaro 10,4 proc. visų sporto statinių šalyje) priklauso bendrojo lavinimo ir profesinėms mokykloms, taigi jų prieinamumas suaugusiems<text:s/>Lietuvos gyventojams yra ribotas. Iki šiol yra skaičiuojami tik sporto objektai, neįtraukiant riedlenčių aikštelių, rekreacinių zonų, dviračių ir pėsčiųjų takų, kitos kasdieniam ir nemokamam fiziniam aktyvumui skirtos infrastruktūros.<text:s/></text:p>
      <text:p text:style-name="P572">Naujai statomose Lietuvos miestų gyvenamosiose teritorijose beveik nelieka viešų, aktyviam poilsiui skirtų erdvių.</text:p>
      <text:p text:style-name="P573">Palyginti su Europos Sąjungos valstybėmis narėmis, Lietuvoje sporto objektų plėtra skiriasi nuo dviejų iki 150 ir daugiau kartų. Pvz., vidutiniškai Prancūzijoje<text:s/>1 000 gyventojų tenka 3,5 sporto infrastruktūros objekto, iš jų lauko (atvirų) statinių – apie 2,2, o uždarų statinių – apie 1,3, tuo tarpu Lietuvoje 2005 m. 1 000 gyventojų vidutiniškai teko 1,71 sporto infrastruktūros objekto. Per paskutinius 20 metų Lietuvoje buvo pastatytas vos vienas universalus, daugiafunkcinis ir tarptautinius reikalavimus atitinkantis sporto objektas – Šiaulių arena, prie kurio statybos prisidėjo valstybė, o dalis šiuo metu veikiančių sporto bazių neatitinka net standartinių higienos normų reikalavimų.</text:p>
      <text:p text:style-name="P574">Prasta švietimo ir profesinio rengimo įstaigų sporto infrastruktūra. Švietimo ir mokslo ministerijos užsakymu 2006 m. atliktoje studijoje „11 ir 12 klasių mokinių sveikata ir jos pokyčiai per 5 metus“ nustatyta, kad net 67 proc. vyresnių klasių mokinių teigia, kad jiems nesudarytos tinkamos sąlygos pajudėti ir pasimankštinti per pertraukas.<text:s/></text:p>
      <text:p text:style-name="P575">Tokia padėtis nepriimtina ne tik dėl to, kad smunka šalies prestižas, kai Lietuva dėl siaurėjančio sporto veiklos socialinio pagrindo neišnaudoja<text:s/>daugelio galimybių siekti sporto laimėjimų, bet ir dėl to, kad kyla pavojus pačiam tautos gyvybingumui, sukeliami neigiami padariniai jaunosios kartos sveikatai, mažinamos ne tik dabarties, bet ir ateities visuomenės geresnės gyvenimo kokybės galimybės.<text:s/></text:p>
      <text:p text:style-name="P576"/>
      <text:p text:style-name="P577"><text:span text:style-name="T578">Stiprybių, silpnybių, galimybių ir grėsmių (SSGG) analizė</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Stiprybės</text:span></text:p>
          </table:table-cell>
          <table:table-cell table:style-name="TableCell587">
            <text:p text:style-name="P588"><text:span text:style-name="T589">Silpnybės</text:span></text:p>
          </table:table-cell>
        </table:table-row>
        <table:table-row table:style-name="TableRow590">
          <table:table-cell table:style-name="TableCell591">
            <text:p text:style-name="P592">1. Gausūs šalies rekreaciniai ištekliai (ežerai, upės, miškai, pajūris), urbanizuotuose regionuose yra daug zonų, kurios galėtų būti pritaikytos gyventojų sportavimui,<text:s/>sveikai gyvensenai skatinti.</text:p>
            <text:p text:style-name="P593">2. Stiprios nacionalinės sporto tradicijos. Geri kai kurių sporto šakų tarptautiniai rezultatai.</text:p>
            <text:p text:style-name="P594"><text:span text:style-name="T595">3. Veikianti Vyriausybės įgaliota institucija, atsakinga už sporto plėtrą (Kūno kultūros ir sporto departamentas).</text:span></text:p>
            <text:p text:style-name="P596"><text:span text:style-name="T597">4. Veikiančios<text:s/></text:span><text:span text:style-name="T598">atskirų sporto šakų federacijos, atitinkančios tarptautinius reikalavimus.</text:span></text:p>
            <text:p text:style-name="P599">5. Iš sovietinių laikų paveldėtas geografiškai išplėtotas sporto bazių tinklas.</text:p>
            <text:p text:style-name="P600"><text:span text:style-name="T601">6. Didėjantis bendras sporto klubų skaičius.</text:span></text:p>
            <text:p text:style-name="P602"><text:span text:style-name="T603">7. Fizinis ugdymas integruotas į formaliojo švietimo pro</text:span><text:span text:style-name="T604">gramas; Lietuvos švietimo sistemoje kūno kultūros pamokos yra privalomos.</text:span></text:p>
            <text:p text:style-name="P605">8. Savivaldybių institucijos vykdo bendrojo lavinimo mokyklų atnaujinimo projektus.</text:p>
            <text:p text:style-name="P606"><text:span text:style-name="T607">9. Veikianti sporto infrastruktūra prie švietimo ir kitų įstaigų</text:span><text:span text:style-name="T608">.</text:span></text:p>
            <text:p text:style-name="P609"><text:span text:style-name="T610">10. Veikianti specializuota aukš</text:span><text:span text:style-name="T611">tojo universitetinio mokslo institucija, rengianti sporto specialistus (Lietuvos kūno kultūros akademija). Veikianti sporto specialistų tobulinimosi ir valstybinė sporto veiklos<text:s/></text:span><text:span text:style-name="T612">leidimų išdavimo sistema.</text:span></text:p>
            <text:p text:style-name="P613"><text:span text:style-name="T614">11. Gerėjantis visuomenės požiūris į sportą ir sport</text:span><text:span text:style-name="T615">avimą.</text:span></text:p>
            <text:p text:style-name="P616"><text:span text:style-name="T617">12. Veikianti nacionalinė sporto statistikos sistema, leidžiamas sporto statistikos metraštis.</text:span></text:p>
            <text:p text:style-name="P618"><text:span text:style-name="T619">13. Valstybinėse sveikatos apsaugos strategijose nustatyti sveikos gyvensenos prioritetai.</text:span></text:p>
          </table:table-cell>
          <table:table-cell table:style-name="TableCell620">
            <text:p text:style-name="P621"><text:span text:style-name="T622">1. Mažas organizuotai sportuojančių gyventojų skaičius. Mažėjan</text:span><text:span text:style-name="T623">tis sporto mokyklų lankytojų skaičius.</text:span></text:p>
            <text:p text:style-name="P624"><text:span text:style-name="T625">2. Menkas institucijų bendradarbiavimas ir nedideli Kūno kultūros ir sporto departamento įgaliojimai koordinuoti tokį bendradarbiavimą.</text:span></text:p>
            <text:p text:style-name="P626"><text:span text:style-name="T627">3. Sporto veikloje, ypač sporto bazių plėtros srityje, dominuoja viešojo sektoria</text:span><text:span text:style-name="T628">us institucijos. Neskatinamos privačios investicijos į sporto infrastruktūros plėtros programas ir projektus, nenustatyti viešojo ir privataus sektorių bendradarbiavimo sporto srityje principai.</text:span></text:p>
            <text:p text:style-name="P629"><text:span text:style-name="T630">4. Lietuvos sportininkams nesudarytos lygios galimybės varžyt</text:span><text:span text:style-name="T631">is su užsienio šalių sportininkais. Neparengta strateginių sporto šakų plėtros programa.</text:span></text:p>
            <text:p text:style-name="P632"><text:span text:style-name="T633">5. Panaikinti sporto internatai, neįsteigti sporto šakų didelio meistriškumo sportininkų rengimo centrai, neparengta didelio meistriškumo sportininkų rengimo sistema n</text:span><text:span text:style-name="T634">eleidžia talentingam jaunimui atskleisti savo galimybių, o nesėkmingas atstovavimas tarptautinėse sporto varžybose menkina tarptautinį šalies prestižą.</text:span></text:p>
            <text:p text:style-name="P635">6. Sporto infrastruktūra neatnaujinama, didėja jos nusidėvėjimas, dėl privatizacijos nuolat mažėja<text:s/>sporto bazių; valstybė ir savivaldybių institucijos beveik neinvestuoja į naujus sporto objektus; nėra šiuolaikinių sporto bazių didelio meistriškumo sportininkams rengti.</text:p>
            <text:p text:style-name="P636"><text:span text:style-name="T637">7. Gyvenvietėse mažai statoma nedidelių investicijų reikalaujančių sporto aikštynų,<text:s/></text:span><text:span text:style-name="T638">sporto žaidimų salių, plaukimo baseinų, futbolo aikščių, ir tai neleidžia švietimo institucijoms ir įstaigoms tinkamai organizuoti privalomo jaunuomenės fizinio ugdymo, o savivaldos institucijoms ir įstaigoms – siekti kokybiško gyventojų fizinio aktyvumo t</text:span><text:span text:style-name="T639">ikslų.</text:span></text:p>
            <text:p text:style-name="P640"><text:span text:style-name="T641">8. Sporto ir rekreacinių įrenginių stygius, patrauklių, šiuolaikiškų fizinio aktyvumo įrenginių stoka rekreacinėse zonose, darbo vietose ir švietimo įstaigose.</text:span></text:p>
            <text:p text:style-name="P642">9. Dažnai sporto klubai yra tik dar viena veikiančių viešųjų institucijų (sporto mokymo įstaigų ir pan.) formalios veiklos forma. Potenciali sporto klubų bendruomeninė (socialinė) funkcija yra silpna ir valstybės neremiama; menkas sporto infrastruktūros prieinamumas klubinei veiklai.</text:p>
            <text:p text:style-name="P643"><text:span text:style-name="T644">10. Nepakankamai kontroliuojama privačių sporto centrų pasla</text:span><text:span text:style-name="T645">ugų kokybė</text:span><text:span text:style-name="T646">.</text:span></text:p>
            <text:p text:style-name="P647"><text:span text:style-name="T648">11. Neformaliojo švietimo sistema menkai taikoma sporto ugdymui (neįdiegtas neformaliojo vaikų švietimo krepšelis, nėra galimybių ugdymui panaudoti sporto klubų paslaugas); mokyklų sporto infrastruktūra atnaujinama lėtai. Valstybinės švietimo<text:s/></text:span><text:span text:style-name="T649">strategijos 2003–2012 metų nuostatose nekalbama apie sveiko, tvirto Lietuvos gyventojo ugdymą</text:span><text:span text:style-name="T650">.</text:span></text:p>
            <text:p text:style-name="P651"><text:span text:style-name="T652">12. Parengtų sporto specialistų skaičius neatitinka realių poreikių; nerengiami sporto medicinos specialistai ir masažuotojai. Neparengta vyriausybinių ir nevyri</text:span><text:span text:style-name="T653">ausybinių organizacijų bei skirtingų žinybų bendradarbiavimo<text:s/></text:span><text:span text:style-name="T654">teikiant sporto veiklos leidimus</text:span><text:span text:style-name="T655"><text:s/>sistema</text:span><text:span text:style-name="T656">.</text:span><text:span text:style-name="T657"><text:s/></text:span><text:span text:style-name="T658">Nevienoda skirtingose žinybose tą pačią veiklą atliekančių sporto specialistų darbo apmokėjimo tvarka.</text:span></text:p>
            <text:p text:style-name="P659"><text:span text:style-name="T660">13. Menkos valstybės investicijos į sveikos gyvens</text:span><text:span text:style-name="T661">enos propagavimą. Šioje srityje Lietuvos nacionalinis radijas ir televizija neatlieka visuomeninio transliuotojo funkcijų. Smukęs sporto sektoriaus prestižas.</text:span></text:p>
            <text:p text:style-name="P662"><text:span text:style-name="T663">14. Sporto rodikliai nesiejami su valstybės finansuojamais prioritetais. Nepanaudojamas Lietuvos<text:s/></text:span><text:span text:style-name="T664">sporto mokslo potencialas, neatliekama mokslo pagrindais grindžiama sporto veiklos stebėsena. Blogi visuomenės sveikatos rodikliai.</text:span></text:p>
            <text:p text:style-name="P665">15. Dėl prastos sporto infrastruktūros ir dėl programų turinio nesudaromos minimalios fizinio aktyvumo galimybės vaikams ikimokyklinio ugdymo įstaigose, mokiniams bendrojo lavinimo mokyklose, studentams universitetuose, silpninama gyventojų fizinė, psichinė, intelektinė, dvasinė, socialinė darna, taip pat nesukurtos sąlygos jų individualiems sportiniams gebėjimams atskleisti. Sudarytos prielaidos blogėti suaugusių gyventojų sveikatai (kaulų traumoms ir jų retėjimui), darbinei veiklai ir gyvenimo kokybei.</text:p>
            <text:p text:style-name="P666"><text:span text:style-name="T667">16. Bendrojo lavinimo mokyklose kūno kultūra nėra laikoma lygiaverčiu dalyku tarp kitų bendrojo lavinimo dalykų</text:span><text:span text:style-name="T668">.</text:span></text:p>
            <text:p text:style-name="P669"><text:span text:style-name="T670">17. Neišnaudo</text:span><text:span text:style-name="T671">tas sporto sektoriaus potencialas sveikai gyvensenai plėtoti, gyventojai nepakankamai informuojami apie fizinio aktyvumo naudą sveikatai, todėl didžiausia valstybės biudžeto asignavimų dalis tenka ligoms gydyti ir vaistams kompensuoti.</text:span></text:p>
          </table:table-cell>
        </table:table-row>
        <table:table-row table:style-name="TableRow672">
          <table:table-cell table:style-name="TableCell673">
            <text:p text:style-name="P674"><text:span text:style-name="T675">Galimybės</text:span></text:p>
          </table:table-cell>
          <table:table-cell table:style-name="TableCell676">
            <text:p text:style-name="P677"><text:span text:style-name="T678">Grėsmės</text:span></text:p>
          </table:table-cell>
        </table:table-row>
        <table:table-row table:style-name="TableRow679">
          <table:table-cell table:style-name="TableCell680">
            <text:p text:style-name="P681"><text:span text:style-name="T682">1. Atnaujinta ir išplėtota sporto infrastruktūra užtikrins didesnės gyventojų dalies fizinį aktyvumą, sveiką gyvenseną, gerins gyvenimo kokybę, mažins sergamumą, antsvorio turinčių ir nutukusių gyventojų skaičių. Nemokamų ir šiuolaikiškų fizinio aktyvumo į</text:span><text:span text:style-name="T683">renginių plėtra mažins socialinę atskirtį ir didins jaunimo užimtumą, jaunimas bus skatinamas gyventi be žalingų įpročių ir nedaryti teisės pažeidimų, mažės nusikalstamumas.</text:span></text:p>
            <text:p text:style-name="P684"><text:span text:style-name="T685">2. Didėjanti privataus verslo investicijų dalis į sporto sektorių. Lėšų sutelkimas</text:span><text:span text:style-name="T686"><text:s/>užtikrins sporto infrastruktūros ir sporto projektų plėtrą.</text:span></text:p>
            <text:p text:style-name="P687"><text:span text:style-name="T688">3. Sėkminga savivaldybių visuomenės sveikatos biurų veikla.</text:span></text:p>
            <text:p text:style-name="P689"><text:span text:style-name="T690">4. Tarptautinės rekomendacijos plėtoti Sporto visiems programą Europos Sąjungos valstybėse narėse ir gerosios patirties pavyzdžiai.</text:span></text:p>
            <text:p text:style-name="P691">5.<text:s/>Europos Sąjungos struktūriniai fondai gali būti naudojami nacionalinės ir regioninės svarbos sporto infrastruktūros objektų statybai finansuoti.</text:p>
            <text:p text:style-name="P692"><text:span text:style-name="T693">6. Valstybės ir savivaldybių institucijos ir įstaigos remia bendruomenių veiklos centrų plėtrą.</text:span></text:p>
            <text:p text:style-name="P694"><text:span text:style-name="T695">7. Rengiamos ir</text:span><text:span text:style-name="T696"><text:s/>tobulinamos valstybinės strategijos ir ilgalaikės programos, susijusios su sporto plėtros siekiniu. Įgyvendinamos su sporto plėtra susijusios visuomenės sanglaudos stiprinimo tarpinstitucinės programos (vaikų ir jaunimo socializacijos, neįgaliųjų integrac</text:span><text:span text:style-name="T697">ijos ir kitos).</text:span></text:p>
          </table:table-cell>
          <table:table-cell table:style-name="TableCell698">
            <text:p text:style-name="P699"><text:span text:style-name="T700">1. Valstybė nesiekia sudaryti patrauklių sąlygų privačiam verslui investuoti į sporto plėtrą.</text:span></text:p>
            <text:p text:style-name="P701">2. Didėjanti emigracija į Europos Sąjungos valstybes nares, didėjantis sporto specialistų trūkumas ir nelanksti jų darbo apmokėjimo sistema, trukdanti išlaikyti aukštos kvalifikacijos sporto specialistus Lietuvoje; kompetentingų specialistų trūkumas ir jų emigracija iš šalies ar perėjimas į kitus šalies ūkio sektorius.</text:p>
            <text:p text:style-name="P702"><text:span text:style-name="T703">3. Skiriamos minimalios savivaldybių biudžetų lėšos sporto objektų atnaujinimui,<text:s/></text:span><text:span text:style-name="T704">priežiūrai ir statybai finansuoti.</text:span></text:p>
            <text:p text:style-name="P705">4. Sporto infrastruktūros plėtra neintegruota į savivaldybių institucijų programas, planingai neplėtojama gyvenamosios aplinkos vietos sporto infrastruktūra.</text:p>
            <text:p text:style-name="P706"><text:span text:style-name="T707">5. Miestų žaliųjų plotų nykimas dėl motorinių transporto priemo</text:span><text:span text:style-name="T708">nių saugojimo vietų stokos ir jų užstatymo nerekreacinės paskirties objektais</text:span><text:span text:style-name="T709">.</text:span></text:p>
            <text:p text:style-name="P710">6. Sporto veikla nepripažįstama reikšminga priemone bendruomenių gyvybingumui stiprinti.</text:p>
            <text:p text:style-name="P711">7. Sveikos gyvensenos, darbingumo, laisvalaikio užimtumo, visuomenės dezintegracijos prevencijos siekiniai valstybės strategijose ir programose lieka deklaratyvūs, realiai menkai remiami iš valstybės finansuojamų specialiųjų ir tarpinstitucinių programų. Dėl menko tarpinstitucinių programų finansavimo lieka neišnaudotas sporto sektoriaus potencialas visuomenės dezintegracijos prevencijai, laisvalaikio užimtumui, sveikatai ir darbingumui stiprinti.</text:p>
          </table:table-cell>
        </table:table-row>
      </table:table>
      <text:p text:style-name="P712"/>
      <text:p text:style-name="P713"><text:span text:style-name="T714">Strateginės išvados:</text:span></text:p>
      <text:p text:style-name="P715">1. Sporto plėtra nepripažinta kaip esminis valstybės prioritetas, skirtas gyventojų sveikai gyvensenai ugdyti, gyvenimo<text:s/>kokybei gerinti, sveikatai ir visuomenės sanglaudai stiprinti. Sporto socialinė funkcija nepripažįstama itin reikšmingu visuomenės raidos veiksniu ir jam paliekamas tik sporto laimėjimų – tarptautinio šalies įvaizdžio, tautinės ir pilietinės savimonės stiprinimo – vaidmuo (kuris yra labai svarbus, bet nepakankamas).<text:span text:style-name="T716"><text:s/></text:span></text:p>
      <text:p text:style-name="P717">2. Valstybės institucijos ir įstaigos (Kūno kultūros ir sporto departamentas, savivaldybių institucijos ir joms pavaldžios įmonės) negali iš esmės pakeisti susidariusios padėties be<text:s/>privataus verslo pagalbos. Norint padaryti esminį šuolį ir pasivyti kaimynines šalis, reikia kuo greičiau parengti ir įgyvendinti viešojo ir privataus sektorių bendradarbiavimo modelio ir privačios iniciatyvos skatinimo priemonių planą, siekiant įgyvendinti šioje strategijoje iškeltus uždavinius.</text:p>
      <text:p text:style-name="P718">3. Sportas nepelnytai izoliuojamas kaip atskiras, nedidelis viešojo administravimo sektorius, nors iš tiesų ši sritis yra visuotinė, t. y. tarpžinybinė, sudaro svarbią savivaldybių institucijų funkciją, todėl į<text:s/>ją turi būti plačiai įtrauktos nevyriausybinės organizacijos ir privataus verslo iniciatyvos. Vyriausybės įgaliotai institucijai priskirtos funkcijos yra nepakankamos sporto plėtrai koordinuoti. Sporto finansavimas nesiejamas su jo socialinės funkcijos įgyvendinimu.</text:p>
      <text:p text:style-name="P719">4. Nelanksti ir nepakankama (neatitinkanti tikrųjų plėtros poreikių) sporto specialistų rengimo, jų tobulinimosi ir<text:s/><text:span text:style-name="T720">sporto veiklos leidimų sistema.</text:span><text:span text:style-name="T721"><text:s/></text:span>Vyriausybės įgaliota institucija nelinkusi perduoti nevyriausybinėms organizacijoms jokių<text:s/>savo funkcijų, susijusių su žmogiškųjų išteklių plėtra mėgėjų ir profesionaliojo sporto srityse.</text:p>
      <text:p text:style-name="P722">5. Sporto plėtra nesiejama su sistemingu sporto infrastruktūros objektų atnaujinimu ir statyba (tiek geografiškai, tiek pagal specializuotus plėtojamų sporto šakų poreikius). Beveik ignoruojamas sporto plėtros regioninis, savivaldybių lygmuo. Valstybė neinvestuoja ir į šalies sporto tarptautinį konkurencingumą, kiek tai susiję su fizinėmis sąlygomis didelio meistriškumo sportininkams rengti. Lietuvos sportininkams nesudarytos lygios galimybės varžytis su užsienio šalių sportininkais (dėl to didėja gabių Lietuvos sportininkų emigracijos tikimybė).<text:s/></text:p>
      <text:p text:style-name="P723">6. Nepanaudojamas šalies mokslo potencialas, nefinansuojamos sportininkų ugdymo programos, nevykdoma mokslu pagrįsta sporto strateginė plėtra ir veiksminga stebėsena.</text:p>
      <text:p text:style-name="P724"/>
      <text:p text:style-name="P725"><text:span text:style-name="T726">VI</text:span><text:span text:style-name="T727">.<text:s/></text:span><text:span text:style-name="T728">STRATEGINIS TIKSLAS IR SU JUO SUSIJĘ TIKSLAI</text:span></text:p>
      <text:p text:style-name="P729"/>
      <text:p text:style-name="P730">Šios strategijos vizija – tai sporto socialinės funkcijos (ir socialinio pagrindo) plėtra laisvosios rinkos ekonomikoje ir visuomenėje, kurioje aktyviai remiama privati iniciatyva.<text:s/></text:p>
      <text:p text:style-name="P731">Sporto socialinė funkcija apima gyventojų sveikatos ir sveikos gyvensenos, didesnio darbingumo, visuomenės sanglaudos, laisvalaikio užimtumo strateginius uždavinius (didysis sportas taip pat atlieka visuomenės tautinio ir pilietinio sąmoningumo ugdymo funkciją). Pagrindinis šios funkcijos rodiklis – sportuojančių gyventojų skaičius, įvairių visuomenės grupių įtraukimas į sporto veiklą. Toks įtraukimas padeda įveikti visuomenės susvetimėjimą, atkurti socialinius vietos bendruomenių ryšius nepriklausomai nuo gyventojų amžiaus, socialinės padėties, išsilavinimo, profesijos ir (arba) kitų socialinių skirtumų.<text:s/></text:p>
      <text:p text:style-name="P732">Taigi, remiantis šia vizija, strateginį sporto plėtros tikslą galima apibrėžti taip:<text:span text:style-name="T733"><text:s/></text:span>sudaryti sąlygas visų Lietuvos socialinių grupių įtraukimui į sporto veiklą, taip sprendžiant itin svarbius visuomenės sanglaudos, gyvenimo kokybės gerinimo, gyventojų sveikatos ir sveikos gyvensenos, didesnio darbingumo, laisvalaikio užimtumo uždavinius ir kartu sukuriant socialinį pagrindą didelio meistriškumo sportininkų rengimo sistemai.</text:p>
      <text:p text:style-name="P734">Atsižvelgiant į tautinį charakterį, Lietuvoje motyvaciją fiziniam aktyvumui, sportavimui lengviausia būtų kurti sistemingai organizuojant įvairias viešas sporto varžybas (bendruomenėse ir platesniu mastu), taip pat kuriant palankią aplinką organizuotam ir savarankiškam sportavimui. Tikimasi, kad investicijos į sporto socialinės funkcijos plėtrą dėl šios veiklos prevencinių ypatybių sumažintų valstybės išlaidas sveikatos apsaugai ir viešajai tvarkai, nusikalstamumo ir kitų socialinių problemų padarinių šalinimui, gerintų gyvenimo kokybę, skatintų garbingos konkurencijos (varžymosi ir bendradarbiavimo) tradicijas visuomenėje. Be to, tokios investicijos, palyginti su jų efektu, būtų gana nedidelės<text:s/>dėl dar neišblėsusios tautos sportinės dvasios, noro ir iniciatyvos sportuoti.</text:p>
      <text:p text:style-name="P735">Atsižvelgiant į pateiktas išvadas, Strategijoje nustatomos tokios prioritetinės sporto plėtros Lietuvoje kryptys (susijusios su Strategijoje apibrėžtu pagrindiniu sporto socialinės funkcijos plėtros tikslu):</text:p>
      <text:p text:style-name="P736"><text:span text:style-name="T737">1</text:span><text:span text:style-name="T738">. Sporto vaidmens visuomenėje didinimas (suvokimo, kad sveika gyvensena, sportavimas yra neatsiejami nuo gyvenimo kokybės, skatinimas ir sporto prestižo, jo bendruomeninės funkcijos stiprinimas).</text:span></text:p>
      <text:p text:style-name="P739">2. Teisinė ir administracinė pertvarka horizontaliam sporto reglamentavimui užtikrinti (kad sporto plėtra būtų siekiama didesnės visuomenės sanglaudos ir gyvenimo kokybės gerinimo, o sporto finansavimo politikoje būtų atsižvelgiama į jo ugdomųjų ir kitų įvairiapusių socialinių<text:s/>funkcijų įgyvendinimą nepriklausomai nuo sporto veiklos subjekto nuosavybės formos ir (arba) jo institucinės priklausomybės).</text:p>
      <text:p text:style-name="P740">3. Žmogiškųjų išteklių plėtra didėjančiam socialiniam sporto vaidmeniui užtikrinti (decentralizuotas sporto organizatorių rengimas, planingas kitų sporto specialistų rengimas mėgėjų ir profesionaliajam sportui; savivaldybių institucijose ir įstaigose bei valstybės institucijose dirbančių sporto specialistų įtraukimas į Nacionalinės sporto visiems plėtros programos įgyvendinimą).<text:s/></text:p>
      <text:p text:style-name="P741">4. Bazinės sporto infrastruktūros mėgėjams ir didelio meistriškumo sportininkams plėtra (teritorinio planavimo derinimas su sporto veiklos poreikiais, švietimo įstaigų sporto infrastruktūros atnaujinimas, valstybės ir savivaldybių institucijų prioritetų dėl investicinių sporto srities projektų nustatymas ir palankių sąlygų infrastruktūrai kurti ir sporto paslaugoms teikti).</text:p>
      <text:p text:style-name="P742"><text:span text:style-name="T743">5</text:span><text:span text:style-name="T744">.<text:s/></text:span><text:span text:style-name="T745">Valstybinės sporto institucijos galių ir kompetencijos didinimas sporto plėtrai užtikrinti, jos statuso stiprinimas valstyb</text:span><text:span text:style-name="T746">ės valdymo sistemoje (valstybės sporto politikai formuoti, organizuoti, koordinuoti ir jos įgyvendinimui kontroliuoti steigiama Sporto ministerija).<text:s/></text:span></text:p>
      <text:p text:style-name="P747"/>
      <text:p text:style-name="P748"><text:span text:style-name="T749">VII</text:span><text:span text:style-name="T750">.<text:s/></text:span><text:span text:style-name="T751">STRATEGIJOS PAGRINDINĖS GAIRĖS (TIKSLAI, UŽDAVINIAI, PRIEMONĖS (VEIKSMAI), JŲ REZULTATAI IR VE</text:span><text:span text:style-name="T752">RTINIMO KRITERIJAI)</text:span></text:p>
      <text:p text:style-name="P753"/>
      <text:p text:style-name="P754"><text:span text:style-name="T755">1 tikslas. Sistemingai didinti visuomenės suvokimą, kad fizinis aktyvumas, sportavimas yra asmens darnos prielaida ir visuotinė vertybė</text:span></text:p>
      <text:p text:style-name="P756"/>
      <text:p text:style-name="P757">Lietuvos sporto IV kongrese (2005 m.) priimtoje Lietuvos Respublikos kūno kultūros ir sporto strategijoje 2005–2015 metams konstatuojama, kad sporto sektoriaus ir apskritai sporto prestižas yra smukęs ir toliau smunka, tačiau valstybė nesiėmė jokių politinių priemonių tokiai padėčiai pakeisti.<text:s/></text:p>
      <text:p text:style-name="P758">Tik po dvejų metų, 2007 m., grupė sportininkų ir nusipelniusių trenerių kreipėsi į Respublikos Prezidentą, Lietuvos Respublikos Seimą (toliau – Seimas), Vyriausybę ir Lietuvos sporto institucijų vadovus dėl sporto sektoriuje susidariusios padėties, didelio meistriškumo sportininkų rengimo problemų. Seimas ėmėsi iniciatyvos ir priėmė sprendimą surengti konferenciją „Valstybės sporto politika: problemos ir jų sprendimo būdai“ ir aptarti iškilusias problemas. Konferencijos dalyviai konstatavo, kad Lietuvoje nėra parengtų modernios, aiškiais principais ir teisinėmis normomis grindžiamos sporto politikos gairių. Remiantis šios konferencijos rezoliucija, priimtas Seimo 2007 m. gegužės 10 d. nutarimas Nr. X-1118, kuriame pasiūlyta Vyriausybei parengti 2008–2020 metų valstybės kūno kultūros ir sporto strategiją ir pateikti ją tvirtinti Seimui.</text:p>
      <text:p text:style-name="P759">Taigi šioje strategijoje siūlomi uždaviniai ir priemonės apima ne tik apskritai sporto ar sporto sektoriaus prestižo didinimą, bet ypač<text:s/>jo socialinės vertės, jo socialinės funkcijos plėtros naudos ir ryšio su gyvenimo kokybe suvokimo didinimą. Toks suvokimas negali būti vien abstraktus – jis turi reikštis realiu, viešu valstybės apsisprendimu skatinti sporto plėtrą, stiprinti jo socialinį<text:s/>pagrindą (paskirtį ir prieinamumą visiems), suderinti savo politiką šioje srityje ne tik vertikaliai, bet ir horizontaliai – pasitelkiant šiam tikslui visą švietimo sistemą, plečiant tarpinstitucines programas prioritetiškai plėtojant tarptautinį bendradarbiavimą, panaudojant Europos Sąjungos struktūrinių fondų lėšas, taip pat tobulinant viešojo administravimo gebėjimus ir tvarką. Visų šių pokyčių tikslas – ne tiek sportininkams ar sporto specialistams, bet pačiai visuomenei reikalinga sporto plėtra. Šios strategijos tikslas – spręsti ne tiek paties sporto, kiek visuomenės problemas, nes sportas, kaip visuomenės reiškinys, gali padėti įgyvendinti šį tikslą. Valstybė privalo įvairiais būdais skatinti ir remti pačių žmonių sporto sąjūdį, sudaryti sąlygas sporto paslaugų verslo iniciatyvoms. Taigi sporto prestižo ir visuomenės suvokimo didinimo priemonės padėtų pakeisti iki šiol buvusią padėtį, kai valstybė formulavo sporto plėtros strateginį tikslą, o realiai tokios plėtros nebuvo ir negalėjo būti.<text:s/></text:p>
      <text:p text:style-name="P760"/>
      <text:p text:style-name="P761"><text:span text:style-name="T762">Uždaviniai:<text:s/></text:span></text:p>
      <text:p text:style-name="P763">1.1. Sukurti ir tobulinti sveikos gyvensenos, fizinio aktyvumo propagavimo (socialinės reklamos sklaidos) per visuomenės informavimo priemones sistemą.</text:p>
      <text:p text:style-name="P764"><text:span text:style-name="T765">1.2</text:span><text:span text:style-name="T766">. Parengti ir įgyvendinti sveikos gyvensenos, fizinio aktyvumo skatinimo program</text:span><text:span text:style-name="T767">ą formaliojo ir neformaliojo švietimo sistemoje, atsižvelgiant į įvairias amžiaus grupes (vaikų, paauglių, jaunimo ir suaugusiųjų), taip pat – neformaliojo švietimo (ikimokyklinio amžiaus, popamokinio ugdymo ir mokymosi visą gyvenimą) aplinkoje.</text:span></text:p>
      <text:p text:style-name="P768">1.3. Sudaryti sąlygas reikšmingai padidinti sporto prestižą visuomenėje ir valstybės bei savivaldybių institucijose ir įstaigose.</text:p>
      <text:p text:style-name="P769">1.4. Kurti ir tobulinti tarptautinio bendradarbiavimo sistemą, kuri užtikrintų tinkamas socialines sąlygas sveikos gyvensenos plėtrai Europos Sąjungos ir pasaulio mastu.</text:p>
      <text:p text:style-name="P770">1.5. Pasiekti, kad 2020 m. ne mažiau kaip 210 000 šalies gyventojų organizuotai lankytų miestų ir rajonų sporto klubus, viešąsias sporto įstaigas ir įmones, sportininkų ugdymo įstaigas.</text:p>
      <text:p text:style-name="P771"/>
      <text:p text:style-name="P772"><text:span text:style-name="T773">Priemonės, veiksmų<text:s/></text:span><text:span text:style-name="T774">kryptys:</text:span></text:p>
      <text:p text:style-name="P775"><text:span text:style-name="T776">1.1</text:span><text:span text:style-name="T777"><text:s/>uždavinys. Sukurti ir tobulinti sveikos gyvensenos, fizinio aktyvumo propagavimo (socialinės reklamos sklaidos) per visuomenės informavimo priemones sistemą:</text:span></text:p>
      <text:p text:style-name="P778"><text:span text:style-name="T779">1.1.1</text:span><text:span text:style-name="T780">.</text:span><text:s/>Valstybės finansuojamos sveikos gyvensenos per sportą socialinės reklamos kampanijų planavimas ir įgyvendinimas kartu su Sveikatos apsaugos ministerija (vertinimo kriterijus: bendra tokios socialinės reklamos auditorija kiekvienais metais).</text:p>
      <text:p text:style-name="P781"><text:span text:style-name="T782">1.1.2</text:span>. Sisteminga mėgėjų sporto renginių ir sporto plėtros procesų viešinimo programa, skiriant tam lėšų iš Sporto rėmimo fondo biudžeto (vertinimo kriterijus: viešinimo programai skirta asignavimų dalis pagal Sporto rėmimo fondo programą).</text:p>
      <text:p text:style-name="P783"><text:span text:style-name="T784">1.1.3</text:span><text:span text:style-name="T785">.</text:span><text:s/>Integracija į Lietuvos nacionalinio radijo ir televizijos (visuomeninio transliuotojo)<text:s/>strategiją, konkrečiai numatant, kad sportui ir sveikai gyvensenai propaguoti skirtos laidos sudarytų ne mažiau kaip vidutiniškai 4 valandas eterio laiko per parą ir proporcingai įvairiose laiko zonose (vertinimo kriterijus: sportui ir sveikai gyvensenai propaguoti skirtų laidų procentinė dalis Lietuvos televizijos programoje ir Lietuvos radijo programoje).</text:p>
      <text:p text:style-name="P786"><text:span text:style-name="T787">1.1.4</text:span><text:span text:style-name="T788">.</text:span><text:s/>Sporto žurnalistikos ir visuomenės informavimo priemonių plėtros skatinimas, koreguojant žurnalistų studijų programas, nustatant radijo ir televizijos strateginės plėtros prioritetus (vertinimo kriterijus: parengtų sporto žurnalistų skaičius kiekvienais metais; specializuotų sportui skirtų visuomenės informavimo priemonių skaičius; sporto laidos komercinio radijo ir televizijos programose – tokių laidų trukmė vidutiniškai per savaitę).</text:p>
      <text:p text:style-name="P789"/>
      <text:p text:style-name="P790"><text:span text:style-name="T791">1.2</text:span><text:span text:style-name="T792"><text:s/>uždavinys. Parengti ir įgyvendinti sveikos gyvensenos, fizinio aktyvumo skatinimo programą formaliojo ir neformaliojo švietimo sistemoje:</text:span></text:p>
      <text:p text:style-name="P793"><text:span text:style-name="T794">1.2.1</text:span><text:span text:style-name="T795">.</text:span><text:s/>Integracija į ikimokyklinio ugdymo programas (vertinimo<text:s/>kriterijus: ikimokyklinio ugdymo įstaigų, kuriose įgyvendinamos kūno kultūros programos pagal Švietimo ir mokslo ministerijos ir Kūno kultūros ir sporto departamento reikalavimus, skaičius ir procentinė dalis).<text:s/></text:p>
      <text:p text:style-name="P796"><text:span text:style-name="T797">1.2.2</text:span><text:span text:style-name="T798">.</text:span><text:s/>Integracija į švietimo bendrojo<text:s/>lavinimo programas (vaikų, paauglių ir jaunimo grupėse) (vertinimo kriterijai: švietimo įstaigų, kuriose įgyvendinamos fizinio ugdymo programos pagal privalomų ne mažiau kaip 3 valandų per savaitę kūno kultūros pamokų sistemą, skaičius; švietimo įstaigų, kuriose įgyvendinamos fizinio aktyvumo skatinimo programos, derinant formaliojo ir neformaliojo ugdymo priemones, skaičius).</text:p>
      <text:p text:style-name="P799">1.2.3. Integracija į sportininkų ugdymo įstaigų programas (vertinimo kriterijus: sportininkų ugdymo įstaigų, kuriose įgyvendinamos sveikos gyvensenos programos, skaičius).</text:p>
      <text:p text:style-name="P800">1.2.4. Integracija į bendrojo lavinimo mokyklų (būreliai, sekcijos, mokyklų sporto klubai) neformaliojo sportininkų ugdymo programas (vertinimo kriterijus: būrelių, sekcijų, klubų, kuriuose įgyvendinamos sveikos gyvensenos programos, skaičius).<text:s/></text:p>
      <text:p text:style-name="P801"><text:span text:style-name="T802">1.2.5</text:span><text:span text:style-name="T803">.</text:span><text:span text:style-name="T804"><text:s/></text:span>Integracija į profesinio mokymo ir aukštojo mokslo specialistų rengimo programas (ypač akademinio jaunimo fizinio ugdymo) (vertinimo kriterijus: akademinių įstaigų, kuriose įgyvendinamos Švietimo ir mokslo ministerijos ir Kūno kultūros ir sporto departamento patvirtintos fizinio ugdymo ir fizinio aktyvumo skatinimo programos, skaičius).</text:p>
      <text:p text:style-name="P805"><text:span text:style-name="T806">1.2.6</text:span><text:span text:style-name="T807">.</text:span><text:s/>Integracija į valstybės plėtojamo suaugusiųjų švietimo (mokymosi visą gyvenimą) aplinką (vertinimo kriterijus: nuotolinio ir tęstinio mokymo kursų, skirtų fiziniam aktyvumui ir sportiškumui skatinti, skaičius).</text:p>
      <text:p text:style-name="P808"/>
      <text:p text:style-name="P809"><text:span text:style-name="T810">1.3</text:span><text:span text:style-name="T811"><text:s/>uždavinys. Sudaryti sąlygas reikšmingai padidinti<text:s/></text:span><text:span text:style-name="T812">sporto<text:s/></text:span><text:span text:style-name="T813">prestižą visuomenėje ir valstybės bei savivaldybių institucijose ir įstaigose:</text:span></text:p>
      <text:p text:style-name="P814"><text:span text:style-name="T815">1.3.1</text:span><text:span text:style-name="T816">.</text:span><text:s/>Nacionalinės sporto visiems sąjūdžio skatinimo sistemos<text:s/>sukūrimas ir įgyvendinimas (vertinimo kriterijus: bendras paskatintų sporto visiems sąjūdžio organizatorių skaičius, taip pat – atskirose valdymo srityse, savivaldybėse, švietimo įstaigose, nevyriausybinėse organizacijose; renginių, skirtų sporto visiems<text:s/>sąjūdžio organizatorių skatinimui, metinis grafikas).<text:s/></text:p>
      <text:p text:style-name="P817"><text:span text:style-name="T818">1.3.2</text:span><text:span text:style-name="T819">.</text:span><text:s/>Valstybės ir savivaldybių prizų fondų įsteigimas institucijų ir asmenų, pasiekusių geriausių rezultatų organizuojant sporto visiems sąjūdį, kasmečiam pagerbimui (vertinimo kriterijai: Vyriausybės įsteigtų metinių nominacijų sporto visiems sąjūdžiui nusipelniusioms institucijoms, pareigūnams, savivaldybių institucijoms, švietimo įstaigoms, nevyriausybinėms organizacijoms, verslo ir žiniasklaidos atstovams pagerbti, skaičius).</text:p>
      <text:p text:style-name="P820">1.3.3. Didinti šalies bendrojo lavinimo mokyklose kūno kultūros pamokų svarbą, siekti, kad kūno kultūros dalykas būtų prilygintas kitiems dalykams ir vertinamas pažymiu (vertinimo kriterijus: pamokos vertinamos pažymiu).<text:s/></text:p>
      <text:p text:style-name="P821"><text:span text:style-name="T822">1.3.4</text:span><text:span text:style-name="T823">.</text:span><text:s/>Sporto viešojo administravimo kokybės gerinimas ir sporto kompetencijos ugdymas kituose viešo administravimo sektoriuose (vertinimo kriterijus: valstybės tarnautojų, dalyvaujančių administracinių gebėjimų stiprinimo programose, skirtose sportui, skaičius kiekvienais metais).</text:p>
      <text:p text:style-name="P824"/>
      <text:p text:style-name="P825"><text:span text:style-name="T826">1.4</text:span><text:span text:style-name="T827"><text:s/>uždavinys. Kurti ir tobulinti tarptautinio bendradarbiavimo sistemą, kuri užtikrintų tinkamas socialines sąlygas<text:s/></text:span><text:span text:style-name="T828">sveikos gyvensenos</text:span><text:span text:style-name="T829"><text:s/>plėtrai Europos Sąjungos ir pasaulio mastu:</text:span></text:p>
      <text:p text:style-name="P830"><text:span text:style-name="T831">1.4.1</text:span><text:span text:style-name="T832">.</text:span><text:span text:style-name="T833"><text:s/></text:span>Vyriausybės įgaliotos institucijos ir nevyriausybinių organizacijų dalyvavimas tarptautinėse ir (arba) tarptautiniu mastu remiamose fizinio aktyvumo, sveikos gyvensenos programose (vertinimo kriterijus: tarptautinių programų, skirtų fizinio aktyvumo ir sveikos gyvensenos plėtrai, kuriose dalyvauja Lietuva, skaičius).<text:s/></text:p>
      <text:p text:style-name="P834"><text:span text:style-name="T835">1.4.</text:span><text:span text:style-name="T836">2</text:span>. Vyriausybės įgaliotos institucijos ir nevyriausybinių organizacijų dalyvavimas tarptautinėse politinėse iniciatyvose, susijusiose su sporto plėtra, ir jų skatinimas (vertinimo kriterijai: sportui skirtų tarptautinių iniciatyvų, kuriose dalyvauja Lietuva, skaičius; iniciatyvų, kurių atsiradimą ir plėtrą paskatino Lietuva, skaičius; sporto sričiai skirtų tarptautinių dokumentų, kuriuos rengiant ir sudarant dalyvavo Lietuva, skaičius).</text:p>
      <text:p text:style-name="P837"/>
      <text:p text:style-name="P838"><text:span text:style-name="T839">1.5</text:span><text:span text:style-name="T840"><text:s/>uždavinys. Pasiekti, kad 2020 m. ne mažiau kaip 210 000 šal</text:span><text:span text:style-name="T841">ies gyventojų organizuotai lankytų miestų ir rajonų sporto klubus, viešąsias sporto įstaigas ir įmones,</text:span><text:span text:style-name="T842"><text:s/>sportininkų ugdymo įstaigas</text:span><text:span text:style-name="T843">:</text:span></text:p>
      <text:p text:style-name="P844">1.5.1. 2020 m. ne mažiau kaip 57 gyventojams iš 1 000 turi būti sudarytos sąlygos kiekviename mieste ir rajone sportuoti<text:s/>organizuotai (vertinimo kriterijus: organizuotai sportuojančių gyventojų skaičius).</text:p>
      <text:p text:style-name="P845">1.5.2. Aktyviau plėtoti moterų ir merginų sportą (vertinimo kriterijus: sportuojančių moterų ir merginų skaičius).</text:p>
      <text:p text:style-name="P846">1.5.3. Didinti sportininkų ugdymo įstaigose<text:s/>(sporto mokyklose, sporto centruose) sportuojančio jaunimo skaičių (vertinimo kriterijus: sportininkų ugdymo įstaigose sportuojančio jaunimo skaičius).</text:p>
      <text:p text:style-name="P847"/>
      <table:table table:style-name="Table848">
        <table:table-columns>
          <table:table-column table:style-name="TableColumn849"/>
        </table:table-columns>
        <table:table-row table:style-name="TableRow850">
          <table:table-cell table:style-name="TableCell851">
            <text:p text:style-name="P852"><text:span text:style-name="T853">Rezultato kriterijai</text:span></text:p>
            <text:p text:style-name="P854"><text:span text:style-name="T855">Valstybės asignavimai socialinei reklamai, skirtai sveikai gyvensenai per sportą p</text:span><text:span text:style-name="T856">ropaguoti, 2015 m. pasieks 50 proc. visų valstybės asignavimų socialinei reklamai.</text:span></text:p>
            <text:p text:style-name="P857"><text:span text:style-name="T858">Valstybės asignavimai socialinei reklamai, skirtai sveikai gyvensenai propaguoti, 2020 m. pasieks 75 proc. visų valstybės asignavimų socialinei reklamai.</text:span></text:p>
            <text:p text:style-name="P859">Suaugusiųjų, dalyvaujančių Nacionalinės sporto visiems plėtros programos renginiuose, skaičius 2015 m. pasieks 300 000, o 2020 m. – 500 000.</text:p>
            <text:p text:style-name="P860"><text:span text:style-name="T861">Sociologinių tyrimų duomenimis, sporto sektorius 2020 m. Lietuvoje bus priskiriamas aukšto prestižo socialiniam sektoriui.</text:span></text:p>
            <text:p text:style-name="P862"><text:span text:style-name="T863">Teisė nuola</text:span><text:span text:style-name="T864">t sportuoti 2020 m. bus pripažįstama kaip visuotinė, valstybės užtikrinama viešojo gyvenimo norma (t. y. sudarytos sąlygos Lietuvoje diegti skandinavišką modelį).<text:s/></text:span></text:p>
            <text:p text:style-name="P865"><text:span text:style-name="T866">Bus padidėjęs tarptautinių institucijų ir programų, skirtų fiziniam aktyvumui didinti, veiks</text:span><text:span text:style-name="T867">mingumas ir Lietuvos tarptautinis vaidmuo šioje srityje.</text:span></text:p>
            <text:p text:style-name="P868"><text:span text:style-name="T869">Šalies gyventojų, organizuotai lankančių sporto klubus, viešąsias sporto įstaigas ir įmones, sporto mokymo įstaigas, skaičius; išaugęs sportuojančių moterų ir merginų skaičius: 2020 m. gyventojų, org</text:span><text:span text:style-name="T870">anizuotai lankančių sporto klubus, kitas sporto įstaigas, – 210 000, iš jų moterų ir merginų – 60 000.</text:span></text:p>
          </table:table-cell>
        </table:table-row>
      </table:table>
      <text:p text:style-name="P871"/>
      <text:p text:style-name="P872"><text:span text:style-name="T873">2 tikslas. Sukurti ir tobulinti horizontalią sporto viešojo administravimo struktūrą</text:span></text:p>
      <text:p text:style-name="P874"/>
      <text:p text:style-name="P875">Sukurti ir tobulinti horizontalią sporto viešojo<text:s/>administravimo struktūrą, apimančią daugelį valstybės valdymo sričių ir savivaldybių institucijas, kuri sudarytų sąlygas plėtoti bendradarbiavimą su nevyriausybinėmis sporto organizacijomis ir privačiu sporto veiklos sektoriumi.</text:p>
      <text:p text:style-name="P876"/>
      <text:p text:style-name="P877"><text:span text:style-name="T878">Uždaviniai:</text:span></text:p>
      <text:p text:style-name="P879">2.1. Sudaryti teisines ir ekonomines sąlygas universalių sporto klubų, kaip pirminių nacionalinės sporto sistemos subjektų, sparčiai plėtrai.</text:p>
      <text:p text:style-name="P880">2.2. Sukurti nevyriausybinių sporto organizacijų (federacijų, asociacijų, sąjungų, lygų, draugijų, komitetų ir kitų organizacijų) viešojo administravimo struktūrų kelių pakopų strateginio bendradarbiavimo sistemą.</text:p>
      <text:p text:style-name="P881">2.3. Plėsti savivaldybių institucijų bendradarbiavimą su Vyriausybės įgaliota institucija sporto srityje.</text:p>
      <text:p text:style-name="P882">2.4. Sukurti ir tobulinti viešųjų ir privačių<text:s/>investicijų tiesioginio skatinimo sistemą sporto srityje ir sudaryti jai palankias sąlygas.</text:p>
      <text:p text:style-name="P883">2.5. Sukurti, tobulinti ir plėtoti viešojo ir privataus sektorių bendradarbiavimo sporto srityje sistemą.</text:p>
      <text:p text:style-name="P884">2.6. Plėtoti visų valdymo sričių, susijusių su sporto socialine funkcija, institucijų bendradarbiavimą.</text:p>
      <text:p text:style-name="P885">2.7. Sukurti nuoseklaus sportininkų rengimo sistemą, pertvarkant sportininkų ugdymo įstaigų darbą.</text:p>
      <text:p text:style-name="P886">2.8. Skatinti sporto šakų plėtojimo ir varžybinės veiklos efektyvumą.</text:p>
      <text:p text:style-name="P887"/>
      <text:p text:style-name="P888"><text:span text:style-name="T889">Priemonės, veiksmų<text:s/></text:span><text:span text:style-name="T890">kryptys:</text:span></text:p>
      <text:p text:style-name="P891"><text:span text:style-name="T892">2.1</text:span><text:span text:style-name="T893"><text:s/>uždavinys. Sudaryti teisines ir ekonomines sąlygas universalių sporto klubų, kaip pirminių nacionalinės sporto sistemos subjektų, sparčiai plėtrai:</text:span></text:p>
      <text:p text:style-name="P894"><text:span text:style-name="T895">2.1.1</text:span><text:span text:style-name="T896">.</text:span><text:span text:style-name="T897"><text:s/></text:span>Sporto klubo teisinio statuso ir pagrindinio vaidmens sporto sistemoje įtvirtinimas Lietuvos Respublikos sporto įstatyme ir kituose teisės aktuose; universalių sporto klubų (mišrių pagal kultivuojamas sporto šakas ir pagal įvairius profesionaliojo ar mėgėjų sporto lygmenis) prioriteto įtvirtinimas teisės aktuose ir sporto finansavimo metodikose (vertinimo kriterijai: universalių sporto klubų skaičius ir procentinė dalis, palyginti su visais sporto klubais; sporto klubuose sportuojančių asmenų skaičius).</text:p>
      <text:p text:style-name="P898"><text:span text:style-name="T899">2.1.2</text:span><text:span text:style-name="T900">.</text:span><text:s/>Sporto klubų ir viešosios sporto infrastruktūros naudojimo (sporto bazių,<text:s/>sportininkų ugdymo įstaigų infrastruktūros) teisinių santykių apibrėžimas ir organizacinės sistemos sukūrimas ir įgyvendinimas (vertinimo kriterijus: per sociologinę apklausą apklaustų gyventojų, teigiančių, kad jų artimiausioje aplinkoje veikiantys sporto<text:s/>klubai sudaro reikiamas sąlygas mankštintis ir sportuoti, skaičius).</text:p>
      <text:p text:style-name="P901"><text:span text:style-name="T902">2.1.3</text:span><text:span text:style-name="T903">.</text:span><text:span text:style-name="T904"><text:s/></text:span>Valstybinės kompensavimo sistemos už sporto klubų atliekamas socialinės integracijos ir socialinių problemų prevencijos funkcijas sukūrimas ir plėtojimas (vertinimo kriterijus: moterų, vaikų, vyresnio amžiaus žmonių, neįgaliųjų ir pažeidžiamų socialinių grupių sportavimo sporto klubuose statistika).<text:s/></text:p>
      <text:p text:style-name="P905"><text:span text:style-name="T906">2.1.4</text:span><text:span text:style-name="T907">.</text:span><text:span text:style-name="T908"><text:s/></text:span>Sporto klubų ir švietimo įstaigų (bendrojo lavinimo mokyklų) bendradarbiavimo strategijos, skirtos visoms amžiaus<text:s/>grupėms, diegimas (vertinimo kriterijus: neformaliojo ugdymo mokinio krepšelio dalis, skirta sporto ugdymui, naudojama išorės sporto klubų įvairioms amžiaus grupėms teikiamoms paslaugoms įsigyti).</text:p>
      <text:p text:style-name="P909"/>
      <text:p text:style-name="P910"><text:span text:style-name="T911">2.2</text:span><text:span text:style-name="T912"><text:s/>uždavinys.<text:s/></text:span><text:span text:style-name="T913">Sukurti nevyriausybinių sporto organi</text:span><text:span text:style-name="T914">zacijų (federacijų, asociacijų, sąjungų, lygų, draugijų, komitetų ir kitų organizacijų) ir viešojo administravimo struktūrų kelių pakopų strateginio bendradarbiavimo sistemą:</text:span></text:p>
      <text:p text:style-name="P915"><text:span text:style-name="T916">2.2.1</text:span><text:span text:style-name="T917">.</text:span><text:span text:style-name="T918"><text:s/></text:span>Atskirų sporto šakų plėtros funkcijų perdavimas nevyriausybinėms organizacijoms (sporto federacijoms) pagal Vyriausybės įgaliotos institucijos patvirtintas atitinkamų sporto šakų plėtros programas (vertinimo kriterijus: sporto federacijų, veikiančių pagal Vyriausybės patvirtintas sporto šakų plėtros programas, skaičius).</text:p>
      <text:p text:style-name="P919"><text:span text:style-name="T920">2.2</text:span><text:span text:style-name="T921">.2</text:span><text:span text:style-name="T922">.</text:span><text:span text:style-name="T923"><text:s/></text:span>Sporto federacijų, kaip universalių tarpininkų tarp valstybės, savivaldybių institucijų ir sportuojančios visuomenės, tarp viešojo administravimo ir verslo struktūrų, tarp akademinių institucijų ir sportuojančios visuomenės, tarp savivaldybių institucijų ir sporto klubų, veiklos stiprinimas (vertinimo kriterijus: sporto federacijų dalyvavimo sporto visiems sąjūdyje statistika).</text:p>
      <text:p text:style-name="P924"><text:span text:style-name="T925">2.2.3</text:span><text:span text:style-name="T926">.</text:span><text:span text:style-name="T927"><text:s/></text:span>Sporto federacijų rengiamose sporto šakų plėtros programose nustatytų priemonių įtraukimas į Nacionalinę sporto visiems plėtros programą ir kitų socialinių sporto programų tikslus, uždavinius ir siekiamus rezultatus (vertinimo kriterijus: valstybės lėšos, skirtos federacijų atliekamai sporto visiems sąjūdžio veiklai finansuoti kiekvienais metais).</text:p>
      <text:p text:style-name="P928"><text:span text:style-name="T929">2.2.4</text:span><text:span text:style-name="T930">.</text:span><text:span text:style-name="T931"><text:s/></text:span>Sporto federacijų, asociacijų, sąjungų, lygų, draugijų, komitetų ir savivaldybių institucijų partnerystė planuojant sporto infrastruktūros plėtrą, sistemingai organizuojant sporto renginius (varžybas, žaidynes, festivalius) vietos bendruomenėms, puoselėjant sportininkų ugdymo įstaigas, sporto centrus, globojant nuolat veikiančių sporto klubų steigimą ir veiklą (vertinimo kriterijus: savivaldybių, sudariusių bendradarbiavimo sutartis su sporto federacijomis, asociacijomis, sąjungomis, lygomis, draugijomis, komitetais, skaičius).</text:p>
      <text:p text:style-name="P932"><text:span text:style-name="T933">2.2.5</text:span><text:span text:style-name="T934">.</text:span><text:span text:style-name="T935"><text:s/></text:span>Sporto federacijų, asociacijų, sąjungų, lygų, draugijų, komitetų vaidmens ugdant sporto specialistus ir sudarant sąlygas jų tobulinimuisi stiprinimas (vertinimo kriterijus: sporto specialistų, įgijusių kvalifikaciją sporto federacijų, asociacijų, sąjungų, lygų, draugijų, komitetų struktūrose, skaičius per metus).</text:p>
      <text:p text:style-name="P936"/>
      <text:p text:style-name="P937"><text:span text:style-name="T938">2.3</text:span><text:span text:style-name="T939"><text:s/>uždavinys. Plėsti savivaldybių institucijų bendradarbiavimą su Vyriausybės įgaliota institucija sporto srityje:</text:span></text:p>
      <text:p text:style-name="P940"><text:span text:style-name="T941">2.3.1</text:span><text:span text:style-name="T942">.</text:span><text:span text:style-name="T943"><text:s/></text:span>Nacionalinės sporto visiems plėtros programos pagrindinės misijos ir kitų sporto socialinių programų įgyvendinimo funkcijų perdavimas savivaldybėms, kurios dalį funkcijų pavestų sportininkų ugdymo įstaigoms, klubams ir kitoms nevyriausybinėms organizacijoms (vertinimo kriterijus:<text:s/><text:span text:style-name="T944">Nacionalinei sporto visiems plėtros programai ir kitoms sporto programoms skirtos lėšos iš savivaldybių biudžetų</text:span>).</text:p>
      <text:p text:style-name="P945"><text:span text:style-name="T946">2.3.2</text:span><text:span text:style-name="T947">.</text:span><text:span text:style-name="T948"><text:s/></text:span>Bendruomenių gyvybingumo seniūnijose stiprinimas per sportą (vertinimo kriterijus: seniūnijų, savo bendruomenėms reguliariai organizuojančių sporto varžybas, skaičius).</text:p>
      <text:p text:style-name="P949"><text:span text:style-name="T950">2.3.3</text:span><text:span text:style-name="T951">.</text:span><text:span text:style-name="T952"><text:s/></text:span>Sveikos gyvensenos sąlygų ir vietos sporto infrastruktūros plėtra, naudojant iš savivaldybių renkamų mokesčių gautas lėšas ir teritorinio planavimo svertus (vertinimo kriterijus: viešųjų parkų ir aikštelių, pritaikytų sportuoti, dviračių ir pėsčiųjų takų skaičius savivaldybėse).<text:s/></text:p>
      <text:p text:style-name="P953"><text:span text:style-name="T954">2.3.4</text:span><text:span text:style-name="T955">.</text:span><text:span text:style-name="T956"><text:s/></text:span>Valstybinės kompensavimo už socialines sporto renginių organizavimo paslaugas sistemos įgyvendinimas pasitelkiant savivaldybių institucijas (vertinimo kriterijus: mėgėjų varžybų, kurių organizavimo išlaidas kompensavo savivaldybės administracija, skaičius; tokių varžybų, kuriose dalyvavo vaikai ir moterys, skaičius).</text:p>
      <text:p text:style-name="P957"><text:span text:style-name="T958">2.3.5</text:span><text:span text:style-name="T959">.</text:span><text:span text:style-name="T960"><text:s/></text:span>Savivaldybių „socialinio bilieto“ įsteigimas sportininkų ugdymo įstaigų<text:s/>lankytojams, aktyviai sportuojantiems asmenims (ir (arba) kitokia paramos ir kompensavimo sistema už naudojimąsi sporto infrastruktūros paslaugomis) (vertinimo kriterijus: sportavimo paslaugoms apmokėti panaudotos lėšos iš savivaldybių „socialinio bilieto“ biudžeto).</text:p>
      <text:p text:style-name="P961"><text:span text:style-name="T962">2.3.6</text:span><text:span text:style-name="T963">.</text:span><text:span text:style-name="T964"><text:s/></text:span>Privalomųjų sporto sąlygų įtraukimas į savivaldybių funkcijų sričiai priklausančių švietimo, sveikatos ir kitų įstaigų atnaujinimo arba statybos projektus (taip pat į būsto atnaujinimo ar aplinkos tvarkymo projektus) (vertinimo kriterijai: savivaldybių atnaujintų objektų, kuriuose sudarytos sąlygos sportuoti, skaičius; ikimokyklinio ugdymo įstaigų ir mokyklų, kuriuose neįrengta sporto infrastruktūra pagal Vyriausybės įgaliotos institucijos nustatytus reikalavimus, skaičius).</text:p>
      <text:p text:style-name="P965"/>
      <text:p text:style-name="P966"><text:span text:style-name="T967">2.4</text:span><text:span text:style-name="T968"><text:s/>uždavinys. Sukurti ir tobulinti viešųjų ir privačių investicijų tiesioginio skatinimo sistemą sporto srityje ir sudaryti jai palankias sąlygas</text:span><text:span text:style-name="T969">:</text:span></text:p>
      <text:p text:style-name="P970"><text:span text:style-name="T971">2.4.1</text:span><text:span text:style-name="T972">.</text:span><text:span text:style-name="T973"><text:s/></text:span>Viešųjų ir privačių centrų, teikiančių sporto veiklos paslaugas, paklausos didinimas (mokesčių lengvatos darbdaviams už darbuotojams perkamas sportavimo paslaugas) (vertinimo kriterijus: juridinių asmenų, perkančių darbuotojams sportavimo paslaugas, skaičius).</text:p>
      <text:p text:style-name="P974"><text:span text:style-name="T975">2.4.2</text:span><text:span text:style-name="T976">.</text:span><text:span text:style-name="T977"><text:s/></text:span>Palankių sąlygų sudarymas ir tiesioginė valstybės pagalba privačiam verslui, kurio pagrindinę veiklą sudaro sporto veiklos paslaugos (PVM lengvata, valstybės kompensuojamo „socialinio bilieto“ sporto paslaugoms diegimas (vertinimo kriterijus: BVP dalis, sukuriama verslo subjektų, kurių pagrindinė veikla susijusi su sportu).</text:p>
      <text:p text:style-name="P978"><text:span text:style-name="T979">2.4.3</text:span><text:span text:style-name="T980">.<text:s/></text:span>Palankių sąlygų sudarymas privačiam verslui, investuojančiam į viešosios sporto infrastruktūros kūrimą (atleidimas nuo žemės, žemės nuomos ir nekilnojamojo turto mokesčių) (vertinimo kriterijus: privačių investicijų procentinė dalis įgyvendinamuose sporto infrastruktūros investicijų projektuose).<text:s/></text:p>
      <text:p text:style-name="P981"><text:span text:style-name="T982">2.4.4</text:span><text:span text:style-name="T983">.<text:s/></text:span>Viešųjų investicijų į sporto infrastruktūrą skatinimas (vertinimo kriterijus: viešųjų investicijų procentinė dalis valstybės ir savivaldybių institucijų bei įstaigų investicijų programose).</text:p>
      <text:p text:style-name="P984"><text:span text:style-name="T985">2.4.5</text:span><text:span text:style-name="T986">.<text:s/></text:span>Valstybės prioritetų sporto infrastruktūros objektų statybai nustatymas ir įgyvendinimas (vertinimo kriterijus: numatomų statyti naujų nacionalinės, regioninės ir miesto (rajono) reikšmės sporto infrastruktūros objektų sąrašas ir jų statybų baigimo terminai).</text:p>
      <text:p text:style-name="P987"><text:span text:style-name="T988">2.4.6</text:span><text:span text:style-name="T989">.</text:span><text:s/>Valstybinės žemės sklypų sporto infrastruktūros objektams skyrimas lengvatine tvarka (vertinimo kriterijus: žemės sklypo skyrimo sporto infrastruktūros objektui vidutinė trukmė).</text:p>
      <text:p text:style-name="P990"><text:span text:style-name="T991">2.4.7</text:span><text:span text:style-name="T992">.</text:span><text:span text:style-name="T993"><text:s/></text:span>Statybų teritorijų planavimo ir projektavimo<text:s/>suderinimas su sporto plėtros poreikiais (vertinimo kriterijus: teritorijų planavimo norminių dokumentų, dar nesuderintų su sporto plėtros poreikiais, skaičius).</text:p>
      <text:p text:style-name="P994"/>
      <text:p text:style-name="P995"><text:span text:style-name="T996">2.5</text:span><text:span text:style-name="T997"><text:s/>uždavinys. Sukurti, tobulinti ir plėtoti viešojo ir privataus sektorių bendradarbia</text:span><text:span text:style-name="T998">vimo sporto srityje sistemą:</text:span></text:p>
      <text:p text:style-name="P999"><text:span text:style-name="T1000">2.5.1</text:span><text:span text:style-name="T1001">.</text:span><text:span text:style-name="T1002"><text:s/></text:span>Platesnis valstybės pagalbos ūkio subjektams, plėtojantiems sporto verslą, taikymas (vertinimo kriterijus: valstybės pagalbos smulkiajam ir vidutiniam verslui procentinė dalis, skirta sporto sektoriui).</text:p>
      <text:p text:style-name="P1003"><text:span text:style-name="T1004">2.5.2</text:span><text:span text:style-name="T1005">.</text:span><text:span text:style-name="T1006"><text:s/></text:span>Ne<text:s/>mažiau kaip 50 proc. Sporto rėmimo fondo lėšų skirti projektams, kuriuose numatomas viešojo ir privataus sektorių bendradarbiavimas sporto plėtros srityje (vertinimo kriterijus: asignavimų pagal sporto programą projektams, kurie iš dalies finansuojami privataus sektoriaus, procentinė dalis, palyginti su visu programos biudžetu).</text:p>
      <text:p text:style-name="P1007"><text:span text:style-name="T1008">2.5.3</text:span><text:span text:style-name="T1009">.</text:span><text:s/>Privataus ir viešojo sektorių bendrai finansuojamų sporto sektoriaus investicijų projektų teisinio reglamentavimo tobulinimas (bendrojo finansavimo mechanizmo tobulinimas) (vertinimo kriterijus: privataus kapitalo procentinė dalis sporto infrastruktūroje).</text:p>
      <text:p text:style-name="P1010"><text:span text:style-name="T1011">2.5.4</text:span><text:span text:style-name="T1012">.</text:span><text:span text:style-name="T1013"><text:s/></text:span>Darbdavių skatinimas pirkti sportinės veiklos paslaugas savo įmonių darbuotojams (vertinimo kriterijus: darbuotojų, kuriems darbdaviai apmoka sportavimo paslaugas, skaičius).</text:p>
      <text:p text:style-name="P1014"><text:span text:style-name="T1015">2.5.5</text:span><text:span text:style-name="T1016">.</text:span><text:s/>Valstybės remiami nacionalinių sporto objektų projektai ir statyba bei privataus verslo skatinimas plėtoti sporto ir sveikatinimo priemones.<text:s/></text:p>
      <text:p text:style-name="P1017"/>
      <text:p text:style-name="P1018"><text:span text:style-name="T1019">2.6</text:span><text:span text:style-name="T1020"><text:s/>uždavinys. Plėtoti visų valdymo sričių, susijusių su sporto socialine funkc</text:span><text:span text:style-name="T1021">ija, institucijų bendradarbiavimą:</text:span></text:p>
      <text:p text:style-name="P1022"><text:span text:style-name="T1023">2.6.1</text:span><text:span text:style-name="T1024">.</text:span><text:span text:style-name="T1025"><text:s/></text:span>Sporto plėtros finansavimo bazės horizontalus išplėtimas (vertinimo kriterijus: tarpinstitucinėse programose sportui skirtų asignavimų procentinė dalis).</text:p>
      <text:p text:style-name="P1026"><text:span text:style-name="T1027">2.6.2</text:span><text:span text:style-name="T1028">.</text:span><text:span text:style-name="T1029"><text:s/></text:span>Sporto veiklos ir sporto socialinės funkcijos plėtros finansavimo susiejimas su sveikatos, švietimo, karinio parengimo, socialiniais tikslais ir atitinkamai su šioms sritims skiriamomis biudžeto lėšomis (vertinimo kriterijus: sportui skirtų asignavimų procentinė dalis, palyginti su atskiroms valdymo sritims skirtomis biudžeto lėšomis).</text:p>
      <text:p text:style-name="P1030"><text:span text:style-name="T1031">2.6.3</text:span><text:span text:style-name="T1032">.</text:span><text:span text:style-name="T1033"><text:s/></text:span>Į žemės ūkio ir kaimo pertvarkos programas įtraukiama parama organizuotam sportavimui (vertinimo kriterijus: organizuotai sportuojančių asmenų procentinė dalis tarp kaimo gyventojų).</text:p>
      <text:p text:style-name="P1034"><text:span text:style-name="T1035">2.6.4</text:span><text:span text:style-name="T1036">.</text:span><text:span text:style-name="T1037"><text:s/></text:span>Kūno kultūros ir<text:s/>sporto departamento tiesiogiai administruojamos srities finansavimo reforma, atsižvelgiant į sporto veiklos subjektų atliekamą socialinę funkciją, kurios nefinansuoja kitos valstybės institucijos ir savivaldybės (vertinimo kriterijus: sporto socialinės funkcijos plėtrai skirtos lėšos pagal sporto plėtros programą ir jų pasiskirstymas pagal sporto veiklos subjektų atliekamas socialines funkcijas).<text:s/></text:p>
      <text:p text:style-name="P1038"/>
      <text:p text:style-name="P1039"><text:span text:style-name="T1040">2.7</text:span><text:span text:style-name="T1041"><text:s/>uždavinys. Sukurti nuoseklaus sportininkų rengimo sistemą, pertvarkant šalies sportininkų ugdymo įs</text:span><text:span text:style-name="T1042">taigų darbą:</text:span></text:p>
      <text:p text:style-name="P1043"><text:span text:style-name="T1044">2.7.1</text:span><text:span text:style-name="T1045">.</text:span><text:s/>Sportininkų rengimo sistemos įstaigomis ir organizacijomis laikyti:<text:s/></text:p>
      <text:p text:style-name="P1046">2.7.1.1. pradiniam rengimui, meistriškumui ugdyti ir tobulinti – sporto klases, sporto mokyklas, sporto centrus ir sporto klubus;<text:s/></text:p>
      <text:p text:style-name="P1047">2.7.1.2. rajonų ir miestų talentingiems sportininkams ugdyti – sporto gimnazijas, sporto akademijas, sporto centrus;<text:s/></text:p>
      <text:p text:style-name="P1048">2.7.1.3. didelio meistriškumo sportininkams rengti – miestų didelio sportinio meistriškumo sporto centrus, jų filialus ir šalies sporto klubus (vertinimo kriterijus: sporto klasių, sporto mokyklų, sporto centrų, sporto gimnazijų, akademijų, didelio sportinio meistriškumo sporto centrų ir šalies sporto klubų skaičius).</text:p>
      <text:p text:style-name="P1049"><text:span text:style-name="T1050">2.7.2</text:span><text:span text:style-name="T1051">.</text:span><text:s/>Parengti ir įgyvendinti bendruosius sportininkų ugdymo įstaigų nuostatus, naują kvalifikacinių kategorijų suteikimo sportininkų ugdymo įstaigoms tvarkos aprašą, reikalavimus sportininkų, sporto specialistų, mokslininkų, sporto medicinos specialistų ir kitų sporto darbuotojų profesinio pasirengimo ir materialinio skatinimo nuostatas (vertinimo kriterijus<text:span text:style-name="T1052">:<text:s/></text:span>parengti bendrieji sporto mokymo įstaigų nuostatai, naujas kvalifikacinių kategorijų suteikimo sportininkų ugdymo įstaigoms tvarkos aprašas, sportininkų, sporto specialistų, mokslininkų, sporto medicinos specialistų ir<text:s/>kitų sporto darbuotojų profesinio pasirengimo reikalavimai ir materialinio skatinimo nuostatos).</text:p>
      <text:p text:style-name="P1053">2.7.3.<text:span text:style-name="T1054"><text:s/></text:span>Kartu su švietimo, vietos savivaldos įstaigomis siekti kuo daugiau mokinių įtraukti į sporto klases, popamokinę sporto veiklą, steigti neformaliojo<text:s/>ugdymo institucijas gabiems ir talentingiems sportininkams rengti.</text:p>
      <text:p text:style-name="P1055">2.7.4.<text:span text:style-name="T1056"><text:s/></text:span>Be Lietuvos olimpinių rinktinių sportininkų rengimo, numatyti kintamos sudėties Lietuvos jaunių ir jaunimo strateginių sporto šakų rinktinių rengimą, mokymą, testavimą, o talentingiems, bet neturintiems sąlygų treniruotis gyvenamosiose vietose sportininkams, – centralizuotą nuolatinį mokymą, gyvenimą, maitinimą ir centralizuotą treniravimą, skiriant lėšas iš valstybės biudžeto.</text:p>
      <text:p text:style-name="P1057"/>
      <text:p text:style-name="P1058"><text:span text:style-name="T1059">2.8</text:span><text:span text:style-name="T1060"><text:s/>uždavinys. Skatinti sporto šakų plėtojimo<text:s/></text:span><text:span text:style-name="T1061">ir varžybinės veiklos efektyvumą:</text:span></text:p>
      <text:p text:style-name="P1062"><text:span text:style-name="T1063">2.8.1</text:span><text:span text:style-name="T1064">.</text:span><text:s/>Plėtojant visas sporto šakas, sukurti ir įgyvendinti metodiką, leidžiančią teikti prioritetą strateginėms sporto šakoms, kurių atstovai siekia aukštų sporto rezultatų, garsina šalį ir kurios veiksmingai prisideda<text:s/>prie sporto socialinės funkcijos plėtros (vertinimo kriterijus: sukurta ir įgyvendinta metodika, leidžianti nustatyti sporto šakų prioritetus).</text:p>
      <text:p text:style-name="P1065"><text:span text:style-name="T1066">2.8.2</text:span><text:span text:style-name="T1067">.</text:span><text:s/>Parengti metodikas, leidžiančias užtikrinti organizuotai sportuojantiems gyventojams ir didelio meistriškumo sportininkams optimalų varžybų skaičių ir lygį (vertinimo kriterijus: metodikų, leidžiančių užtikrinti optimalų varžybų skaičių ir lygį, parengimas).<text:s/></text:p>
      <text:p text:style-name="P1068"><text:span text:style-name="T1069">2.8.3</text:span><text:span text:style-name="T1070">.</text:span><text:s/>Remti nacionalinių sporto federacijų įgyvendinamas programas, apimančias visą sportininkų rengimo sistemą:<text:s/></text:p>
      <text:p text:style-name="P1071"><text:span text:style-name="T1072">2.8.3.</text:span>1. pasirengimą ir dalyvavimą olimpinėse žaidynėse ir pasaulio bei Europos čempionatuose, kitose svarbiausiose tarptautinėse varžybose;<text:s/></text:p>
      <text:p text:style-name="P1073"><text:span text:style-name="T1074">2.8.3.</text:span>2. ugdomąjį darbą šalies sportininkų ugdymo įstaigose;<text:s/></text:p>
      <text:p text:style-name="P1075"><text:span text:style-name="T1076">2.8.3.</text:span>3. kompleksinę<text:s/>varžybų sistemą, apimančią visus regionus ir žinybas (vertinimo kriterijus: paremtos nacionalinių sporto federacijų įgyvendinamos programos).</text:p>
      <text:p text:style-name="P1077"/>
      <table:table table:style-name="Table1078">
        <table:table-columns>
          <table:table-column table:style-name="TableColumn1079"/>
        </table:table-columns>
        <table:table-row table:style-name="TableRow1080">
          <table:table-cell table:style-name="TableCell1081">
            <text:p text:style-name="P1082">Rezultato kriterijai</text:p>
            <text:p text:style-name="P1083">Sporto klubų ir juose sportuojančių asmenų rodikliai sieks Europos Sąjungos valstybių narių<text:s/>vidurkį arba mažai skirsis nuo Europos Sąjungos valstybių narių vidurkio (universalių sporto klubų skaičius iki 2020 m. sieks 50 proc. visų sporto klubų skaičiaus; sportuojančių sporto klubuose asmenų skaičius nuo 91 999 (2006 m.) padidės iki 250 000 (2015 m.) ir 350 000 (2020 m.); gyventojų, teigiančių, kad sporto klubai sudaro sąlygas jiems sportuoti, procentinė dalis išaugs nuo 42 proc. (2006 m.) iki 60 proc. (2015 m.) ir 75 proc. (2020 m.).</text:p>
            <text:p text:style-name="P1084"><text:span text:style-name="T1085">Sporto federacijų, sąjungų, asociacijų, veikiančių pagal Kūno<text:s/></text:span><text:span text:style-name="T1086">kultūros ir sporto departamento patvirtintas valstybės iš dalies finansuojamas sporto šakų plėtros programas, skaičius sieks 40 (2015 m.) ir 50 (2020 m.).</text:span></text:p>
            <text:p text:style-name="P1087"><text:span text:style-name="T1088">Visose seniūnijose bus reguliariai rengiamos vietos bendruomenių sporto varžybos.</text:span></text:p>
            <text:p text:style-name="P1089"><text:span text:style-name="T1090">Privataus sektoriau</text:span><text:span text:style-name="T1091">s finansinis indėlis į sporto plėtrą iki 2020 m. sieks ne mažiau kaip pusę visų šiam sektoriui skirtų lėšų.</text:span></text:p>
            <text:p text:style-name="P1092"><text:span text:style-name="T1093">Veiks ir bus nuosekliai plėtojamos tarpinstitucinės sporto plėtros finansavimo programos (bendros su švietimo, krašto apsaugos, socialinių reikalų,<text:s/></text:span><text:span text:style-name="T1094">sveikatos apsaugos sistemomis, kaimo socialinės integracijos iniciatyvomis): du trečdaliai valstybės lėšų, skirtų sporto plėtrai 2020 m., bus skiriama per koordinuojamas tarpinstitucines programas, iki 2015 m. ši dalis sieks 50 proc. (likusios dalies asign</text:span><text:span text:style-name="T1095">avimus valdys tik Kūno kultūros ir sporto departamentas).</text:span></text:p>
            <text:p text:style-name="P1096">Bus parengti bendrieji sportininkų ugdymo įstaigų nuostatai, sportininkų, sporto specialistų, mokslininkų, sporto medicinos specialistų ir kitų sporto darbuotojų profesinio pasirengimo reikalavimai<text:s/>ir apibrėžtos materialinio skatinimo nuostatos, parengti bendrieji sporto mokymo įstaigų nuostatai, sportininkų, sporto specialistų, mokslininkų, sporto medicinos specialistų ir kitų sporto darbuotojų profesinio pasirengimo reikalavimai bei materialinio skatinimo normos.</text:p>
            <text:p text:style-name="P1097"><text:span text:style-name="T1098">Bus sukurtos ir įgyvendintos metodikos, leidžiančios nustatyti sporto šakų prioritetus, užtikrinti optimalų varžybų skaičių ir lygį; bus paremtos prioritetinės nacionalinių sporto federacijų įgyvendinamos programos.</text:span></text:p>
          </table:table-cell>
        </table:table-row>
      </table:table>
      <text:p text:style-name="P1099"/>
      <text:p text:style-name="P1100"><text:span text:style-name="T1101">3 tikslas. Plė</text:span><text:span text:style-name="T1102">toti sporto srities žmogiškuosius išteklius (didėjančiam sporto vaidmeniui visuomenėje užtikrinti)</text:span></text:p>
      <text:p text:style-name="P1103"/>
      <text:p text:style-name="P1104">Plėtoti sporto srities žmogiškuosius išteklius, kad jie būtų pakankami tarpinstitucinėms socialinėms programoms įgyvendinti (didėjančiam sporto vaidmeniui<text:s/>visuomenėje užtikrinti).</text:p>
      <text:p text:style-name="P1105">Žmogiškieji ištekliai turi būti planuojami ir jų plėtra įgyvendinama ne tik ir ne tiek vidiniams sporto sektoriaus poreikiams tenkinti. Šioje strategijoje nustatytus sporto socialinės funkcijos plėtros tikslus ir uždavinius įmanoma įgyvendinti tik tuo atveju, jeigu sporto specialistų parengimas ir jų darbo vietų kūrimas bus tiesiogiai siejamas su sporto vaidmens vietos bendruomenėse ir savivaldoje sustiprinimu ir pačių bendruomenių gyvybingumo programomis, nevyriausybinių sporto organizacijų dalyvavimu įgyvendinant tokias programas, taip pat kitas universalias ir specialiąsias socialines programas. Atsižvelgiant į didžiulės ir staigios plėtros poreikį, iki šiol buvęs akademinis specialistų rengimas ir Vyriausybės įgaliotos institucijos vykdomas<text:s/><text:span text:style-name="T1106">sporto veiklos leidimų išdavimas</text:span><text:span text:style-name="T1107"><text:s/></text:span>nėra ir negali būti pakankami. Todėl šioje strategijoje planuojamos priemonės, skatinančios itin aktyvų viešojo administravimo ir akademinių institucijų bendradarbiavimą su nevyriausybinėmis sporto organizacijomis, taip pat bendradarbiavimą tarp institucijų ir bendradarbiavimą su privataus sektoriaus atstovais. Neišvengiamai turi išaugti specialistų, neturinčių specialaus universitetinio išsilavinimo, skaičius (atitinkamai išaugtų<text:span text:style-name="T1108"><text:s/></text:span><text:span text:style-name="T1109">sporto veiklos leidimus</text:span><text:span text:style-name="T1110"><text:s/></text:span>turinčių tokių specialistų procentinė dalis tarp visų šios srities specialistų, taip pat laikinai išaugtų specialistų, iš viso neturinčių universitetinio išsilavinimo, procentinė dalis). Akademinių institucijų veikla turi būti orientuota į ilgalaikius Strategijos<text:s/>uždavinius.</text:p>
      <text:p text:style-name="P1111"/>
      <text:p text:style-name="P1112"><text:span text:style-name="T1113">Uždaviniai:</text:span></text:p>
      <text:p text:style-name="P1114">3.1. Tobulinti universitetinį sporto specialistų rengimą.</text:p>
      <text:p text:style-name="P1115">3.2. Parengti ir įgyvendinti naują sporto specialistų kvalifikacijos tobulinimo sistemą.</text:p>
      <text:p text:style-name="P1116">3.3. Europoje rekomenduojamo trenerių rengimo modelio pagrindu sukurti<text:s/><text:span text:style-name="T1117">sporto veiklos leidimų</text:span><text:s/>sistemą.</text:p>
      <text:p text:style-name="P1118">3.4. Pertvarkyti viešojo sektoriaus sporto specialistų darbo apmokėjimo sistemą.</text:p>
      <text:p text:style-name="P1119">3.5. Parengti ir įgyvendinti sporto veteranų įtraukimo į naują profesinę veiklą programas.</text:p>
      <text:p text:style-name="P1120">3.6.<text:s/><text:span text:style-name="T1121">Tobulinti<text:s/></text:span>sporto medicinos specialistų rengimą, kaip neatskiriamą Lietuvos sporto medicinos plėtros programos dalį.</text:p>
      <text:p text:style-name="P1122">3.7. Parengti ir įgyvendinti Lietuvos didelio meistriškumo sportininkų rengimo programą.<text:s/></text:p>
      <text:p text:style-name="P1123"/>
      <text:p text:style-name="P1124"><text:span text:style-name="T1125">Priemonė</text:span><text:span text:style-name="T1126">s, veiksmų kryptys:</text:span></text:p>
      <text:p text:style-name="P1127"><text:span text:style-name="T1128">3.1</text:span><text:span text:style-name="T1129"><text:s/>uždavinys. Tobulinti universitetinį sporto specialistų rengimą:</text:span></text:p>
      <text:p text:style-name="P1130"><text:span text:style-name="T1131">3.1.1</text:span><text:span text:style-name="T1132">.</text:span><text:span text:style-name="T1133"><text:s/></text:span>Sporto specialistų rengimo sistemos reforma, suteikiant nevyriausybinėms sporto organizacijoms, savivaldybių institucijoms ir verslo įmonių asociacijoms<text:s/>užsakovo funkcijas Lietuvos kūno kultūros akademijoje (vertinimo kriterijus: sporto specialistų, parengtų socialinių partnerių užsakymu, skaičius ir procentinė dalis, palyginti su bendru Lietuvos kūno kultūros akademijoje parengtų specialistų skaičiumi kiekvienais metais).</text:p>
      <text:p text:style-name="P1134"><text:span text:style-name="T1135">3.1.2</text:span><text:span text:style-name="T1136">.</text:span><text:span text:style-name="T1137"><text:s/></text:span>Sporto specializacijos steigimas ir specialistų rengimo plėtra kitose aukštosiose mokyklose (vertinimo kriterijus: parengtų sporto specialistų skaičius universitetinėse aukštosiose mokyklose, išskyrus Lietuvos kūno kultūros akademiją).</text:p>
      <text:p text:style-name="P1138"><text:span text:style-name="T1139">3.1.3</text:span><text:span text:style-name="T1140">.</text:span><text:s/>Sporto specialistų kvalifikacijos tobulinimo aukštosiose mokyklose dalies funkcijų perdavimas sporto federacijoms, verslo atstovams; bendrų mokymo centrų steigimas su sporto federacijomis, verslo asociacijomis ir kitomis organizacijomis<text:s/>(vertinimo kriterijai: bendrų su socialiniais partneriais įsteigtų mokymo centrų skaičius; sutarčių su sporto federacijomis ir verslo asociacijomis dėl bendradarbiavimo specialistų tobulinimo srityje skaičius).</text:p>
      <text:p text:style-name="P1141"/>
      <text:p text:style-name="P1142"><text:span text:style-name="T1143">3.2</text:span><text:span text:style-name="T1144"><text:s/>uždavinys. Parengti ir įgyvendint</text:span><text:span text:style-name="T1145">i sporto specialistų kvalifikacijos tobulinimo sistemą:</text:span></text:p>
      <text:p text:style-name="P1146"><text:span text:style-name="T1147">3.2.1</text:span><text:span text:style-name="T1148">.</text:span><text:span text:style-name="T1149"><text:s/></text:span>Įvairiose srityse ir sektoriuose dirbančių sporto specialistų poreikio tobulinti savo profesinį pasirengimą ir galimybių teikti tokias paslaugas suderinimas (vertinimo kriterijai: sporto specialistų kvalifikacijos tobulinimo poreikių apibendrinimas pagal atliekamus tyrimus; susisteminti duomenys apie įvairių sričių ir įvairios kvalifikacijos sporto specialistų tobulinimosi paslaugų pasiūlą).</text:p>
      <text:p text:style-name="P1150"><text:span text:style-name="T1151">3.2.2</text:span><text:span text:style-name="T1152">.</text:span><text:span text:style-name="T1153"><text:s/></text:span>Sporto specialistų tobulinimosi kursų organizavimo dalinis perdavimas atskirų sporto šakų federacijoms, pasiekusioms tam reikalingą kvalifikacinį lygmenį (akredituotoms tokiai veiklai) (vertinimo kriterijus: sporto federacijų, akredituotų rengti sporto specialistų tobulinimosi kursus (teikti mokymo paslaugas), skaičius).</text:p>
      <text:p text:style-name="P1154"/>
      <text:p text:style-name="P1155"><text:span text:style-name="T1156">3.3</text:span><text:span text:style-name="T1157"><text:s/>uždavinys. Taikant Europoje rekomenduojamą trenerių rengimo modelį sukurti sporto veiklos leidimų sistemą:<text:s/></text:span></text:p>
      <text:p text:style-name="P1158">3.3.1. Tarptautinės patirties diegimas, suteikiant teisę išduoti sporto veiklos leidimus, sporto veiklos leidimų grupes profesionaliajam ir mėgėjų sportui bei darbui su vaikais (vertinimo kriterijus: sporto veiklos leidimų, kuriuos per metus išdavė sporto federacijos, procentinė dalis, palyginti su bendru per metus išduotų sporto veiklos leidimų skaičiumi; tokių<text:s/>sporto veiklos leidimų skaičius pagal grupes).<text:s/></text:p>
      <text:p text:style-name="P1159">3.3.2.<text:span text:style-name="T1160"><text:s/></text:span>Tarptautinių licencijų pripažinimas Lietuvos sportininkų ugdymo įstaigose (vertinimo kriterijus: sporto specialistų licencijų, įgytų kitose Europos Sąjungos valstybėse narėse, legalizavimo vidutinė<text:s/>trukmė Lietuvoje; sąrašas šalių, kuriose sporto specialistams išduotos licencijos galioja be naujo licencijavimo ar papildomų licencijavimo procedūrų).<text:s/></text:p>
      <text:p text:style-name="P1161"/>
      <text:p text:style-name="P1162"><text:span text:style-name="T1163">3.4</text:span><text:span text:style-name="T1164"><text:s/>uždavinys. Pertvarkyti viešojo sektoriaus sporto specialistų darbo apmokėjimo sistemą:</text:span></text:p>
      <text:p text:style-name="P1165"><text:span text:style-name="T1166">3.4.</text:span><text:span text:style-name="T1167">1</text:span><text:span text:style-name="T1168">.</text:span><text:span text:style-name="T1169"><text:s/></text:span><text:span text:style-name="T1170">S</text:span>porto specialistų darbo vietų planavimas seniūnijose, kitais savivaldybių institucijų lygmenimis, ministerijose ir kitose valstybės institucijose ir įstaigose (vertinimo kriterijus: sporto specialistų darbo vietų skaičius seniūnijose, savivaldybių institucijose, ministerijose, kitose valstybės institucijose ir įstaigose).</text:p>
      <text:p text:style-name="P1171"><text:span text:style-name="T1172">3.4.2</text:span><text:span text:style-name="T1173">.</text:span><text:span text:style-name="T1174"><text:s/></text:span>Sporto specialistų darbo vietų planavimas sportininkų ugdymo įstaigose, sporto klubuose, sporto federacijose ir sporto sektoriaus verslo struktūrose (vertinimo kriterijus:<text:s/>sporto specialistų darbo vietų skaičius sporto klubuose, federacijose, sportavimo paslaugas teikiančiose įmonėse).</text:p>
      <text:p text:style-name="P1175"><text:span text:style-name="T1176">3.4.3</text:span><text:span text:style-name="T1177">.</text:span><text:span text:style-name="T1178"><text:s/></text:span>Viešojo sektoriaus sporto specialistų darbo apmokėjimo sistemos tobulinimas, siekiant pritraukti ir išugdyti jaunus sporto specialistus (vertinimo kriterijus: sporto sektoriaus jauno specialisto vidutinis darbo užmokestis ir jo santykis su šalies darbuotojų mėnesiniu vidutiniu darbo užmokesčiu).</text:p>
      <text:p text:style-name="P1179"><text:span text:style-name="T1180">3.4.4</text:span><text:span text:style-name="T1181">.</text:span><text:span text:style-name="T1182"><text:s/></text:span>Viešojo sektoriaus sporto specialistų darbo apmokėjimo sistemos tobulinimas,<text:s/>siekiant sudaryti sąlygas jiems konkuruoti su kitų sektorių specialistais Lietuvos darbo rinkoje (vertinimo kriterijus: sporto specialistų vidutinis darbo užmokestis ir jo santykis su šalies darbuotojų vidutiniu mėnesiniu darbo užmokesčiu.</text:p>
      <text:p text:style-name="P1183"><text:span text:style-name="T1184">3.4.5</text:span><text:span text:style-name="T1185">.</text:span><text:span text:style-name="T1186"><text:s/></text:span>Viešojo sektoriaus sporto specialistų darbo apmokėjimo sistemos tobulinimas, siekiant išugdyti ir išsaugoti aukštos kvalifikacijos sporto specialistus Lietuvoje ir sudaryti sąlygas jiems konkuruoti tarptautinėje rinkoje (vertinimo kriterijus: aukštos kvalifikacijos sporto specialistų vidutinis mėnesinis darbo užmokestis ir jo santykis su Europos Sąjungos darbuotojų vidutiniu mėnesiniu darbo užmokesčiu).</text:p>
      <text:p text:style-name="P1187"/>
      <text:p text:style-name="P1188"><text:span text:style-name="T1189">3.5</text:span><text:span text:style-name="T1190"><text:s/>uždavinys. Parengti ir įgyvendinti sporto veteranų įtraukimo į naują profesinę veiklą programas:</text:span></text:p>
      <text:p text:style-name="P1191"><text:span text:style-name="T1192">3.5.1</text:span><text:span text:style-name="T1193">.</text:span><text:span text:style-name="T1194"><text:s/></text:span>Sporto veteranų įtraukimas į Nacionalinės sporto visiems plėtros programos ir kitų socialinių sporto programų įgyvendinimą (vertinimo kriterijus: sporto veteranų, dalyvaujančių įgyvendinant Nacionalinę sporto visiems plėtros programą, skaičius).</text:p>
      <text:p text:style-name="P1195"><text:span text:style-name="T1196">3.5.2</text:span><text:span text:style-name="T1197">.</text:span><text:span text:style-name="T1198"><text:s/></text:span>Sporto veteranų įtraukimas į didelio meistriškumo sportininkų rengimo programos įgyvendinimą (vertinimo kriterijus: sporto veteranų, dalyvaujančių įgyvendinant didelio meistriškumo sportininkų rengimo programą, skaičius).</text:p>
      <text:p text:style-name="P1199"><text:span text:style-name="T1200">3.5.3</text:span><text:span text:style-name="T1201">.</text:span><text:span text:style-name="T1202"><text:s/></text:span>Sporto vadybos tobulinimosi kursų sporto veteranams plėtra (vertinimo kriterijus: sporto veteranų, baigusių sporto vadybos tobulinimosi kursus, skaičius).</text:p>
      <text:p text:style-name="P1203"/>
      <text:p text:style-name="P1204"><text:span text:style-name="T1205">3.6</text:span><text:span text:style-name="T1206"><text:s/>uždavinys.</text:span><text:s/><text:span text:style-name="T1207">Tobulinti</text:span><text:span text:style-name="T1208"><text:s/></text:span><text:span text:style-name="T1209">sporto medicinos specialistų rengimą, kaip neatskiriamą Lietuvos sporto medicinos<text:s/></text:span><text:span text:style-name="T1210">plėtros programos dalį:</text:span></text:p>
      <text:p text:style-name="P1211"><text:span text:style-name="T1212">3.6.1</text:span><text:span text:style-name="T1213">.</text:span><text:span text:style-name="T1214"><text:s/></text:span>Sporto medicinos specialistų rengimas Vilniaus universiteto Medicinos fakultete ir Sveikatos mokslų universitete (vertinimo kriterijus: parengtų sporto medicinos specialistų skaičius kiekvienais metais).</text:p>
      <text:p text:style-name="P1215"><text:span text:style-name="T1216">3.6.2</text:span><text:span text:style-name="T1217">.</text:span><text:span text:style-name="T1218"><text:s/></text:span>Bendrosios praktikos gydytojų ir kitų medicinos darbuotojų mokymas sporto medicinos pagrindų (vertinimo kriterijus: sporto medicinos dalyko valandų per savaitę vienam studentui skaičius aukštosios medicinos mokyklos studijų programoje).</text:p>
      <text:p text:style-name="P1219"><text:span text:style-name="T1220">3.6.3</text:span><text:span text:style-name="T1221">.</text:span><text:span text:style-name="T1222"><text:s/></text:span>Sporto medicinos<text:s/>specialistų įtraukimas į jaunųjų sportininkų atranką ir jų sveikatos priežiūrą (vertinimo kriterijus: jaunųjų sportininkų, atrenkamų sporto karjerai, sveikatos priežiūros statistika).</text:p>
      <text:p text:style-name="P1223"><text:span text:style-name="T1224">3.6.4</text:span><text:span text:style-name="T1225">.</text:span><text:span text:style-name="T1226"><text:s/></text:span>Kitų sporto specialistų mokymas nustatyti fizinius krūvius,<text:s/>organizuoti sportininkų ir sportuojančių asmenų sveikatos priežiūrą (vertinimo kriterijus: sporto medicinos tobulinimosi kursų dalyvių skaičius).</text:p>
      <text:p text:style-name="P1227"><text:span text:style-name="T1228">3.6.5</text:span><text:span text:style-name="T1229">.</text:span><text:span text:style-name="T1230"><text:s/></text:span>Rekreacijos, sveikatinimo ir reabilitacijos paslaugų plėtros derinimas su mėgėjų ir profesionaliojo<text:s/>sporto plėtra (vertinimo kriterijus: sportininkų, dalyvavusių valstybės remiamose rekreacijos programose, skaičius kiekvienais metais).</text:p>
      <text:p text:style-name="P1231"/>
      <text:p text:style-name="P1232"><text:span text:style-name="T1233">3.7</text:span><text:span text:style-name="T1234"><text:s/>uždavinys. Parengti ir įgyvendinti Lietuvos didelio meistriškumo sportininkų rengimo programą:</text:span></text:p>
      <text:p text:style-name="P1235"><text:span text:style-name="T1236">3.7.1</text:span><text:span text:style-name="T1237">.</text:span><text:span text:style-name="T1238"><text:s/></text:span>Sporto specialistų, rengiančių didelio meistriškumo sportininkus, gebėjimų ugdymas (vertinimo kriterijai: pagal aukščiausius tarptautinius standartus rengiamų Lietuvos sportininkų skaičius; aukščiausios kvalifikacijos sporto specialistų skaičius).</text:p>
      <text:p text:style-name="P1239"><text:span text:style-name="T1240">3.7.2</text:span><text:span text:style-name="T1241">.</text:span><text:span text:style-name="T1242"><text:s/></text:span>Tarptautinių sporto laimėjimų didinimas (vertinimo kriterijai: sportininkų, iškovojusių apdovanojimus tarptautinėse varžybose, skaičius; sportininkų, iškovojusių prizines vietas olimpinėse žaidynėse, skaičius; sportininkų, iškovojusių prizines vietas pasaulio ir Europos čempionatuose, skaičius).</text:p>
      <text:p text:style-name="P1243"><text:span text:style-name="T1244">3.7.3</text:span><text:span text:style-name="T1245">.</text:span><text:span text:style-name="T1246"><text:s/></text:span>Sporto srityje perspektyvių jaunuolių atrankos gerinimas, palankių mokytis ir sportuoti sąlygų sudarymas (vertinimo kriterijus: sporto srityje perspektyvių jaunuolių skaičius pagal sporto šakas).</text:p>
      <text:p text:style-name="P1247"><text:span text:style-name="T1248">3.7</text:span><text:span text:style-name="T1249">.4</text:span><text:span text:style-name="T1250">.</text:span><text:span text:style-name="T1251"><text:s/></text:span>Palankių mokymosi sąlygų sudarymas didelio meistriškumo sportininkams, studijuojantiems kolegijose ir universitetuose (vertinimo kriterijai: stipendijų skaičius, studijų ir mokesčių tvarka, egzaminų laikymo tvarka, bendrabučių suteikimo tvarka).</text:p>
      <text:p text:style-name="P1252"/>
      <table:table table:style-name="Table1253">
        <table:table-columns>
          <table:table-column table:style-name="TableColumn1254"/>
        </table:table-columns>
        <table:table-row table:style-name="TableRow1255">
          <table:table-cell table:style-name="TableCell1256">
            <text:p text:style-name="P1257"><text:span text:style-name="T1258">Rez</text:span><text:span text:style-name="T1259">ultato kriterijai</text:span></text:p>
            <text:p text:style-name="P1260"><text:span text:style-name="T1261">Bendras viešojo sektoriaus sporto specialistų darbo vietų skaičius per septynerius metus bus beveik dvigubai didesnis (nuo 8 759 vietų 2007 m. iki 15 000 vietų 2015 m.) ir 2,5 karto didesnis 2020 m. (20 000).</text:span></text:p>
            <text:p text:style-name="P1262"><text:span text:style-name="T1263">Dešimt kartų išaugs etatinių<text:s/></text:span><text:span text:style-name="T1264">sporto mokslininkų (paprastai dirbančių pagal tarptautinius mokslo projektus) darbo vietų skaičius (2015 m. pasieks 20 darbo vietų, 2020 m. – 30 darbo vietų).</text:span></text:p>
            <text:p text:style-name="P1265"><text:span text:style-name="T1266">Sporto specialistų, turinčių<text:s/></text:span><text:span text:style-name="T1267">sporto veiklos leidimus</text:span><text:span text:style-name="T1268">, skaičius nuo 507 (2006 m.) išaugs iki 10 00</text:span><text:span text:style-name="T1269">0 (2015 m.) ir 2020 m. sieks 100 proc. (20 000).</text:span></text:p>
            <text:p text:style-name="P1270"><text:span text:style-name="T1271">Sporto medicinos specialistų skaičius 2020 m. sieks 1 000.</text:span></text:p>
            <text:p text:style-name="P1272"><text:span text:style-name="T1273">Didelio meistriškumo sportininkų skaičius nuo 7 432 (2006 m. nacionalinių rinktinių nariai) išaugs iki 15 000 (2015 m.) ir 20 000 (2020 m.).</text:span></text:p>
          </table:table-cell>
        </table:table-row>
      </table:table>
      <text:p text:style-name="P1274"/>
      <text:p text:style-name="P1275"><text:span text:style-name="T1276">4 tikslas. Sukurti bazinę sporto infrastruktūrą mėgėjams</text:span><text:span text:style-name="T1277"><text:s/></text:span><text:span text:style-name="T1278">ir didelio meistriškumo sportininkams</text:span></text:p>
      <text:p text:style-name="P1279"/>
      <text:p text:style-name="P1280">Sukurti ir (arba) atnaujinti bazinę sporto infrastruktūrą, kad ji būtų tolygiai išplėtota visuose Lietuvos regionuose, prieinama kiekvienam gyventojui jo aplinkoje ir sudarytų tinkamas sąlygas įvairaus amžiaus žmonių fiziniam aktyvumui, mėgėjams ir didelio meistriškumo sportininkams.</text:p>
      <text:p text:style-name="P1281">Valstybė viena neturi galimybių sukurti tinkamų sąlygų mėgėjų sportui ir sveikai gyvensenai plėtoti. Švietimo įstaigų ir savivaldybių institucijų tvarkoma sporto infrastruktūra yra nepakankama, jos atnaujinimo ir plėtros tempai per lėti. Pastaraisiais metais mažėja sporto bazių dėl chaotiško jų privatizavimo ir funkcinės paskirties keitimo. Prastėja Lietuvos gyventojų gyvenimo kokybė (įskaitant sportavimui ir sveikai gyvensenai palankią aplinką), nes dėl komercinių priežasčių nuolat tankinama urbanizuota gyvenamoji aplinka, o funkcinio teritorijų planavimo metodikos neatitinka sveikos gyvensenos poreikių. Tokia padėtis nesuderinama<text:s/>su šios strategijos tikslais. Siekdama greitai ją pakeisti, valstybė, kur įmanoma, turi pritaikyti ir panaudoti sportavimo reikmėms šalies gamtinę aplinką, rekreacines bazes, kurti bendrą viešąją infrastruktūrą, palankią žmonių fiziniam aktyvumui ir sveikai gyvensenai. Švietimo įstaigų sporto infrastruktūrai atnaujinti ir plėtoti turi būti daug plačiau naudojamos Europos Sąjungos struktūrinių fondų lėšos, kitos tarptautinio finansavimo galimybės (tarptautinių federacijų, įvairių fondų parama). Investicijų projektams skirtos viešojo finansavimo lėšos turi būti derinamos su privataus sektoriaus lėšomis.</text:p>
      <text:p text:style-name="P1282"/>
      <text:p text:style-name="P1283"><text:span text:style-name="T1284">Uždaviniai:</text:span></text:p>
      <text:p text:style-name="P1285">4.1. Lietuvos gamtines ir rekreacines sąlygas plačiau pritaikyti mėgėjų ir profesionaliajam sportui.</text:p>
      <text:p text:style-name="P1286">4.2. Sukurti ir tobulinti viešosios<text:s/>infrastruktūros (būsto, transporto, poilsio ir kitos infrastruktūros) planavimo ir veiksmų koordinavimo sistemą, sudarančią sąlygas žmonių sveikai gyvensenai ugdyti, fiziniam aktyvumui didinti.<text:s/></text:p>
      <text:p text:style-name="P1287">4.3. Sudaryti sąlygas, kad švietimo įstaigų atnaujinimo<text:s/>projektuose būtų griežtai laikomasi sporto infrastruktūros atnaujinimo ir (arba) sukūrimo reikalavimų.</text:p>
      <text:p text:style-name="P1288">4.4. Nustatyti ir įgyvendinti minimalius reikalavimus, taikomus vietos sporto ir sveikatinimo infrastruktūrai.</text:p>
      <text:p text:style-name="P1289">4.5. Derinti viešojo ir privataus<text:s/>sektorių investicijų lėšas universalios sporto infrastruktūros tinklui optimizuoti nacionaliniu ir regionų mastu.</text:p>
      <text:p text:style-name="P1290">4.6. Sukurti sporto medicinos centrų tinklą, kaip neatsiejamą Lietuvos sporto medicinos plėtros programos įgyvendinimo dalį.</text:p>
      <text:p text:style-name="P1291">4.7. Sukurti sporto infrastruktūros objektų, atitinkančių naujausius tarptautinius reikalavimus ir pritaikytų didelio meistriškumo sportininkams rengti, tinklą.<text:s/></text:p>
      <text:p text:style-name="P1292"/>
      <text:p text:style-name="P1293"><text:span text:style-name="T1294">Priemonės, veiksmų kryptys:</text:span></text:p>
      <text:p text:style-name="P1295"><text:span text:style-name="T1296">4.1</text:span><text:span text:style-name="T1297"><text:s/>uždavinys. Lietuvos gamtines ir rekreacines sąlygas plačiau pr</text:span><text:span text:style-name="T1298">itaikyti<text:s/></text:span><text:span text:style-name="T1299">mėgėjų<text:s/></text:span><text:span text:style-name="T1300">ir profesionaliajam sportui:</text:span></text:p>
      <text:p text:style-name="P1301"><text:span text:style-name="T1302">4.1.1</text:span><text:span text:style-name="T1303">.</text:span><text:span text:style-name="T1304"><text:s/></text:span>Prioritetų investiciniams projektams, kuriems įgyvendinti nereikia didelių lėšų kuriant sporto infrastruktūrą ir panaudojant Lietuvos gamtinės aplinkos pranašumus, nustatymas (vertinimo kriterijus: investicijų projektų, skirtų aplinkos sutvarkymui, pritaikant ją sportui, fiziniam aktyvumui, įgyvendintų iki 2020 m., skaičius ir bendra jiems panaudotų viešųjų investicijų lėšų suma).</text:p>
      <text:p text:style-name="P1305"><text:span text:style-name="T1306">4.1.2</text:span><text:span text:style-name="T1307">.</text:span><text:span text:style-name="T1308"><text:s/></text:span>Pradiniu strategijos įgyvendinimo etapu nustatytas prioritetas<text:s/>sparčiai plėtoti tas strategines sporto šakas, kurias kultivuoti užtenka gamtinės arba artimos gamtinei aplinkos ir minimalaus inventoriaus (vertinimo kriterijus: sporto federacijų, sąjungų, asociacijų, kurių sporto šakų plėtros programose nustatytos valstybės ir (arba) savivaldybių finansuojamos priemonės sporto infrastruktūrai pritaikyti prie gamtinės aplinkos, sąrašas).</text:p>
      <text:p text:style-name="P1309"/>
      <text:p text:style-name="P1310"><text:span text:style-name="T1311">4.2</text:span><text:span text:style-name="T1312"><text:s/>uždavinys. Sukurti ir tobulinti viešosios infrastruktūros (būsto, transporto, poilsio ir kitos infrastruktūros) planavimo ir veiksmų koordinavimo sistemą,</text:span><text:s/><text:span text:style-name="T1313">sudarančią sąlygas žmonių sveikai gyvensenai ugdyti, fiziniam aktyvumui didinti:</text:span></text:p>
      <text:p text:style-name="P1314"><text:span text:style-name="T1315">4.2.1</text:span><text:span text:style-name="T1316">.</text:span><text:span text:style-name="T1317"><text:s/></text:span><text:span text:style-name="T1318">I</text:span>nvesticijų projektų, susijusių su žmonių fiziniu aktyvumu, sveika gyvensena ir tinkamos sportavimo aplinkos kūrimu, ir tvarios plėtros skatinimas (vertinimo kriterijus: investicijų projektų, skatinančių fizinį aktyvumą, sveiką gyvenseną ir kuriančių tam tinkamą aplinką, skaičius iki 2020 m. ir bendra jiems panaudotų viešųjų investicijų lėšų suma).</text:p>
      <text:p text:style-name="P1319"><text:span text:style-name="T1320">4.2.2</text:span><text:span text:style-name="T1321">.</text:span><text:span text:style-name="T1322"><text:s/></text:span>Kuo skubesnis teritorijų planavimo ir statybos normatyvų, susijusių su žmonių sveika gyvensena ir sportavimu, parengimas, tobulinimas ir griežta kontrolė (vertinimo kriterijus: priimti teisės aktai, keičiantys teritorijų planavimo normas ir tvarką; nustatyti jų įgyvendinimo stebėsenos įpareigojimai).</text:p>
      <text:p text:style-name="P1323"><text:span text:style-name="T1324">4.2.3</text:span><text:span text:style-name="T1325">.</text:span><text:span text:style-name="T1326"><text:s/></text:span>Būtinų reikalavimų, taikomų dviračių transporto infrastruktūrai, pėsčiųjų takams, parkams, sporto aikštelėms, įvairiems sporto statiniams, nustatymas ir įgyvendinimas (vertinimo kriterijai: dviračių takų kilometrų skaičius administracinio vieneto teritorijoje, skaičiuojant 10 000 gyventojų, darnus erdvinis jų tinklas, įskaitant automobilių stovėjimo aikšteles, iki 2020 m.; parkų ir poilsio zonų, pritaikytų sportavimui, skaičius).</text:p>
      <text:p text:style-name="P1327"><text:span text:style-name="T1328">4.2.4</text:span><text:span text:style-name="T1329">.</text:span><text:span text:style-name="T1330"><text:s/></text:span>Būsto atnaujinimo, transporto restruktūrizavimo projektų, sudarančių palankias sąlygas fiziniam aktyvumui, įgyvendinimas, derinant įvairių šaltinių lėšas ir Kūno kultūros<text:s/>ir sporto departamentui administruojant tokius projektus kartu su Aplinkos ministerija ir Susisiekimo ministerija (vertinimo kriterijai: daugiabučių namų, kuriuose įrengtos skirtos sportuoti viešosios erdvės, skaičius; viešojo transporto maršrutų, kurių pagrindinės linijos integruotos į dviračių takų infrastruktūrą, skaičius).</text:p>
      <text:p text:style-name="P1331"><text:span text:style-name="T1332">4.2.5</text:span><text:span text:style-name="T1333">.</text:span><text:s/>Sporto infrastruktūros pritaikymo neįgaliesiems projektų įgyvendinimas (vertinimo kriterijus: infrastruktūros objektų, pritaikytų neįgaliesiems sportuoti, skaičius 10 000<text:s/>gyventojų).</text:p>
      <text:p text:style-name="P1334"/>
      <text:p text:style-name="P1335"><text:span text:style-name="T1336">4.3</text:span><text:span text:style-name="T1337"><text:s/>uždavinys. Sudaryti sąlygas, kad švietimo įstaigų atnaujinimo projektuose būtų griežtai laikomasi sporto infrastruktūros atnaujinimo ir (arba) sukūrimo reikalavimų:</text:span></text:p>
      <text:p text:style-name="P1338"><text:span text:style-name="T1339">4.3.1</text:span><text:span text:style-name="T1340">.</text:span><text:span text:style-name="T1341"><text:s/></text:span>Infrastruktūros ir mokymo priemonių reikalavimų, taikomų kokybiškam ikimokyklinio ir mokyklinio amžiaus vaikų kūno kultūros bendrųjų programų įgyvendinimui mokymo įstaigose, parengimas, nustatant privalomų sporto šakų, kurių infrastruktūros ir inventoriaus<text:s/>prieinamumas turi būti užtikrintas, sąrašą,<text:s/><text:span text:style-name="T1342">vadovaujantis Lietuvos higienos norma HN 21:2010 „Bendrojo lavinimo mokykla. Bendrieji sveikatos saugos reikalavimai“, patvirtinta sveikatos apsaugos ministro 2010 m. sausio 22 d. įsakymu Nr. V-60 (Žin., 2010, N</text:span><text:span text:style-name="T1343">r.<text:s/></text:span><text:a xlink:href="https://www.e-tar.lt/portal/lt/legalAct/TAR.413856F61666" office:target-frame-name="_blank" xlink:show="new"><text:span text:style-name="T1344">14-678</text:span></text:a><text:span text:style-name="T1345">)</text:span><text:s/>(vertinimo kriterijus: sporto šakų, kurių infrastruktūros ir inventoriaus prieinamumas užtikrintas visose švietimo įstaigose, sąrašas.</text:p>
      <text:p text:style-name="P1346"><text:span text:style-name="T1347">4.3.2</text:span><text:span text:style-name="T1348">.</text:span><text:s/><text:span text:style-name="T1349">Skatinti švietimo įs</text:span><text:span text:style-name="T1350">taigų sporto infrastruktūros pritaikymą bendruomenės poreikiams (vertinimo kriterijus: švietimo įstaigų, sudarančių galimybę vietos bendruomenei naudotis švietimo įstaigos sporto infrastruktūra, skaičius).<text:s/></text:span></text:p>
      <text:p text:style-name="P1351"><text:span text:style-name="T1352">4.3.3</text:span><text:span text:style-name="T1353">.</text:span><text:span text:style-name="T1354"><text:s/></text:span>Sporto infrastruktūros plėtra aukštosiose mokyklose, siekiant sudaryti minimalias sąlygas studentų sportui ir sportavimui (vertinimo kriterijus: aukštųjų mokyklų, kuriose dar nėra reikiamos sporto infrastruktūros, skaičius ir sąrašas).</text:p>
      <text:p text:style-name="P1355"/>
      <text:p text:style-name="P1356"><text:span text:style-name="T1357">4.4</text:span><text:span text:style-name="T1358"><text:s/>uždavinys. Nustatyti ir įgyvendinti minimalius<text:s/></text:span><text:span text:style-name="T1359">reikalavimus, taikomus vietos sporto ir sveikatinimo infrastruktūrai:</text:span></text:p>
      <text:p text:style-name="P1360"><text:span text:style-name="T1361">4.4.1</text:span><text:span text:style-name="T1362">.</text:span><text:span text:style-name="T1363"><text:s/></text:span>Savivaldybių investicijų programų, kuriose numatomas minimalios sporto ir sveikatinimo infrastruktūros miestuose, miesteliuose ir kaimuose (pagal atskirus kvartalus ir mikrorajonus) įrengimas, įgyvendinimas (vertinimo kriterijus: miestų, miestelių ir kaimų, kuriuose dar nėra įrengta reikiama minimali vietos sporto ir sveikatinimo infrastruktūra, skaičius ir sąrašas).</text:p>
      <text:p text:style-name="P1364"><text:span text:style-name="T1365">4.4.2</text:span><text:span text:style-name="T1366">.</text:span><text:span text:style-name="T1367"><text:s/></text:span>Konkrečios savivaldybės biudžeto lėšų dalies skyrimas sporto ir sveikatinimo infrastruktūros investicijoms (vertinimo kriterijus: savivaldybių investicijų lėšos, skirtos vietos sporto ir sveikatinimo infrastruktūrai).</text:p>
      <text:p text:style-name="P1368"/>
      <text:p text:style-name="P1369"><text:span text:style-name="T1370">4.5</text:span><text:span text:style-name="T1371"><text:s/>uždavinys. Derinti viešojo ir privataus sektorių investicijų lėšas universalios</text:span><text:span text:style-name="T1372"><text:s/>sporto infrastruktūros tinklui optimizuoti nacionaliniu ir regionų mastu:</text:span></text:p>
      <text:p text:style-name="P1373"><text:span text:style-name="T1374">4.5.1</text:span><text:span text:style-name="T1375">.</text:span><text:span text:style-name="T1376"><text:s/></text:span>Sporto infrastruktūros tinklo plėtra regionuose iki padėties, artimos vidutiniams Europos Sąjungos rodikliams (nustatant konkretų sąrašą nuo seniūnijų lygmens iki valstybinės reikšmės objektų) (vertinimo kriterijus: sporto infrastruktūros objektų skaičius 10 000 gyventojų).</text:p>
      <text:p text:style-name="P1377"><text:span text:style-name="T1378">4.5.2</text:span><text:span text:style-name="T1379">.</text:span><text:span text:style-name="T1380"><text:s/></text:span>Specializuotų sporto bazių tinklo plėtra (vertinimo kriterijus: specializuotų sporto bazių skaičius 10 000 gyventojų).</text:p>
      <text:p text:style-name="P1381"><text:span text:style-name="T1382">4.5.3</text:span><text:span text:style-name="T1383">.</text:span><text:span text:style-name="T1384"><text:s/></text:span>Atskirų žinybų (krašto apsaugos, švietimo, sveikatos apsaugos, žemės ūkio ir kitų) sporto infrastruktūros investicijų projektų įgyvendinimas; bendradarbiavimas juos įgyvendinant su privačiu sektoriumi ir nevyriausybinėmis organizacijomis (vertinimo kriterijus: sporto<text:s/>infrastruktūros investicijų projektų atskirose valdymo srityse statistika: objektų skaičius, investicijų mastas, šaltiniai ir kita).</text:p>
      <text:p text:style-name="P1385"><text:span text:style-name="T1386">4.5.4</text:span><text:span text:style-name="T1387">.<text:s/></text:span>Sporto infrastruktūros plėtrai ir jos naudojimui taikyti ir tobulinti Lietuvos Respublikos koncesijos įstatyme<text:s/>apibrėžtus teisinius mechanizmus, siekiant į viešųjų sporto bazių statybą, įrengimą ir naudojimą plačiau įtraukti privačius subjektus (vertinimo kriterijus: sporto bazių, kurias Lietuvos Respublikos koncesijų įstatymo nustatyta tvarka administruoja privatūs subjektai, skaičius).</text:p>
      <text:p text:style-name="P1388"><text:span text:style-name="T1389">4.5.5</text:span><text:span text:style-name="T1390">.</text:span><text:span text:style-name="T1391"><text:s/></text:span>Viešosios sporto infrastruktūros plėtros srityje nustatyti prioritetą valstybės investicijų projektams, kuriems įgyvendinti taikomi bendrojo finansavimo mechanizmai (Europos Sąjungos lėšomis ir (arba) privataus sektoriaus<text:s/>bei savivaldybių institucijų ir kitų organizacijų lėšomis) (vertinimo kriterijai: su sporto infrastruktūros plėtra susijusių projektų, kuriems naudojamos Europos Sąjungos struktūrinių fondų lėšos, skaičius ir investicijų mastas; privačių investicijų procentinė dalis sporto infrastruktūros plėtros viešųjų investicijų projektuose).</text:p>
      <text:p text:style-name="P1392"><text:span text:style-name="T1393">4.5.6</text:span><text:span text:style-name="T1394">.</text:span><text:span text:style-name="T1395"><text:s/></text:span>Indėlio į žmonių fizinio aktyvumo ir sveikatinimo plėtrą kriterijaus įvedimas nagrinėjant ir parenkant visus Europos Sąjungos ir (arba) valstybės finansuojamus investicijų projektus; Kūno kultūros ir sporto departamento atstovo įtraukimas į projektų vertinimo ir atrankos komisijas (vertinimo kriterijai: viešųjų investicijų projektų, kuriuose teigiamai įvertintas indėlis į žmonių fizinio aktyvumo ir sveikatinimo plėtrą, procentinė dalis, palyginti su bendru nurodytu laikotarpiu įgyvendinamų investicijų projektų skaičiumi, Kūno kultūros ir sporto departamento atstovų atliktų investicijų projektų vertinimų skaičius per metus).</text:p>
      <text:p text:style-name="P1396"/>
      <text:p text:style-name="P1397"><text:span text:style-name="T1398">4.6</text:span><text:span text:style-name="T1399"><text:s/>uždavinys. Sukurti sporto medicinos c</text:span><text:span text:style-name="T1400">entrų tinklą,<text:s/></text:span><text:span text:style-name="T1401">kaip neatsiejamą Lietuvos sporto medicinos plėtros programos įgyvendinimo dalį</text:span><text:span text:style-name="T1402">:</text:span></text:p>
      <text:p text:style-name="P1403"><text:span text:style-name="T1404">4.6.1</text:span><text:span text:style-name="T1405">.</text:span><text:s/>Pirminės sveikatos priežiūros grandies sporto medicinos centrų tinklo sukūrimas (vertinimo kriterijus: sporto medicinos centrų skaičius 10 000 gyventojų<text:s/>kiekvienoje savivaldybėje).</text:p>
      <text:p text:style-name="P1406"><text:span text:style-name="T1407">4.6.2</text:span><text:span text:style-name="T1408">.</text:span><text:s/>Regioninių sporto medicinos centrų tinklo sukūrimas (vertinimo kriterijus: savivaldybių, kuriose dar neveikia regioniniai sporto medicinos centrai pagal Sveikatos apsaugos ministerijos ir Kūno kultūros ir sporto departamento nustatytus reikalavimus, skaičius ir sąrašas).<text:s/></text:p>
      <text:p text:style-name="P1409"/>
      <text:p text:style-name="P1410"><text:span text:style-name="T1411">4.7</text:span><text:span text:style-name="T1412"><text:s/>uždavinys. Sukurti sporto infrastruktūros objektų, atitinkančių naujausius tarptautinius reikalavimus ir pritaikytų didelio meistriškumo sportininkams rengti, tinklą:</text:span></text:p>
      <text:p text:style-name="P1413">Pagal šalies sporto<text:s/>rezultatus ir Europos Sąjungos ir pasaulio praktiką sudarytas sąrašas populiarių (strateginių) sporto šakų, kurioms plėtoti per nustatytą laikotarpį siekiama įrengti sporto bazes, skirtas didelio meistriškumo sportininkams ugdyti (vertinimo kriterijus: strateginių sporto šakų, turinčių sporto bazes didelio meistriškumo sportininkams ugdyti, skaičius).</text:p>
      <text:p text:style-name="P1414"/>
      <table:table table:style-name="Table1415">
        <table:table-columns>
          <table:table-column table:style-name="TableColumn1416"/>
        </table:table-columns>
        <table:table-row table:style-name="TableRow1417">
          <table:table-cell table:style-name="TableCell1418">
            <text:p text:style-name="P1419"><text:span text:style-name="T1420">Rezultato kriterijai</text:span></text:p>
            <text:p text:style-name="P1421"><text:span text:style-name="T1422">Visoje šalyje bus sukurta sportuoti pritaikyta parkų ir poilsio zonų infrastruktūra, atitinkanti vidutinius Europos Sąjungos standartus<text:s/></text:span><text:span text:style-name="T1423">(2015 m. – 10 000 gyventojų viena tokia zona ar parkas; 2020 m. – dvi tokios zonos ar parkai).</text:span></text:p>
            <text:p text:style-name="P1424"><text:span text:style-name="T1425">Didžiojoje šalies dalyje bus sukurta ekologiško (fizinį judrumą ir aktyvumą skatinančio) transporto infrastruktūra (miestų, miestelių ir kaimų, kuriuose įrengta<text:s/></text:span><text:span text:style-name="T1426">dviračiams pritaikyta pagrindinių gatvių infrastruktūra, dalis 2015 m. sudarys 3 proc., 2020 m. – 50 proc.).</text:span></text:p>
            <text:p text:style-name="P1427"><text:span text:style-name="T1428">Visuose miestų gyvenamuose rajonuose bus įrengta minimali sporto infrastruktūra (universalių sporto aikštelių, tenkančių 10 000 gyventojų, 2015 m.<text:s/></text:span><text:span text:style-name="T1429">bus 5, o 2020 m. – 10).</text:span></text:p>
            <text:p text:style-name="P1430">Visose švietimo įstaigose bus įrengtos universalios sporto salės ir aikštynai, tenkinantys ikimokyklinio ir mokyklinio amžiaus vaikų fizinio ugdymo poreikius ir pritaikyti naudotis vietos bendruomenėms.</text:p>
            <text:p text:style-name="P1431"><text:span text:style-name="T1432">Visose savivaldybėse bus suku</text:span><text:span text:style-name="T1433">rtas viešų plaukimo baseinų ir kitų būtinų sporto objektų (pagal nustatytą sąrašą) tinklas.</text:span></text:p>
            <text:p text:style-name="P1434"><text:span text:style-name="T1435">Rajonų savivaldybių sveikatingumo ir sporto bazių skaičius 2015 m. sieks 60 (bet ne mažiau kaip po vieną kiekviename rajone), o 2020 m. – 100.</text:span></text:p>
            <text:p text:style-name="P1436"><text:span text:style-name="T1437">Visų strateginių (tar</text:span><text:span text:style-name="T1438">ptautiniu mastu konkurencingų) sporto šakų sportininkai galės naudotis veikiančiomis sporto bazėmis (iki 2015 m. tokių bazių bus 10, 2020 m. – 15).</text:span></text:p>
            <text:p text:style-name="P1439"><text:span text:style-name="T1440">Pirminės sveikatos priežiūros grandyje veiks sporto medicinos centrų infrastruktūra, o kiekvienoje miesto ar</text:span><text:span text:style-name="T1441"><text:s/>rajono savivaldybėje – miesto, rajono sporto medicinos centras (iki 2020 m. 10 000 gyventojų teks ne mažiau kaip du sporto medicinos centrai).<text:s/></text:span></text:p>
          </table:table-cell>
        </table:table-row>
      </table:table>
      <text:p text:style-name="P1442"/>
      <text:p text:style-name="P1443"><text:span text:style-name="T1444">VIII</text:span><text:span text:style-name="T1445">.<text:s/></text:span><text:span text:style-name="T1446">STRATEGIJOS ĮGYVENDINIMO STEBĖSENA</text:span></text:p>
      <text:p text:style-name="P1447"/>
      <text:p text:style-name="P1448">Tik tinkamai organizuota stebėsenos sistema gali<text:s/>užtikrinti šios strategijos įgyvendinimo kontrolę, pakankamas jos tikslų ir rezultatų suvokimo visuomenėje sąlygas, taip pat ir didesnį jos priemonių veiksmingumą, strateginių išvadų pagrįstumą ir naujų, patikslintų išvadų galimybes.</text:p>
      <text:p text:style-name="P1449"/>
      <text:p text:style-name="P1450"><text:span text:style-name="T1451">Uždaviniai:</text:span></text:p>
      <text:p text:style-name="P1452">1.<text:s/>Diegti patikimą specializuotos sporto statistikos sistemą sporto sektoriuje.</text:p>
      <text:p text:style-name="P1453">2. Įtraukti socialinius sporto veiklos rodiklius į kasmetę šios strategijos uždavinių įgyvendinimo stebėseną.</text:p>
      <text:p text:style-name="P1454"><text:span text:style-name="T1455">3</text:span><text:span text:style-name="T1456">. Vertinti Strategijos sprendinių ir su ja susijusių sporto<text:s/></text:span><text:span text:style-name="T1457">plėtros srities valstybės programų ir priemonių efektyvumą.</text:span></text:p>
      <text:p text:style-name="P1458">4. Rengti ir diegti fizinį aktyvumą ir sportavimą skatinančių programų poveikio žmonių gyvenimo kokybei ir visuomenės sanglaudai vertinimo kriterijų mokslines metodikas.</text:p>
      <text:p text:style-name="P1459"/>
      <text:p text:style-name="P1460"><text:span text:style-name="T1461">Priemonės, veiksm</text:span><text:span text:style-name="T1462">ų kryptys:</text:span></text:p>
      <text:p text:style-name="P1463"><text:span text:style-name="T1464">1 uždavinys. Diegti patikimą specializuotos sporto statistikos sistemą:</text:span></text:p>
      <text:p text:style-name="P1465">1.1. Statistinių duomenų patikimumo ir tarptautinio palyginamumo kriterijų parengimas ir tobulinimas (vertinimo kriterijus: parengtų ir patobulintų statistinių duomenų patikimumo ir palyginamumo metodikų skaičius iki 2015 ir 2020 m.).</text:p>
      <text:p text:style-name="P1466">1.2. Periodiškas kontrolinių statistinių ir sociologinių tyrimų atlikimas (vertinimo kriterijus: kontrolinių tyrimų skaičius iki 2020 m.).</text:p>
      <text:p text:style-name="P1467"/>
      <text:p text:style-name="P1468"><text:span text:style-name="T1469">2 uždavinys. Įtraukti socialinius sporto v</text:span><text:span text:style-name="T1470">eiklos rodiklius į kasmetę</text:span><text:s/><text:span text:style-name="T1471">šios strategijos uždavinių įgyvendinimo</text:span><text:span text:style-name="T1472"><text:s/>stebėseną:</text:span></text:p>
      <text:p text:style-name="P1473">2.1. Statistiškai matuojamų rodiklių, susijusių su sporto socialinės funkcijos plėtra, išplėtimas (vertinimo kriterijai: ligų, priklausančių nuo fizinio aktyvumo trūkumo, dažnio rodikliai; socialinės dezintegracijos reiškinių, kuriuos mažina sporto veikla, rodikliai; įvairių socialinių grupių dalyvavimo sporto veikloje rodikliai).</text:p>
      <text:p text:style-name="P1474">2.2. Statistinių duomenų analizės ir sporto viešosios politikos efektyvumo ataskaitų, taip pat ateities prognozių ir planų pateikimas viešai skelbti kiekvienais metais (vertinimo kriterijai: sporto statistikos ataskaitų ir prognozių publikacijų periodinėje spaudoje skaičius; radijo ir televizijos laidų, skirtų sporto statistikai, skaičius kiekvienais metais).</text:p>
      <text:p text:style-name="P1475">2.3. Statistinės informacijos, susijusios su sporto plėtros rodikliais (duomenų ir jų analizės), skelbimas plačiai prieinamose<text:s/><text:span text:style-name="T1476">interneto svetainėse</text:span>, taip pat specializuotuose leidiniuose (vertinimo kriterijus: interneto svetainių ir (arba)<text:s/>informacinių sistemų, kuriose pateikiama sporto statistika, lankomumo statistika kiekvienais metais).</text:p>
      <text:p text:style-name="P1477"/>
      <text:p text:style-name="P1478"><text:span text:style-name="T1479">3 uždavinys.</text:span><text:s/><text:span text:style-name="T1480">Vertinti Strategijos sprendinių ir su ja susijusių sporto plėtros srities valstybės programų ir priemonių efektyvumą</text:span><text:span text:style-name="T1481">:</text:span></text:p>
      <text:p text:style-name="P1482">Vyriausybės įgaliotos institucijos programinio bendradarbiavimo su Lietuvos statistikos departamentu ir specializuotomis visuomenės informavimo priemonėmis, nagrinėjančiomis mėgėjų ir profesionaliojo sporto būklę, plėtra (vertinimo kriterijus: Strategijos ir jos įgyvendinimo programose apibrėžtų rodiklių statistiniai matavimai – rodiklių, kurie statistiškai dar nematuojami, skaičius ir sąrašas).<text:s/></text:p>
      <text:p text:style-name="P1483"/>
      <text:p text:style-name="P1484"><text:span text:style-name="T1485">4 uždavinys. Rengti ir diegti fizinį aktyvumą ir sportavimą skatinančių programų poveikio žmonių gyvenimo kokybei ir visuome</text:span><text:span text:style-name="T1486">nės sanglaudai vertinimo kriterijų mokslines metodikas:</text:span></text:p>
      <text:p text:style-name="P1487">Vyriausybės įgaliotos institucijos programinio bendradarbiavimo su Lietuvos kūno kultūros akademija, Sveikatos mokslų universitetu, Vilniaus universiteto Medicinos fakultetu, kitomis biomedicinos ir<text:s/>socialinių mokslų institucijomis plėtra, siekiant moksliškai įvertinti fizinio aktyvumo ir sporto plėtros visuomenėje poveikį žmonių gyvenimo kokybės ir visuomenės sanglaudos rodikliams (vertinimo kriterijus: Vyriausybės įgaliotos institucijos ir aukštųjų<text:s/>mokyklų bendrų projektų, susijusių su fizinio aktyvumo ir sporto poveikio žmonių gyvenimo kokybei ir visuomenės sanglaudai tyrimais, skaičius).</text:p>
      <text:p text:style-name="P1488"/>
      <text:p text:style-name="P1489"><text:span text:style-name="T1490">IX</text:span><text:span text:style-name="T1491">.<text:s/></text:span><text:span text:style-name="T1492">BAIGIAMOSIOS NUOSTATOS. NUMATOMOS STRATEGIJOS ĮGYVENDINIMO PROGRAMOS</text:span></text:p>
      <text:p text:style-name="P1493"/>
      <text:p text:style-name="P1494">Šioje strategijoje<text:s/>nustatytiems uždaviniams įgyvendinti bus parengtos naujos ir (arba) pratęstos ir patobulintos ankstesnės programos (žr. toliau pateikiamą lentelę), kurių asignavimų valdytojas paprastai yra Vyriausybės įgaliota institucija (įgyvendinant tarpinstitucines programas Vyriausybės įgaliota institucija yra pagrindinė asignavimų valdytoja).</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text:span text:style-name="T1504">Strategijos tikslai ir uždaviniai</text:span></text:p>
            </table:table-cell>
            <table:table-cell table:style-name="TableCell1505">
              <text:p text:style-name="P1506"><text:span text:style-name="T1507">Programos</text:span></text:p>
            </table:table-cell>
            <table:table-cell table:style-name="TableCell1508">
              <text:p text:style-name="P1509"><text:span text:style-name="T1510">Programų pobūdis</text:span></text:p>
            </table:table-cell>
            <table:table-cell table:style-name="TableCell1511">
              <text:p text:style-name="P1512"><text:span text:style-name="T1513">Asignavimų valdytojai</text:span></text:p>
            </table:table-cell>
          </table:table-row>
        </table:table-header-rows>
        <table:table-row table:style-name="TableRow1514">
          <table:table-cell table:style-name="TableCell1515">
            <text:p text:style-name="P1516"><text:span text:style-name="T1517">1.1</text:span></text:p>
          </table:table-cell>
          <table:table-cell table:style-name="TableCell1518">
            <text:p text:style-name="P1519"><text:span text:style-name="T1520">Sveikos gyvensenos propagavimo programa</text:span><text:span text:style-name="T1521"><text:s/></text:span></text:p>
          </table:table-cell>
          <table:table-cell table:style-name="TableCell1522">
            <text:p text:style-name="P1523"><text:span text:style-name="T1524">Tarpinstitucinė, nauja, viešojo finansavimo</text:span></text:p>
          </table:table-cell>
          <table:table-cell table:style-name="TableCell1525">
            <text:p text:style-name="P1526">Kūno kultūros ir sporto departamentas, Sveikatos apsaugos ministerija, Lietuvos nacionalinis radijas ir televizija</text:p>
          </table:table-cell>
        </table:table-row>
        <table:table-row table:style-name="TableRow1527">
          <table:table-cell table:style-name="TableCell1528">
            <text:p text:style-name="P1529">1.2</text:p>
          </table:table-cell>
          <table:table-cell table:style-name="TableCell1530">
            <text:p text:style-name="P1531">Vaikų mokymo plaukti bendrojo lavinimo mokyklose programa<text:s/></text:p>
          </table:table-cell>
          <table:table-cell table:style-name="TableCell1532">
            <text:p text:style-name="P1533">Tarpinstitucinė, tęstinė</text:p>
          </table:table-cell>
          <table:table-cell table:style-name="TableCell1534">
            <text:p text:style-name="P1535">Kūno kultūros ir sporto departamentas, Švietimo ir<text:s/>mokslo ministerija, savivaldybių institucijos</text:p>
          </table:table-cell>
        </table:table-row>
        <table:table-row table:style-name="TableRow1536">
          <table:table-cell table:style-name="TableCell1537">
            <text:p text:style-name="P1538"><text:span text:style-name="T1539">1.1; 2.1;</text:span></text:p>
            <text:p text:style-name="P1540"><text:span text:style-name="T1541">3.2; 3.4</text:span></text:p>
          </table:table-cell>
          <table:table-cell table:style-name="TableCell1542">
            <text:p text:style-name="P1543"><text:span text:style-name="T1544">Sporto rėmimo fondo programa</text:span></text:p>
          </table:table-cell>
          <table:table-cell table:style-name="TableCell1545">
            <text:p text:style-name="P1546"><text:span text:style-name="T1547">Valdymo srities, tęstinė, viešojo finansavimo</text:span></text:p>
          </table:table-cell>
          <table:table-cell table:style-name="TableCell1548">
            <text:p text:style-name="P1549"><text:span text:style-name="T1550">Kūno kultūros ir sporto departamentas</text:span></text:p>
          </table:table-cell>
        </table:table-row>
        <table:table-row table:style-name="TableRow1551">
          <table:table-cell table:style-name="TableCell1552">
            <text:p text:style-name="P1553"><text:span text:style-name="T1554">1.2</text:span></text:p>
          </table:table-cell>
          <table:table-cell table:style-name="TableCell1555">
            <text:p text:style-name="P1556"><text:span text:style-name="T1557">Sveikos gyvensenos ugdymo programa, susieta su mokymosi visą gyvenimą programomis<text:s/></text:span></text:p>
          </table:table-cell>
          <table:table-cell table:style-name="TableCell1558">
            <text:p text:style-name="P1559"><text:span text:style-name="T1560">Tarpinstitucinė, nauja, viešojo finansavimo</text:span></text:p>
          </table:table-cell>
          <table:table-cell table:style-name="TableCell1561">
            <text:p text:style-name="P1562"><text:span text:style-name="T1563">Kūno kultūros ir sporto departamentas, Švietimo ir mokslo ministerija</text:span></text:p>
          </table:table-cell>
        </table:table-row>
        <table:table-row table:style-name="TableRow1564">
          <table:table-cell table:style-name="TableCell1565">
            <text:p text:style-name="P1566"><text:span text:style-name="T1567">1.2</text:span></text:p>
          </table:table-cell>
          <table:table-cell table:style-name="TableCell1568">
            <text:p text:style-name="P1569"><text:span text:style-name="T1570">Neformaliojo švietimo mokinio krepšelio programa</text:span></text:p>
          </table:table-cell>
          <table:table-cell table:style-name="TableCell1571">
            <text:p text:style-name="P1572"><text:span text:style-name="T1573">Pradė</text:span><text:span text:style-name="T1574">ta įgyvendinti kaip Švietimo ir mokslo ministerijos valdymo srities, o turėtų būti tarpinstitucinė programa, viešojo finansavimo</text:span></text:p>
          </table:table-cell>
          <table:table-cell table:style-name="TableCell1575">
            <text:p text:style-name="P1576"><text:span text:style-name="T1577">Kūno kultūros ir sporto departamentas, Švietimo ir mokslo ministerija, savivaldybių institucijos</text:span></text:p>
          </table:table-cell>
        </table:table-row>
        <table:table-row table:style-name="TableRow1578">
          <table:table-cell table:style-name="TableCell1579">
            <text:p text:style-name="P1580">1.4; 2.1;</text:p>
            <text:p text:style-name="P1581"><text:span text:style-name="T1582">2.2; 2.3</text:span></text:p>
          </table:table-cell>
          <table:table-cell table:style-name="TableCell1583">
            <text:p text:style-name="P1584"><text:span text:style-name="T1585">Sporto plė</text:span><text:span text:style-name="T1586">tros programa</text:span></text:p>
          </table:table-cell>
          <table:table-cell table:style-name="TableCell1587">
            <text:p text:style-name="P1588"><text:span text:style-name="T1589">Valdymo srities, tęstinė,</text:span></text:p>
            <text:p text:style-name="P1590"><text:span text:style-name="T1591">viešojo finansavimo<text:s/></text:span></text:p>
          </table:table-cell>
          <table:table-cell table:style-name="TableCell1592">
            <text:p text:style-name="P1593"><text:span text:style-name="T1594">Kūno kultūros ir sporto departamentas, savivaldybių institucijos</text:span></text:p>
          </table:table-cell>
        </table:table-row>
        <table:table-row table:style-name="TableRow1595">
          <table:table-cell table:style-name="TableCell1596">
            <text:p text:style-name="P1597"><text:span text:style-name="T1598">2.1; 2.2;</text:span></text:p>
            <text:p text:style-name="P1599"><text:span text:style-name="T1600">2.3</text:span></text:p>
          </table:table-cell>
          <table:table-cell table:style-name="TableCell1601">
            <text:p text:style-name="P1602">Nacionalinė sporto visiems plėtros programa</text:p>
          </table:table-cell>
          <table:table-cell table:style-name="TableCell1603">
            <text:p text:style-name="P1604"><text:span text:style-name="T1605">Valdymo srities, tęstinė,</text:span></text:p>
            <text:p text:style-name="P1606"><text:span text:style-name="T1607">jungtinio (bendro) finansavimo</text:span></text:p>
          </table:table-cell>
          <table:table-cell table:style-name="TableCell1608">
            <text:p text:style-name="P1609"><text:span text:style-name="T1610">Kūno kultūros<text:s/></text:span><text:span text:style-name="T1611">ir sporto departamentas, savivaldybių institucijos</text:span></text:p>
          </table:table-cell>
        </table:table-row>
        <table:table-row table:style-name="TableRow1612">
          <table:table-cell table:style-name="TableCell1613">
            <text:p text:style-name="P1614"><text:span text:style-name="T1615">2.2</text:span></text:p>
          </table:table-cell>
          <table:table-cell table:style-name="TableCell1616">
            <text:p text:style-name="P1617"><text:span text:style-name="T1618">Atskirų (strateginių) sporto šakų plėtros programos:</text:span></text:p>
            <text:p text:style-name="P1619"><text:span text:style-name="T1620">Lietuvos krepšinio plėtros programa;</text:span></text:p>
            <text:p text:style-name="P1621"><text:span text:style-name="T1622">Lietuvos futbolo plėtros programa;</text:span></text:p>
            <text:p text:style-name="P1623"><text:span text:style-name="T1624">Lietuvos lengvosios atletikos plėtros programa;</text:span></text:p>
            <text:p text:style-name="P1625"><text:span text:style-name="T1626">Lietuvos lauko teniso<text:s/></text:span><text:span text:style-name="T1627">plėtros programa ir kitų sporto šakų plėtros programos</text:span></text:p>
          </table:table-cell>
          <table:table-cell table:style-name="TableCell1628">
            <text:p text:style-name="P1629"><text:span text:style-name="T1630">Valdymo srities,</text:span></text:p>
            <text:p text:style-name="P1631"><text:span text:style-name="T1632">naujos,</text:span></text:p>
            <text:p text:style-name="P1633"><text:span text:style-name="T1634">jungtinio finansavimo</text:span></text:p>
          </table:table-cell>
          <table:table-cell table:style-name="TableCell1635">
            <text:p text:style-name="P1636"><text:span text:style-name="T1637">Kūno kultūros ir sporto departamentas, sporto šakų federacijos</text:span></text:p>
          </table:table-cell>
        </table:table-row>
        <table:table-row table:style-name="TableRow1638">
          <table:table-cell table:style-name="TableCell1639">
            <text:p text:style-name="P1640"><text:span text:style-name="T1641">2.3</text:span></text:p>
          </table:table-cell>
          <table:table-cell table:style-name="TableCell1642">
            <text:p text:style-name="P1643"><text:span text:style-name="T1644">Vietos bendruomenių gyvybingumo skatinimo per sportą programos</text:span></text:p>
          </table:table-cell>
          <table:table-cell table:style-name="TableCell1645">
            <text:p text:style-name="P1646"><text:span text:style-name="T1647">Savivaldos,</text:span></text:p>
            <text:p text:style-name="P1648"><text:span text:style-name="T1649">tęstinės ir</text:span><text:span text:style-name="T1650"><text:s/>naujos,</text:span></text:p>
            <text:p text:style-name="P1651"><text:span text:style-name="T1652">viešųjų investicijų</text:span></text:p>
          </table:table-cell>
          <table:table-cell table:style-name="TableCell1653">
            <text:p text:style-name="P1654"><text:span text:style-name="T1655">Savivaldybių institucijos, Kūno kultūros ir sporto departamentas, Žemės ūkio ministerija</text:span></text:p>
          </table:table-cell>
        </table:table-row>
        <table:table-row table:style-name="TableRow1656">
          <table:table-cell table:style-name="TableCell1657">
            <text:p text:style-name="P1658"><text:span text:style-name="T1659">2.4</text:span></text:p>
          </table:table-cell>
          <table:table-cell table:style-name="TableCell1660">
            <text:p text:style-name="P1661"><text:span text:style-name="T1662">Investicijų skatinimo sporto sektoriuje programa<text:s/></text:span></text:p>
          </table:table-cell>
          <table:table-cell table:style-name="TableCell1663">
            <text:p text:style-name="P1664"><text:span text:style-name="T1665">Tarpinstitucinės,<text:s/></text:span></text:p>
            <text:p text:style-name="P1666"><text:span text:style-name="T1667">teisinės ir naujos</text:span></text:p>
          </table:table-cell>
          <table:table-cell table:style-name="TableCell1668">
            <text:p text:style-name="P1669"><text:span text:style-name="T1670">Kūno kultūros ir sporto departamentas, Finansų ministerija,<text:s/></text:span></text:p>
          </table:table-cell>
        </table:table-row>
        <table:table-row table:style-name="TableRow1671">
          <table:table-cell table:style-name="TableCell1672">
            <text:p text:style-name="P1673">2.5</text:p>
          </table:table-cell>
          <table:table-cell table:style-name="TableCell1674">
            <text:p text:style-name="P1675">Viešojo ir privataus sektorių bendradarbiavimo sporto srityje programa<text:s/></text:p>
          </table:table-cell>
          <table:table-cell table:style-name="TableCell1676">
            <text:p text:style-name="P1677"/>
          </table:table-cell>
          <table:table-cell table:style-name="TableCell1678">
            <text:p text:style-name="P1679"><text:span text:style-name="T1680">Aplinkos ministerija,</text:span></text:p>
            <text:p text:style-name="P1681">savivaldybių institucijos</text:p>
          </table:table-cell>
        </table:table-row>
        <table:table-row table:style-name="TableRow1682">
          <table:table-cell table:style-name="TableCell1683">
            <text:p text:style-name="P1684">2.6</text:p>
          </table:table-cell>
          <table:table-cell table:style-name="TableCell1685">
            <text:p text:style-name="P1686"><text:span text:style-name="T1687">Nepilnamečių nusikalstamumo prevencijos programa;<text:s/></text:span></text:p>
            <text:p text:style-name="P1688">Neįgaliųjų<text:s/>socialinės integracijos programa</text:p>
          </table:table-cell>
          <table:table-cell table:style-name="TableCell1689">
            <text:p text:style-name="P1690"><text:span text:style-name="T1691">Tarpinstitucinės, tęstinės,</text:span></text:p>
            <text:p text:style-name="P1692">viešojo finansavimo</text:p>
          </table:table-cell>
          <table:table-cell table:style-name="TableCell1693">
            <text:p text:style-name="P1694"><text:span text:style-name="T1695">Kūno kultūros ir sporto departamentas, Socialinės apsaugos ir darbo ministerija,<text:s/></text:span><text:span text:style-name="T1696">Švietimo ir mokslo ministerija</text:span></text:p>
          </table:table-cell>
        </table:table-row>
        <table:table-row table:style-name="TableRow1697">
          <table:table-cell table:style-name="TableCell1698">
            <text:p text:style-name="P1699"><text:span text:style-name="T1700">2.7</text:span></text:p>
          </table:table-cell>
          <table:table-cell table:style-name="TableCell1701">
            <text:p text:style-name="P1702"><text:span text:style-name="T1703">Karinio parengimo programa, įtraukta į švietimo sistemą;</text:span></text:p>
            <text:p text:style-name="P1704"><text:span text:style-name="T1705">kitos tęstinės programos ir paprogramės, kurios galėtų tapti tarpinstitucinėmis programomis (sportininkų rekreacijos (reabilitacijos), sporto veteranų socialinės integracijos, kaimo bendruomenių sporto, tautinių mažumų integracijos ir kitos);</text:span></text:p>
            <text:p text:style-name="P1706">Sportininkų rengimo sistemos ir sportininkų ugdymo įstaigų veiklos programa;</text:p>
            <text:p text:style-name="P1707"><text:span text:style-name="T1708">Sporto šakų plėtojimo ir varžybinės veiklos efektyvumo didinimo programa;</text:span></text:p>
            <text:p text:style-name="P1709"><text:span text:style-name="T1710">Lietuvos gabių sportui vaikų ugdymo programa;</text:span></text:p>
            <text:p text:style-name="P1711"><text:span text:style-name="T1712">kitos tarpinstitucinės programos<text:s/></text:span></text:p>
          </table:table-cell>
          <table:table-cell table:style-name="TableCell1713">
            <text:p text:style-name="P1714"><text:span text:style-name="T1715">Tarpinstitucinės,</text:span></text:p>
            <text:p text:style-name="P1716"><text:span text:style-name="T1717">naujos,</text:span></text:p>
            <text:p text:style-name="P1718"><text:span text:style-name="T1719">viešojo fina</text:span><text:span text:style-name="T1720">nsavimo</text:span></text:p>
          </table:table-cell>
          <table:table-cell table:style-name="TableCell1721">
            <text:p text:style-name="P1722"><text:span text:style-name="T1723">Kūno kultūros ir sporto departamentas, Sveikatos apsaugos ministerija, Švietimo ir mokslo ministerija, Socialinės apsaugos ir darbo ministerija, Aplinkos ministerija, Žemės ūkio ministerija, savivaldybių institucijos</text:span></text:p>
          </table:table-cell>
        </table:table-row>
        <table:table-row table:style-name="TableRow1724">
          <table:table-cell table:style-name="TableCell1725">
            <text:p text:style-name="P1726"><text:span text:style-name="T1727">3.1</text:span><text:span text:style-name="T1728">;<text:s/></text:span><text:span text:style-name="T1729">3.3</text:span></text:p>
          </table:table-cell>
          <table:table-cell table:style-name="TableCell1730">
            <text:p text:style-name="P1731"><text:span text:style-name="T1732">Sporto specialistų re</text:span><text:span text:style-name="T1733">ngimo ir<text:s/></text:span><text:span text:style-name="T1734">kvalifikacijos tobulinimo programa</text:span><text:span text:style-name="T1735"><text:s/></text:span></text:p>
          </table:table-cell>
          <table:table-cell table:style-name="TableCell1736">
            <text:p text:style-name="P1737"><text:span text:style-name="T1738">Tarpinstitucinė, nauja, gali būti bendro finansavimo</text:span></text:p>
          </table:table-cell>
          <table:table-cell table:style-name="TableCell1739">
            <text:p text:style-name="P1740"><text:span text:style-name="T1741">Švietimo ir mokslo ministerija, Kūno kultūros ir sporto departamentas,</text:span></text:p>
            <text:p text:style-name="P1742"><text:span text:style-name="T1743">sporto šakų federacijos, sporto asociacijos,</text:span></text:p>
            <text:p text:style-name="P1744"><text:span text:style-name="T1745">verslo atstovai,<text:s/></text:span><text:span text:style-name="T1746">aukštosios mokyklos (finansavimas numatomas iš Europos socialinio fondo lėšų pagal Nacionalinę studijų programą, patvirtintą švietimo ir mokslo ministro 2007 m. gruodžio 3 d. įsakymu Nr. ISAK-2334 (Žin., 2008, Nr.<text:s/></text:span><text:a xlink:href="https://www.e-tar.lt/portal/lt/legalAct/TAR.782AE47C7C72" office:target-frame-name="_blank" xlink:show="new"><text:span text:style-name="T1747">7-260</text:span></text:a><text:span text:style-name="T1748">)</text:span></text:p>
          </table:table-cell>
        </table:table-row>
        <table:table-row table:style-name="TableRow1749">
          <table:table-cell table:style-name="TableCell1750">
            <text:p text:style-name="P1751"><text:span text:style-name="T1752">3.2</text:span></text:p>
          </table:table-cell>
          <table:table-cell table:style-name="TableCell1753">
            <text:p text:style-name="P1754"><text:span text:style-name="T1755">Lietuvos sporto mokslo plėtros programa<text:s/></text:span></text:p>
          </table:table-cell>
          <table:table-cell table:style-name="TableCell1756">
            <text:p text:style-name="P1757"><text:span text:style-name="T1758">Tarpinstitucinė,</text:span></text:p>
            <text:p text:style-name="P1759"><text:span text:style-name="T1760">nauja,</text:span></text:p>
            <text:p text:style-name="P1761"><text:span text:style-name="T1762">jungtinio finansavimo</text:span></text:p>
          </table:table-cell>
          <table:table-cell table:style-name="TableCell1763">
            <text:p text:style-name="P1764"><text:span text:style-name="T1765">Švietimo ir mokslo ministerija, Kūno kultūros ir sporto departamentas,</text:span></text:p>
            <text:p text:style-name="P1766"><text:span text:style-name="T1767">sporto šakų federacijos,</text:span></text:p>
            <text:p text:style-name="P1768"><text:span text:style-name="T1769">verslo atstovai</text:span></text:p>
          </table:table-cell>
        </table:table-row>
        <table:table-row table:style-name="TableRow1770">
          <table:table-cell table:style-name="TableCell1771">
            <text:p text:style-name="P1772"><text:span text:style-name="T1773">3.4</text:span><text:span text:style-name="T1774">;<text:s/></text:span><text:span text:style-name="T1775">3.</text:span><text:span text:style-name="T1776">5;</text:span></text:p>
            <text:p text:style-name="P1777"><text:span text:style-name="T1778">3.6</text:span></text:p>
          </table:table-cell>
          <table:table-cell table:style-name="TableCell1779">
            <text:p text:style-name="P1780"><text:span text:style-name="T1781">Sporto veiklos leidimų išdavimo sistemos tobulinimas<text:s/></text:span></text:p>
          </table:table-cell>
          <table:table-cell table:style-name="TableCell1782">
            <text:p text:style-name="P1783"><text:span text:style-name="T1784">Valdymo srities,</text:span></text:p>
            <text:p text:style-name="P1785"><text:span text:style-name="T1786">tęstinė,</text:span></text:p>
            <text:p text:style-name="P1787"><text:span text:style-name="T1788">teisinio reglamentavimo</text:span></text:p>
          </table:table-cell>
          <table:table-cell table:style-name="TableCell1789">
            <text:p text:style-name="P1790"><text:span text:style-name="T1791">Kūno kultūros ir sporto departamentas,</text:span></text:p>
            <text:p text:style-name="P1792"><text:span text:style-name="T1793">sporto šakų federacijos</text:span></text:p>
          </table:table-cell>
        </table:table-row>
        <table:table-row table:style-name="TableRow1794">
          <table:table-cell table:style-name="TableCell1795">
            <text:p text:style-name="P1796"><text:span text:style-name="T1797">3.8; 4.6</text:span></text:p>
          </table:table-cell>
          <table:table-cell table:style-name="TableCell1798">
            <text:p text:style-name="P1799">Lietuvos sporto medicinos plėtros programa<text:s/></text:p>
          </table:table-cell>
          <table:table-cell table:style-name="TableCell1800">
            <text:p text:style-name="P1801"><text:span text:style-name="T1802">Tarpinstitucinė, nauja,</text:span></text:p>
            <text:p text:style-name="P1803"><text:span text:style-name="T1804">viešojo finansavimo ir viešųjų investicijų</text:span></text:p>
          </table:table-cell>
          <table:table-cell table:style-name="TableCell1805">
            <text:p text:style-name="P1806"><text:span text:style-name="T1807">Kūno kultūros ir sporto departamentas, Sveikatos apsaugos ministerija, Švietimo ir mokslo ministerija, savivaldybių institucijos,<text:s/></text:span><text:span text:style-name="T1808">aukštosios mokyklos (finansavimas numatomas iš Europos socialinio fondo lėšų pagal<text:s/></text:span><text:span text:style-name="T1809">Nacionalinę studijų programą, patvirtintą švietimo ir mokslo ministro 2007 m. gruodžio 3 d. įsakymu Nr. ISAK-2334 (Žin., 2008, Nr.<text:s/></text:span><text:a xlink:href="https://www.e-tar.lt/portal/lt/legalAct/TAR.782AE47C7C72" office:target-frame-name="_blank" xlink:show="new"><text:span text:style-name="T1810">7-260</text:span></text:a><text:span text:style-name="T1811">)</text:span><text:span text:style-name="T1812"><text:s/></text:span></text:p>
          </table:table-cell>
        </table:table-row>
        <table:table-row table:style-name="TableRow1813">
          <table:table-cell table:style-name="TableCell1814">
            <text:p text:style-name="P1815"><text:span text:style-name="T1816">3.9; 4.7</text:span></text:p>
          </table:table-cell>
          <table:table-cell table:style-name="TableCell1817">
            <text:p text:style-name="P1818"><text:span text:style-name="T1819">Didelio meistriškumo sportin</text:span><text:span text:style-name="T1820">inkų rengimo programa</text:span></text:p>
          </table:table-cell>
          <table:table-cell table:style-name="TableCell1821">
            <text:p text:style-name="P1822"><text:span text:style-name="T1823">Valdymo srities, nauja,</text:span></text:p>
            <text:p text:style-name="P1824"><text:span text:style-name="T1825">viešojo finansavimo ir viešųjų investicijų</text:span></text:p>
          </table:table-cell>
          <table:table-cell table:style-name="TableCell1826">
            <text:p text:style-name="P1827"><text:span text:style-name="T1828">Kūno kultūros ir sporto departamentas, sporto šakų federacijos</text:span></text:p>
          </table:table-cell>
        </table:table-row>
        <table:table-row table:style-name="TableRow1829">
          <table:table-cell table:style-name="TableCell1830">
            <text:p text:style-name="P1831"><text:span text:style-name="T1832">4.1</text:span></text:p>
          </table:table-cell>
          <table:table-cell table:style-name="TableCell1833">
            <text:p text:style-name="P1834"><text:span text:style-name="T1835">Gamtinės aplinkos ir rekreacinių sąlygų pritaikymo sportavimui investicinės programos</text:span></text:p>
          </table:table-cell>
          <table:table-cell table:style-name="TableCell1836">
            <text:p text:style-name="P1837"><text:span text:style-name="T1838">Tarpinstitucinės,</text:span></text:p>
            <text:p text:style-name="P1839"><text:span text:style-name="T1840">naujos,</text:span></text:p>
            <text:p text:style-name="P1841"><text:span text:style-name="T1842">viešųjų ir privačių investicijų<text:s/></text:span></text:p>
          </table:table-cell>
          <table:table-cell table:style-name="TableCell1843">
            <text:p text:style-name="P1844"><text:span text:style-name="T1845">Kūno kultūros ir sporto departamentas, Aplinkos ministerija,<text:s/></text:span></text:p>
            <text:p text:style-name="P1846"><text:span text:style-name="T1847">savivaldybių institucijos</text:span></text:p>
          </table:table-cell>
        </table:table-row>
        <table:table-row table:style-name="TableRow1848">
          <table:table-cell table:style-name="TableCell1849">
            <text:p text:style-name="P1850"><text:span text:style-name="T1851">4.2</text:span></text:p>
          </table:table-cell>
          <table:table-cell table:style-name="TableCell1852">
            <text:p text:style-name="P1853"><text:span text:style-name="T1854">Viešosios infrastruktūros plėtros planavimas atsižvelgiant į sporto poreikius</text:span></text:p>
          </table:table-cell>
          <table:table-cell table:style-name="TableCell1855">
            <text:p text:style-name="P1856"><text:span text:style-name="T1857">Tarpinstitucinė,</text:span></text:p>
            <text:p text:style-name="P1858"><text:span text:style-name="T1859">nauja,</text:span></text:p>
            <text:p text:style-name="P1860"><text:span text:style-name="T1861">teisinio reglamentavimo</text:span></text:p>
          </table:table-cell>
          <table:table-cell table:style-name="TableCell1862">
            <text:p text:style-name="P1863"><text:span text:style-name="T1864">Kūno kultūros ir sporto departamentas, Aplinkos ministerija, Susisiekimo ministerija,</text:span></text:p>
            <text:p text:style-name="P1865"><text:span text:style-name="T1866">savivaldybių institucijos</text:span></text:p>
          </table:table-cell>
        </table:table-row>
        <table:table-row table:style-name="TableRow1867">
          <table:table-cell table:style-name="TableCell1868">
            <text:p text:style-name="P1869"><text:span text:style-name="T1870">4.3</text:span></text:p>
          </table:table-cell>
          <table:table-cell table:style-name="TableCell1871">
            <text:p text:style-name="P1872"><text:span text:style-name="T1873">Švietimo įstaigų sporto infrastruktūros (įvairios paskirties sporto salių, stadionų, sporto aikštelių, baseinų ir k</text:span><text:span text:style-name="T1874">ita) atnaujinimo programos</text:span></text:p>
          </table:table-cell>
          <table:table-cell table:style-name="TableCell1875">
            <text:p text:style-name="P1876"><text:span text:style-name="T1877">Tarpinstitucinės,</text:span></text:p>
            <text:p text:style-name="P1878"><text:span text:style-name="T1879">tęstinės ir naujos,</text:span></text:p>
            <text:p text:style-name="P1880"><text:span text:style-name="T1881">viešųjų investicijų</text:span></text:p>
          </table:table-cell>
          <table:table-cell table:style-name="TableCell1882">
            <text:p text:style-name="P1883"><text:span text:style-name="T1884">Švietimo ir mokslo ministerija, Kūno kultūros ir sporto departamentas,</text:span></text:p>
            <text:p text:style-name="P1885"><text:span text:style-name="T1886">savivaldybių institucijos, mokymo įstaigų steigėjai</text:span></text:p>
          </table:table-cell>
        </table:table-row>
        <table:table-row table:style-name="TableRow1887">
          <table:table-cell table:style-name="TableCell1888">
            <text:p text:style-name="P1889"><text:span text:style-name="T1890">4.4</text:span></text:p>
          </table:table-cell>
          <table:table-cell table:style-name="TableCell1891">
            <text:p text:style-name="P1892"><text:span text:style-name="T1893">Savivaldybių aplinkos tvarkymo investicijų<text:s/></text:span><text:span text:style-name="T1894">programos</text:span></text:p>
          </table:table-cell>
          <table:table-cell table:style-name="TableCell1895">
            <text:p text:style-name="P1896"><text:span text:style-name="T1897">Savivaldos,</text:span></text:p>
            <text:p text:style-name="P1898"><text:span text:style-name="T1899">tęstinės ir naujos,</text:span></text:p>
            <text:p text:style-name="P1900"><text:span text:style-name="T1901">viešųjų ir privačių investicijų</text:span></text:p>
          </table:table-cell>
          <table:table-cell table:style-name="TableCell1902">
            <text:p text:style-name="P1903"><text:span text:style-name="T1904">Savivaldybių institucijos,</text:span></text:p>
            <text:p text:style-name="P1905"><text:span text:style-name="T1906">Kūno kultūros ir sporto departamentas,</text:span></text:p>
            <text:p text:style-name="P1907"><text:span text:style-name="T1908">sporto šakų federacijos,</text:span></text:p>
            <text:p text:style-name="P1909"><text:span text:style-name="T1910">verslo atstovai ir bendruomenės</text:span></text:p>
          </table:table-cell>
        </table:table-row>
        <table:table-row table:style-name="TableRow1911">
          <table:table-cell table:style-name="TableCell1912">
            <text:p text:style-name="P1913"><text:span text:style-name="T1914">4.5</text:span></text:p>
          </table:table-cell>
          <table:table-cell table:style-name="TableCell1915">
            <text:p text:style-name="P1916"><text:span text:style-name="T1917">Sporto infrastruktūros plėtros valstybės investicijų<text:s/></text:span><text:span text:style-name="T1918">programos</text:span></text:p>
          </table:table-cell>
          <table:table-cell table:style-name="TableCell1919">
            <text:p text:style-name="P1920"><text:span text:style-name="T1921">Valdymo srities ir savivaldos,</text:span></text:p>
            <text:p text:style-name="P1922"><text:span text:style-name="T1923">tęstinės ir naujos,</text:span></text:p>
            <text:p text:style-name="P1924"><text:span text:style-name="T1925">viešųjų ir privačių investicijų</text:span></text:p>
          </table:table-cell>
          <table:table-cell table:style-name="TableCell1926">
            <text:p text:style-name="P1927"><text:span text:style-name="T1928">Kūno kultūros ir sporto departamentas,</text:span></text:p>
            <text:p text:style-name="P1929"><text:span text:style-name="T1930">savivaldybių institucijos,</text:span></text:p>
            <text:p text:style-name="P1931"><text:span text:style-name="T1932">verslo atstovai</text:span></text:p>
          </table:table-cell>
        </table:table-row>
        <table:table-row table:style-name="TableRow1933">
          <table:table-cell table:style-name="TableCell1934">
            <text:p text:style-name="P1935"><text:span text:style-name="T1936">4.6</text:span></text:p>
          </table:table-cell>
          <table:table-cell table:style-name="TableCell1937">
            <text:p text:style-name="P1938"><text:span text:style-name="T1939">Lietuvos sporto statistikos programa</text:span></text:p>
          </table:table-cell>
          <table:table-cell table:style-name="TableCell1940">
            <text:p text:style-name="P1941"/>
          </table:table-cell>
          <table:table-cell table:style-name="TableCell1942">
            <text:p text:style-name="P1943"><text:span text:style-name="T1944">Kūno kultūros ir sporto departamentas,</text:span><text:span text:style-name="T1945"><text:s/>Lietuvos statistikos departamentas</text:span></text:p>
          </table:table-cell>
        </table:table-row>
      </table:table>
      <text:p text:style-name="P1946"/>
      <text:p text:style-name="P1947"><text:span text:style-name="T19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25T20:34:00Z</meta:creation-date>
    <dc:date>2015-06-25T20:34:00Z</dc:date>
    <meta:template xlink:href="Normal" xlink:type="simple"/>
    <meta:editing-cycles>2</meta:editing-cycles>
    <meta:editing-duration>PT0S</meta:editing-duration>
    <meta:document-statistic meta:page-count="1" meta:paragraph-count="809" meta:word-count="14182" meta:character-count="119034" meta:row-count="2577" meta:non-whitespace-character-count="105661"/>
  </office:meta>
</office:document-meta>
</file>