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IEŠŲJŲ PIRKIMŲ TARNYBOS DIREKTORIAUS</text:span></text:p>
      <text:p text:style-name="P3">Į S A K Y M A S</text:p>
      <text:p text:style-name="P4"/>
      <text:p text:style-name="P5">DĖL Viešųjų pirkimų Tarnybos direktoriaus 2010 m. birželio 30 d. įsakymo Nr. 1S-95 „DĖL SOCIALINĖS APSAUGOS REIKALAVIMŲ TAIKYMO VIEŠUOSIUOSE PIRKIMUOSE REKOMENDACIJŲ PATVIRTINIMO“ pakeitimo</text:p>
      <text:p text:style-name="P6"/>
      <text:p text:style-name="P7">2013 m. spalio 23 d. Nr. 1S-204</text:p>
      <text:p text:style-name="P8">Vilnius</text:p>
      <text:p text:style-name="P9"/>
      <text:p text:style-name="P10"/>
      <text:p text:style-name="P11"><text:span text:style-name="T12">Vadovaudamasis Lietuvos Respublikos viešųjų pirkimų įstatymo (Žin., 1996, Nr. </text:span><text:a xlink:href="https://www.e-tar.lt/portal/lt/legalAct/TAR.C54AFFAA7622" office:target-frame-name="_blank" xlink:show="new"><text:span text:style-name="T13">84-2000</text:span></text:a><text:span text:style-name="T14">; 2006, Nr. </text:span><text:a xlink:href="https://www.e-tar.lt/portal/lt/legalAct/TAR.C0DE35FFA738" office:target-frame-name="_blank" xlink:show="new"><text:span text:style-name="T15">4-102</text:span></text:a><text:span text:style-name="T16">; 2011, Nr. </text:span><text:a xlink:href="https://www.e-tar.lt/portal/lt/legalAct/TAR.0F96E989FB81" office:target-frame-name="_blank" xlink:show="new"><text:span text:style-name="T17">123-5813</text:span></text:a><text:span text:style-name="T18">) 8</text:span><text:span text:style-name="T19">2 </text:span><text:span text:style-name="T20">straipsnio 1 dalies 4 punktu,</text:span></text:p>
      <text:p text:style-name="P21"><text:span text:style-name="T22">p a k e i č i u Socialinės apsaugos reikalavimų taikymo viešuosiuose pirkimuose rekomendacijas, patvirtintas Viešųjų pirkimų tarnybos direktoriaus 2010 m. birželio 30 d. įsakymu Nr. 1S-95 „Dėl Socialinės apsaugos reikalavimų taikymo viešuosiuose pirkimuose rekomendacijų patvirtinimo“ (Žin., 2010, Nr. </text:span><text:a xlink:href="https://www.e-tar.lt/portal/lt/legalAct/TAR.ED9D069F9E4C" office:target-frame-name="_blank" xlink:show="new"><text:span text:style-name="T23">82-4371</text:span></text:a><text:span text:style-name="T24">; 2012, Nr. </text:span><text:a xlink:href="https://www.e-tar.lt/portal/lt/legalAct/TAR.2BF50AD899AD" office:target-frame-name="_blank" xlink:show="new"><text:span text:style-name="T25">113-5770</text:span></text:a><text:span text:style-name="T26">):</text:span></text:p>
      <text:p text:style-name="P27"><text:span text:style-name="T28">1</text:span><text:span text:style-name="T29">. Pripažįstu netekusiu galios 21 punktą.</text:span></text:p>
      <text:p text:style-name="P30"><text:span text:style-name="T31">2</text:span><text:span text:style-name="T32">. Pripažįstu netekusiu galios 39 punktą.</text:span></text:p>
      <text:p text:style-name="P33"/>
      <text:p text:style-name="P34"/>
      <text:p text:style-name="P35"/>
      <text:p text:style-name="P36"><text:span text:style-name="T37">Direktorius</text:span><text:span text:style-name="T38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Rima</meta:initial-creator>
    <dc:creator>Adlib User</dc:creator>
    <meta:creation-date>2016-03-21T07:50:00Z</meta:creation-date>
    <dc:date>2016-03-21T07:50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319" meta:row-count="54" meta:non-whitespace-character-count="1150"/>
  </office:meta>
</office:document-meta>
</file>