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align="justify" fo:text-indent="0.4923in"/>
    </style:style>
    <style:style style:name="P8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30% 1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family="paragraph">
      <style:paragraph-properties fo:text-align="justify" fo:text-indent="4.19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3" style:parent-style-name="Normal" style:family="paragraph">
      <style:paragraph-properties fo:break-before="page" fo:text-align="justify" fo:text-indent="4.19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center"/>
    </style:style>
    <style:style style:name="T331" style:parent-style-name="DefaultParagraphFont" style:family="text">
      <style:text-properties fo:color="#000000"/>
    </style:style>
    <style:style style:name="P332" style:parent-style-name="Normal" style:family="paragraph">
      <style:paragraph-properties fo:text-indent="3.95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3" style:parent-style-name="Normal" style:family="paragraph">
      <style:paragraph-properties fo:break-before="page" fo:text-indent="3.95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center"/>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T351" style:parent-style-name="DefaultParagraphFont" style:family="text">
      <style:text-properties fo:color="#000000"/>
    </style:style>
    <style:style style:name="P352" style:parent-style-name="Normal" style:family="paragraph">
      <style:paragraph-properties fo:text-indent="3.997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3" style:parent-style-name="Normal" style:family="paragraph">
      <style:paragraph-properties fo:break-before="page" fo:text-indent="3.997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center"/>
      <style:text-properties fo:font-weight="bold" style:font-weight-asian="bold" fo:text-transform="uppercase" fo:color="#000000"/>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AS IR<text:s/></text:span></text:p>
      <text:p text:style-name="P12">LIETUVOS RESPUBLIKOS STANDARTIZACIJOS DEPARTAMENTO DIREKTORIUS</text:p>
      <text:p text:style-name="P13"/>
      <text:p text:style-name="P14">Į S A K Y M A S</text:p>
      <text:p text:style-name="P15">DĖL ELEKTROTECHNINIŲ GAMINIŲ SAUGOS TECHNINIO REGLAMENTO PATVIRTINIMO</text:p>
      <text:p text:style-name="P16"/>
      <text:p text:style-name="P17">1999 m. spalio 19 d. Nr. 351/61</text:p>
      <text:p text:style-name="P18">Vilnius</text:p>
      <text:p text:style-name="P19"/>
      <text:p text:style-name="P20"/>
      <text:p text:style-name="P21"><text:span text:style-name="T22">Vykdydami Lietuvos Respublikos Vyriausybės 1998 m. lapkričio 10 d. nutarimu Nr. 1305 patvirtintą Nacionalinę ACQUIS priėmimo programą (Žin., 1998, Nr.<text:s/></text:span><text:a xlink:href="https://www.e-tar.lt/portal/lt/legalAct/TAR.930D2C218FCB" office:target-frame-name="_blank" xlink:show="new"><text:span text:style-name="T23">101-2803</text:span></text:a><text:span text:style-name="T24">) ir Lietuvos Respublikos atitikties įvertinimo įstatymą (Žin., 1998, Nr.<text:s/></text:span><text:a xlink:href="https://www.e-tar.lt/portal/lt/legalAct/TAR.5BA7CEA07B90" office:target-frame-name="_blank" xlink:show="new"><text:span text:style-name="T25">92-2542</text:span></text:a><text:span text:style-name="T26">):</text:span></text:p>
      <text:p text:style-name="P27"><text:span text:style-name="T28">1</text:span><text:span text:style-name="T29">.<text:s/></text:span><text:span text:style-name="T30">Tvirtiname</text:span><text:span text:style-name="T31"><text:s/>Elektrotechninių gaminių saugos techninį reglamentą (pridedamas). Reglamente nustatyta jo įsigaliojimo data – 2001 m. sausio 1 d.</text:span></text:p>
      <text:p text:style-name="P32"><text:span text:style-name="T33">2</text:span><text:span text:style-name="T34">.Pavedame</text:span><text:span text:style-name="T35"><text:s/>Ūkio ministerijos Pramonės konkurencingumo skyriui:</text:span></text:p>
      <text:p text:style-name="P36"><text:span text:style-name="T37">2.1</text:span><text:span text:style-name="T38">. iki 2000 m. kovo 31 d. parengti elektrotechninių gaminių paskelbtųjų (notifikuotų) atitikties įvertinimo įstaigų paskyrimo priemonių planą;</text:span></text:p>
      <text:p text:style-name="P39"><text:span text:style-name="T40">2.2</text:span><text:span text:style-name="T41">. iki 2000 m. rugsėjo 30 d. parengti LR Vyriausybės nutarimo projektą dėl LR Vyriausybės 1992 m. birželio 22 d. nutarimo Nr. 474 „Dėl buitinių elektrotechnikos gaminių privalomojo sertifikavimo“ (Žin., 1992, Nr.<text:s/></text:span><text:a xlink:href="https://www.e-tar.lt/portal/lt/legalAct/TAR.307A4F364B94" office:target-frame-name="_blank" xlink:show="new"><text:span text:style-name="T42">24-729</text:span></text:a><text:span text:style-name="T43">) pripažinimo netekusiu galios nuo 2001 m. sausio 1 d.</text:span></text:p>
      <text:p text:style-name="P44"><text:span text:style-name="T45">3</text:span><text:span text:style-name="T46">.<text:s/></text:span><text:span text:style-name="T47">Laikome</text:span><text:span text:style-name="T48"><text:s/>nuo 2001 m. sausio 1 d. netekusiais galios:</text:span></text:p>
      <text:p text:style-name="P49"><text:span text:style-name="T50">3.1</text:span><text:span text:style-name="T51">. Lietuvos Respublikos pramonės ir prekybos ministerijos bei Lietuvos standartizacijos departamento 1995 m. birželio 29 d. įsakymą Nr. 160/144 „Dėl buitinių ir bendrojo naudojimo elektroninių aparatų privalomojo saugos atitikties sertifikavimo“ (Žin., 1995, Nr.<text:s/></text:span><text:a xlink:href="https://www.e-tar.lt/portal/lt/legalAct/TAR.800B4EDA2320" office:target-frame-name="_blank" xlink:show="new"><text:span text:style-name="T52">66-1640</text:span></text:a><text:span text:style-name="T53">);</text:span></text:p>
      <text:p text:style-name="P54"><text:span text:style-name="T55">3.2</text:span><text:span text:style-name="T56">. Lietuvos Respublikos ūkio ministerijos 1997 m. birželio 20 d. įsakymą Nr. 202 „Dėl buitinių elektrotechninių gaminių privalomojo sertifikavimo“ (Žin., 1997, Nr.<text:s/></text:span><text:a xlink:href="https://www.e-tar.lt/portal/lt/legalAct/TAR.8F41BEF9F21E" office:target-frame-name="_blank" xlink:show="new"><text:span text:style-name="T57">60-1430</text:span></text:a><text:span text:style-name="T58">);</text:span></text:p>
      <text:p text:style-name="P59"><text:span text:style-name="T60">3.3</text:span><text:span text:style-name="T61">. Lietuvos Respublikos ūkio ministerijos 1998 m. spalio 16 d. įsakymą Nr. 359 „Dėl buitinių bei bendrojo naudojimo elektroninių aparatų privalomojo saugos atitikties sertifikavimo“ (Žin., 1998, Nr.<text:s/></text:span><text:a xlink:href="https://www.e-tar.lt/portal/lt/legalAct/TAR.C4BAA0E849CE" office:target-frame-name="_blank" xlink:show="new"><text:span text:style-name="T62">93-2597</text:span></text:a><text:span text:style-name="T63">);</text:span></text:p>
      <text:p text:style-name="P64"><text:span text:style-name="T65">3.4</text:span><text:span text:style-name="T66">. Lietuvos Respublikos ūkio ministerijos 1998 m. spalio 16 d. įsakymą Nr. 360 „Dėl buitinių elektrotechninių gaminių privalomojo sertifikavimo“ (Žin., 1998, Nr.<text:s/></text:span><text:a xlink:href="https://www.e-tar.lt/portal/lt/legalAct/TAR.C2B8EFA6F77F" office:target-frame-name="_blank" xlink:show="new"><text:span text:style-name="T67">93-2598</text:span></text:a><text:span text:style-name="T68">);</text:span></text:p>
      <text:p text:style-name="P69"><text:span text:style-name="T70">3.5</text:span><text:span text:style-name="T71">. Lietuvos Respublikos ūkio ministro 1999 m. vasario 18 d. įsakymą Nr. 66 „Dėl Lietuvos Respublikos ūkio ministerijos 1997 m. birželio 20 d. įsakymo Nr. 202 „Dėl buitinių elektrotechninių gaminių privalomojo sertifikavimo“ dalinio pakeitimo“ (Žin., 1999, Nr.<text:s/></text:span><text:a xlink:href="https://www.e-tar.lt/portal/lt/legalAct/TAR.37C28F059BEF" office:target-frame-name="_blank" xlink:show="new"><text:span text:style-name="T72">19-547</text:span></text:a><text:span text:style-name="T73">).</text:span></text:p>
      <text:p text:style-name="P74"/>
      <text:p text:style-name="P75"/>
      <text:p text:style-name="P76"/>
      <text:p text:style-name="P77">ŪKIO MINISTRAS<text:tab/>E. MALDEIKIS</text:p>
      <text:p text:style-name="P78"/>
      <text:p text:style-name="P79">STANDARTIZACIJOS DEPARTAMENTO DIREKTORIUS<text:tab/>B. ŠIČKUS</text:p>
      <text:p text:style-name="P80"/>
      <text:p text:style-name="P81"/>
      <text:soft-page-break/>
      <text:p text:style-name="P82">PATVIRTINTA</text:p>
      <text:p text:style-name="P83">ūkio ministro ir Standartizacijos departamento<text:s/></text:p>
      <text:p text:style-name="P84">direktoriaus</text:p>
      <text:p text:style-name="P85">1999 m. spalio 19 d. įsakymu Nr. 351/61</text:p>
      <text:p text:style-name="P86"/>
      <text:p text:style-name="P87"><text:span text:style-name="T88">ELEKTROTECHNINIŲ GAMINIŲ SAUGOS TECHNINIS REGLAMENTAS</text:span></text:p>
      <text:p text:style-name="P89"/>
      <text:p text:style-name="P90"><text:span text:style-name="T91">Šis techninis reglamentas (toliau – Reglamentas) skirtas elektrotechninių gaminių saugai, vartotojų interesų apsaugai ir nustato į Lietuvos rinką teikiamų elektrotechninių gaminių svarbiausius saugos reikalavimus bei atitikties šiuos reikalavimus įvertinimo procedūras. Šis Reglamentas privalomas visiems asmenims, teikiantiems į Lietuvos rinką elektrotechninius gaminius, t. y.:</text:span></text:p>
      <text:p text:style-name="P92">• gamintojams;</text:p>
      <text:p text:style-name="P93">• gamintojų įgaliotiems atstovams;</text:p>
      <text:p text:style-name="P94">• importuotojams.</text:p>
      <text:p text:style-name="P95">Visi į Lietuvos rinką teikiami elektrotechniniai gaminiai, kuriems taikomas Reglamentas, turi būti saugūs ir atitikti jo reikalavimus.</text:p>
      <text:p text:style-name="P96">Šiuo Reglamentu įgyvendinama Europos Sąjungos (ES) Tarybos direktyva 73/23/EEC „Dėl valstybių narių įstatymų, susijusių su elektrotechniniais gaminiais, naudojamais tam tikrose įtampos ribose, suderinimo“ ir ją pataisanti direktyva 93/68/EEC (toliau – Žemųjų įtampų direktyva).</text:p>
      <text:p text:style-name="P97"/>
      <text:p text:style-name="P98"><text:span text:style-name="T99">Įsigaliojimo data ir nuorodos į reglamentą</text:span></text:p>
      <text:p text:style-name="P100"/>
      <text:p text:style-name="P101"><text:span text:style-name="T102">1</text:span><text:span text:style-name="T103">. Reglamentas įsigalioja nuo 2001 m. sausio 1 d. Teikiant nuorodas į Reglamentą, jį cituoti taip – „Elektrotechninių gaminių saugos techninis reglamentas“.</text:span></text:p>
      <text:p text:style-name="P104"/>
      <text:p text:style-name="P105"><text:span text:style-name="T106">Pagrindinės sąvokos</text:span></text:p>
      <text:p text:style-name="P107"/>
      <text:p text:style-name="P108"><text:span text:style-name="T109">2</text:span><text:span text:style-name="T110">. Reglamente vartojamos pagrindinės sąvokos:</text:span></text:p>
      <text:p text:style-name="P111"><text:span text:style-name="T112">CE ženklas</text:span><text:span text:style-name="T113"><text:s/>– ES atitikties žymėjimą reiškiantis ženklas, pateiktas Reglamento 14 p.;</text:span></text:p>
      <text:p text:style-name="P114"><text:span text:style-name="T115">EEE susitarimas</text:span><text:span text:style-name="T116"><text:s/>– Europos ekonominės erdvės susitarimas, pasirašytas 1992 m. gegužės 2 d. Oporto mieste ir patikslintas protokolu, pasirašytu Briuselyje 1993 m. kovo 17 d.;</text:span></text:p>
      <text:p text:style-name="P117"><text:span text:style-name="T118">elektrotechninis gaminys</text:span><text:span text:style-name="T119"><text:s/>– bet kuris objektas, skirtas elektros energijai gaminti, transformuoti, perduoti, paskirstyti ar ją naudoti 3 p. nurodytų įtampų elektros srovės tinkle;</text:span></text:p>
      <text:p text:style-name="P120"><text:span text:style-name="T121">suderintasis standartas</text:span><text:span text:style-name="T122"><text:s/>– Europos standartas, parengtas pagal bendrą susitarimą tarp Nacionalinių standartizacijos organizacijų, apie kurias valstybė narė praneša Europos Komisijai;</text:span></text:p>
      <text:p text:style-name="P123"><text:span text:style-name="T124">tarptautiniai saugos reikalavimai</text:span><text:span text:style-name="T125"><text:s/>– saugos reikalavimai, pateikti Tarptautinio elektrotechnikos komiteto (IEC) ar Elektrotechninių gaminių patvirtinimo taisyklių tarptautinio komiteto (CEE) parengtuose standartuose bei taisyklėse, apie kuriuos pranešta ES oficialiajame žurnale;</text:span></text:p>
      <text:p text:style-name="P126"><text:span text:style-name="T127">nacionaliniai saugos reikalavimai</text:span><text:span text:style-name="T128"><text:s/>– saugos reikalavimai, pateikti nacionaliniame standarte ir turintieji tą patį poveikį kaip suderintojo standarto saugos reikalavimai ar tarptautiniai saugos reikalavimai;</text:span></text:p>
      <text:p text:style-name="P129"><text:span text:style-name="T130">saugus elektrotechninis gaminys –<text:s/></text:span><text:span text:style-name="T131">elektrotechninis gaminys, sukonstruotas pagal saugos reikalavimų gerą inžinerinę praktiką, taikomą ES, ir kuris, tinkamai sumontuotas bei naudojamas pagal paskirtį, nekelia pavojaus žmonių, naminių gyvūnų saugai ar turtui. Elektrotechninis gaminys yra laikomas sukonstruotu pagal gerą inžinerinę praktiką, jeigu jis atitinka suderintųjų standartų reikalavimus ar 1 priede pateiktus svarbiausius saugos reikalavimus, o nesant suderintųjų standartų, atitinka saugos lygį, lygiavertį saugos lygiui, nustatytam tarptautinių bei nacionalinių saugos reikalavimų.</text:span></text:p>
      <text:p text:style-name="P132"/>
      <text:p text:style-name="P133"><text:span text:style-name="T134">Taikymo sritis</text:span></text:p>
      <text:p text:style-name="P135"/>
      <text:p text:style-name="P136"><text:span text:style-name="T137">3</text:span><text:span text:style-name="T138">. Reglamentas taikomas kiekvienam elektrotechniniam gaminiui, suprojektuotam ar pritaikytam naudoti esant ne mažesnei kaip 50 voltų, bet ne didesnei kaip 1000 voltų kintamosios elektros srovės įtampai ir ne mažesnei kaip 75 voltų, bet ne didesnei kaip 1500 voltų nuolatinės elektros srovės įtampai. Įtampų ribos nurodytos tik elektrotechninio gaminio elektros srovės įėjimo ar išėjimo gnybtams. Gaminio viduje gali būti sukuriama aukštesnė įtampa, jeigu ją turintys gnybtai nėra gaminio išorėje ir nėra atviri.</text:span></text:p>
      <text:p text:style-name="P139">Taip pat Reglamentas taikomas tiems elektrotechniniams komponentams, kurie patys gali būti savarankiški elektrotechniniai gaminiai ir naudojami aukščiau nurodytų įtampų ribose gali kelti pavojų, nurodytą 1 priedo 2 p., pavyzdžiui, elektros transformatoriai ir varikliai, elektros lempų lizdai, jungikliai ir t. t.</text:p>
      <text:p text:style-name="P140">Elektroniniams komponentams – integriniams grandynams, diodams, tranzistoriams, tiristoriams, kondensatoriams, ritėms, varžams, filtrams, relėms, jungtims ir t. t., kurie nėra savarankiški elektrotechniniai gaminiai, o tik naudojami juos konstruojant, Reglamentas netaikomas.</text:p>
      <text:p text:style-name="P141">Taip pat Reglamentas netaikomas elektrotechniniams gaminiams, kuriuos maitina elektros akumuliatoriai, kurių įtampa nepatenka į nurodytų įtampų ribas, tačiau Reglamentas taikomas, jeigu su šiais elektrotechniniais gaminiais teikiami elektros akumuliatorių įkrovikliai.</text:p>
      <text:p text:style-name="P142"><text:span text:style-name="T143">Elektrotechniniams gaminiams, kurių sudėtyje yra įmontuotas elektros energijos tiekimo šaltinis, tiekiantis elektros srovę nurodytose įtampų ribose, Reglamentas yra taikomas.</text:span></text:p>
      <text:p text:style-name="P144"><text:span text:style-name="T145">4</text:span><text:span text:style-name="T146">. Reglamentas netaikomas šiems elektrotechniniams gaminiams ir reiškiniams:</text:span></text:p>
      <text:p text:style-name="P147">• naudojamiems sprogioje aplinkoje;</text:p>
      <text:p text:style-name="P148">• naudojamiems radiologijos ar medicinos tikslams;</text:p>
      <text:p text:style-name="P149">• naudojamiems krovininiuose ar keleiviniuose liftuose;</text:p>
      <text:p text:style-name="P150">• elektros skaitikliams;</text:p>
      <text:p text:style-name="P151">• buitinėms elektros šakutėms ir jų lizdams;</text:p>
      <text:p text:style-name="P152">• elektrinių užtvarų valdymo įtaisams;</text:p>
      <text:p text:style-name="P153">• radijo ir elektriniams trukdžiams;</text:p>
      <text:p text:style-name="P154">• specializuotiems elektrotechniniams gaminiams, naudojamiems laivyboje, aviacijoje bei geležinkelių transporte, atitinkantiems tarptautinių organizacijų, kurių veikloje dalyvauja Lietuva, nustatytus saugos reikalavimus;</text:p>
      <text:p text:style-name="P155">• eksportuojamiems į valstybes, kurios nėra EEE susitarimą pasirašiusios valstybės.</text:p>
      <text:p text:style-name="P156"/>
      <text:p text:style-name="P157"><text:span text:style-name="T158">Saugos reikalavimai</text:span></text:p>
      <text:p text:style-name="P159"/>
      <text:p text:style-name="P160"><text:span text:style-name="T161">5</text:span><text:span text:style-name="T162">. Elektrotechninis gaminys turi:</text:span></text:p>
      <text:p text:style-name="P163">• būti saugus;</text:p>
      <text:p text:style-name="P164"><text:span text:style-name="T165">• atitikti 1 priede pateiktus svarbiausius saugos reikalavimus.</text:span></text:p>
      <text:p text:style-name="P166"><text:span text:style-name="T167">6</text:span><text:span text:style-name="T168">. Nustatant, ar elektrotechninis gaminys atitinka 5 p. reikalavimus, neturi būti vertinama jokia gaminio galimybė sukelti radijo ir elektrinius trukdžius.</text:span></text:p>
      <text:p text:style-name="P169"><text:span text:style-name="T170">7</text:span><text:span text:style-name="T171">. Elektros tiekimo organizacijoms draudžiama nustatyti vartotojams griežtesnius elektrotechninio gaminio įjungimo į elektros tinklą ar elektros tiekimo saugos reikalavimus, negu nustatyti Reglamento 5 p.</text:span></text:p>
      <text:p text:style-name="P172"/>
      <text:p text:style-name="P173"><text:span text:style-name="T174">Suderintieji standartai</text:span></text:p>
      <text:p text:style-name="P175"/>
      <text:p text:style-name="P176"><text:span text:style-name="T177">8</text:span><text:span text:style-name="T178">. Elektrotechninis gaminys, atitinkantis suderintųjų standartų saugos reikalavimus, laikomas atitinkančiu ir Reglamento 5 p. reikalavimus.</text:span></text:p>
      <text:p text:style-name="P179"/>
      <text:p text:style-name="P180"><text:span text:style-name="T181">Atitiktis kitų standartų reikalavimams</text:span></text:p>
      <text:p text:style-name="P182"/>
      <text:p text:style-name="P183"><text:span text:style-name="T184">9</text:span><text:span text:style-name="T185">. Kai nėra tinkamo suderintojo standarto, elektrotechninis gaminys, kuris atitinka tarptautinius saugos reikalavimus, laikomas atitinkančiu Reglamento 5 p. reikalavimus.</text:span></text:p>
      <text:p text:style-name="P186"><text:span text:style-name="T187">10</text:span><text:span text:style-name="T188">. Kai nėra tinkamo suderintojo standarto ir tinkamų tarptautinių saugos reikalavimų, elektrotechninis gaminys, pagamintas pagal tam gaminiui taikomus nacionalinius saugos reikalavimus, pateikiamus galiojančiuose Lietuvos standartuose, ar valstybės narės, kurioje yra gamintojas, galiojančiuose standartuose, apie kuriuos pranešta ES oficialiajame žurnale, laikomas atitinkančiu šio Reglamento 5 p. reikalavimus.</text:span></text:p>
      <text:p text:style-name="P189"><text:span text:style-name="T190">11</text:span><text:span text:style-name="T191">. Iškilus abejonei dėl elektrotechninio gaminio saugos, kai jis atitinka tik 1 priede pateiktus svarbiausius saugos reikalavimus, bet neatitinka suderintųjų standartų saugos reikalavimų, tarptautinių bei nacionalinių saugos reikalavimų, gamintojas ar importuotojas gali pateikti protokolą apie elektrotechninio gaminio atitiktį Reglamento 5 p. reikalavimams, parengtą trečiojoje nepriklausomoje šalyje</text:span><text:span text:style-name="T192">1<text:s/></text:span><text:span text:style-name="T193">– paskelbtojoje (notifikuotoje) atitikties įvertinimo įstaigoje. Paskiriant Lietuvoje elektrotechninių gaminių paskelbtąją (notifikuotą) atitikties įvertinimo įstaigą bus vadovaujamasi Paskelbtųjų (notifikuotų) atitikties įvertinimo įstaigų paskyrimo taisyklėmis (Žin., 1999, Nr. 62 – 2058), kuriose atsižvelgta į Žemųjų įtampų direktyvos 11 straipsnio reikalavimus.</text:span></text:p>
      <text:p text:style-name="P194"/>
      <text:p text:style-name="P195"><text:span text:style-name="T196">Informacijos apie standartus teikimas</text:span></text:p>
      <text:p text:style-name="P197"/>
      <text:p text:style-name="P198"><text:span text:style-name="T199">12</text:span><text:span text:style-name="T200">. Informacija apie Lietuvos standartais priimtus ES suderintuosius standartus, susijusius su Žemųjų įtampų direktyvos taikymo sritimi, ir Tarptautinio elektrotechnikos komiteto bei Elektrotechninių gaminių patvirtinimo taisyklių tarptautinio komiteto standartus ir taisykles, apie kurių taikymą Žemų įtampų direktyvos sričiai pranešta ES oficialiajame žurnale, skelbiama Lietuvos standartizacijos institucijos periodiniame leidinyje.</text:span></text:p>
      <text:p text:style-name="P201"/>
      <text:p text:style-name="P202"><text:span text:style-name="T203">Protokolai dėl elektrotechninio gaminio saugos</text:span></text:p>
      <text:p text:style-name="P204"/>
      <text:p text:style-name="P205"><text:span text:style-name="T206">13</text:span><text:span text:style-name="T207">. Kai yra abejojama, ar elektrotechninis gaminys atitinka Reglamento 5 p. reikalavimus, pavyzdžiui, teisminėje byloje, atliekant rinkos priežiūrą, kiekvienas protokolas, parengtas elektrotechninių gaminių paskelbtosios (notifikuotos) atitikties įvertinimo įstaigos, laikomas tinkamu nustatyti, ar gaminys iš tikrųjų atitinka Reglamento 5 p. reikalavimus, ir kiekvienas asmuo ar teismas, nagrinėjantis atitikties klausimą, privalo į jį atsižvelgti.</text:span></text:p>
      <text:p text:style-name="P208"/>
      <text:p text:style-name="P209"><text:span text:style-name="T210">CE žymėjimas</text:span></text:p>
      <text:p text:style-name="P211"/>
      <text:p text:style-name="P212"><text:span text:style-name="T213">14</text:span><text:span text:style-name="T214">. Elektrotechninio gaminio gamintojas ar jo įgaliotas atstovas, prieš pateikdamas elektrotechninį gaminį į rinką, turi jį žymėti CE ženklu, matoma, aiškiai įskaitoma ir neklaidinančia forma, kaip parodyta 2 priede, tuo patvirtindamas, kad elektrotechninis gaminys atitinka Žemųjų įtampų direktyvos jam taikomus svarbiausius saugos reikalavimus. CE ženklu žymimas gaminys. Jeigu atsižvelgiant į gaminio ir CE ženklo matmenų proporcijas pažymėti gaminio nėra galimybės, CE ženklu žymima pakuotė, aprašymas (naudojimo instrukcija) ar garantijos liudijimas.</text:span></text:p>
      <text:p text:style-name="P215"><text:span text:style-name="T216">15</text:span><text:span text:style-name="T217">. Elektrotechninis gaminys neturi būti žymimas jokiais žymenimis, reikšme ir forma panašiais į CE ženklą ir galinčiais klaidinti trečiąsias šalis. Tačiau elektrotechninis gaminys, jo pakuotė, aprašymas (naudojimo instrukcija) ar garantijos liudijimas gali būti pažymėti kitais žymenimis, jei tai neblogina CE ženklo matomumo ir aiškumo.</text:span></text:p>
      <text:p text:style-name="P218"><text:span text:style-name="T219">16</text:span><text:span text:style-name="T220">. Elektrotechniniam gaminiui gali būti taikomi ir kitų ES direktyvų, nustatančių CE žymėjimą, reikalavimai, pavyzdžiui, šių ES direktyvų: mašinų, elektromagnetinio suderinamumo, statybinių gaminių, galinių telekomunikacinių įrenginių, dujomis kūrenamų aparatų ir t. t. CE ženklas šiuo atveju reiškia, kad elektrotechninis gaminys atitinka visų šiam gaminiui taikomų direktyvų reikalavimus. Todėl elektrotechninių gaminių gamintojai ar jų įgalioti atstovai turi atsižvelgti į visų gaminiui taikomų ir CE žymėjimą nustatančių ES direktyvų ar jų įdiegimo Lietuvoje techninių reglamentų reikalavimus ir, tik atlikę direktyvose ar techniniuose<text:s/></text:span><text:soft-page-break/><text:span text:style-name="T221">reglamentuose nustatytas atitikties įvertinimo procedūras, CE ženklu žymėti elektrotechninius gaminius.</text:span></text:p>
      <text:p text:style-name="P222"><text:span text:style-name="T223">Jeigu elektrotechniniam gaminiui taikomi kitų ES direktyvų, nustatančių CE žymėjimą, reikalavimai numato atitikties patvirtinimą paskelbtojoje (notifikuotoje) atitikties įvertinimo įstaigoje, tai iki Lietuvos įstojimo į ES Lietuvoje esantys elektrotechninių gaminių gamintojai ar jų įgalioti atstovai gali žymėti elektrotechninius gaminius CE ženklu tik atlikę atitikties patvirtinimą vienoje iš ES valstybių narių esančioje paskelbtojoje (notifikuotoje) atitikties įvertinimo įstaigoje. Pasirašius Europos atitikties įvertinimo protokolą prie Europos sutarties ir atsižvelgiant į ekonominį tikslingumą, Lietuvoje bus paskiriamos paskelbtosios (notifikuotos) atitikties įvertinimo įstaigos.</text:span></text:p>
      <text:p text:style-name="P224"><text:span text:style-name="T225">17</text:span><text:span text:style-name="T226">. Elektrotechniniai gaminiai, importuojami į Lietuvos vidaus rinką iš EEE susitarimą pasirašiusių valstybių, turi būti pažymėti CE ženklu. Iš kitų valstybių importuojami į Lietuvos vidaus rinką elektrotechniniai gaminiai taip pat turi būti pažymėti CE ženklu ir atitikti Reglamente nustatytus reikalavimus. Atitiktis patvirtinama elektrotechninio gaminio gamintojo ar jo įgalioto atstovo parengta ES atitikties deklaracija, nurodyta 18 p.</text:span></text:p>
      <text:p text:style-name="P227"/>
      <text:p text:style-name="P228"><text:span text:style-name="T229">ES atitikties deklaracija</text:span></text:p>
      <text:p text:style-name="P230"/>
      <text:p text:style-name="P231"><text:span text:style-name="T232">18</text:span><text:span text:style-name="T233">. Elektrotechninio gaminio gamintojas ar jo įgaliotas atstovas turi parengti ES atitikties deklaraciją, kurioje teikiami šie duomenys:</text:span></text:p>
      <text:p text:style-name="P234">• gamintojo ar jo įgalioto atstovo pavadinimas ir adresas;</text:p>
      <text:p text:style-name="P235">• elektrotechninio gaminio aprašymas. Rekomenduojama pateikti kuo išsamesnę informaciją apie gaminį: nurodyti jo tipą, modelį, paskirtį ir kitus duomenis;</text:p>
      <text:p text:style-name="P236">• nuoroda apie elektrotechniniam gaminiui taikomus suderintuosius standartus;</text:p>
      <text:p text:style-name="P237">• kai suderintieji standartai nebuvo pritaikyti, pateikiama nuoroda į tarptautinius, nacionalinius standartus ar kitas technines specifikacijas, kurioms deklaruojama atitiktis;</text:p>
      <text:p text:style-name="P238">• pareigos ir parašas asmens, kuris įgaliotas prisiimti įsipareigojimus gamintojo ar jo įgalioto atstovo vardu;</text:p>
      <text:p text:style-name="P239">• paskutiniai du skaitmenys metų, nuo kurių gaminys žymimas CE ženklu.</text:p>
      <text:p text:style-name="P240"/>
      <text:p text:style-name="P241"><text:span text:style-name="T242">Vidinis gamybos valdymas</text:span></text:p>
      <text:p text:style-name="P243"/>
      <text:p text:style-name="P244"><text:span text:style-name="T245">19</text:span><text:span text:style-name="T246">. Elektrotechninio gaminio gamintojas turi parengti gaminio techninius dokumentus, nurodytus 3 priede, ir pats ar jo įgaliotas atstovas saugoti šiuos dokumentus kartu su ES atitikties deklaracija, nurodyta 18 p., ne mažiau kaip 10 metų nuo to laiko, kai nutraukiama gaminio gamyba, ir pareikalavus pateikti valdžios institucijai, atliekančiai ne maisto produktų rinkos priežiūrą.</text:span></text:p>
      <text:p text:style-name="P247"><text:span text:style-name="T248">20</text:span><text:span text:style-name="T249">. Kai elektrotechninio gaminio gamintojas nėra įsteigtas Lietuvoje, techniniai dokumentai turi būti saugomi 19 p. nurodytu būdu Lietuvoje įsteigtų gamintojų įgaliotų atstovų arba asmens, tiekiančio elektrotechnikos gaminius į Lietuvos rinką, ir pareikalavus pateikti valdžios institucijai, atliekančiai ne maisto produktų rinkos priežiūrą.</text:span></text:p>
      <text:p text:style-name="P250"><text:span text:style-name="T251">21</text:span><text:span text:style-name="T252">. Elektrotechninio gaminio gamintojas turi užtikrinti, kad taikomi gamybos procesai garantuoja pagaminimą elektrotechninio gaminio, kuris atitinka 19 p. nurodytų techninių dokumentų reikalavimus.</text:span></text:p>
      <text:p text:style-name="P253"/>
      <text:p text:style-name="P254"><text:span text:style-name="T255">Saugos reikalavimų atitikties priežiūra</text:span></text:p>
      <text:p text:style-name="P256"/>
      <text:p text:style-name="P257"><text:span text:style-name="T258">22</text:span><text:span text:style-name="T259">. Lietuvos vidaus rinkoje esančių elektrotechninių gaminių atitikties šio Reglamento reikalavimams priežiūrą vykdo valdžios institucija, atliekanti ne maisto produktų rinkos priežiūrą.</text:span></text:p>
      <text:p text:style-name="P260"><text:span text:style-name="T261">23</text:span><text:span text:style-name="T262">. Valdžios institucija, atliekanti ne maisto produktų rinkos priežiūrą, turi tikrinti, kad į rinką tiekiami elektrotechniniai gaminiai atitiktų jiems taikomų teisės aktų, kuriais įgyvendinamos ES Naujojo požiūrio direktyvos, reikalavimus ir prireikus taikyti priemones rinkoje esančių elektrotechninių gaminių atitikčiai užtikrinti. Elektrotechninio gaminio techninė dokumentacija ir jam parengta ES atitikties deklaracija teikia būtiną informaciją apie gaminį.</text:span></text:p>
      <text:p text:style-name="P263"><text:span text:style-name="T264">24</text:span><text:span text:style-name="T265">. Kai valdžios institucija, atliekanti ne maisto produktų rinkos priežiūrą, yra pagrįstai įsitikinusi, kad elektrotechninis gaminys neatitinka šio Reglamento reikalavimų ir todėl yra neteisėtai pažymėtas CE ženklu, įteikia gamintojui ar jo įgaliotam atstovui Reglamento nesilaikymo įspėjimą ir įpareigoja juos iki įspėjime nurodytos datos pašalinti neatitikimo Reglamento reikalavimams priežastis. Laiku nepašalinus šių priežasčių, draudžiama gaminį pateikti į rinką.</text:span></text:p>
      <text:p text:style-name="P266"><text:span text:style-name="T267">25</text:span><text:span text:style-name="T268">. Kai valdžios institucija, atliekanti ne maisto produktų rinkos priežiūrą, draudžia pateikti į rinką elektrotechninį gaminį, stabdo jo laisvą judėjimą ar šalina gaminį iš rinkos dėl tos priežasties, kad jis neatitinka Reglamento svarbiausių saugos reikalavimų, ji turi:</text:span></text:p>
      <text:p text:style-name="P269">• nustatyti neatitikimo priežastis – ar neatitikimas yra susijęs su trūkumais, netikslumais, klaidomis, esančiais 8 p. nurodytuose suderintuosiuose standartuose, 9 p. nurodytuose tarptautiniuose saugos reikalavimuose, 10 p. nurodytuose nacionaliniuose saugos reikalavimuose, ar neatitikimas yra susijęs su neteisingu minėtų standartų ar reikalavimų taikymu;</text:p>
      <text:p text:style-name="P270">• pranešti apie tai suinteresuotoms valstybėms, ES Komisijai;</text:p>
      <text:p text:style-name="P271">• dalyvauti ir sekti, kaip ES Komisija sprendžia šią neatitikimo problemą;</text:p>
      <text:p text:style-name="P272">• atsižvelgti į ES Komisijos paskelbtas išvadas.</text:p>
      <text:p text:style-name="P273"/>
      <text:p text:style-name="P274"><text:span text:style-name="T275">Atsakomybė už Reglamento pažeidimą</text:span></text:p>
      <text:p text:style-name="P276"/>
      <text:p text:style-name="P277"><text:span text:style-name="T278">26</text:span><text:span text:style-name="T279">. Asmenys, pažeidžiantys Reglamento reikalavimus, atsako Lietuvos Respublikos įstatymų nustatyta tvarka.</text:span></text:p>
      <text:p text:style-name="P280"><text:span text:style-name="T281">______________</text:span></text:p>
      <text:p text:style-name="P282"/>
      <text:p text:style-name="P283"><text:span text:style-name="T284">1</text:span><text:span text:style-name="T285"><text:s/>priedas</text:span></text:p>
      <text:p text:style-name="P286"/>
      <text:p text:style-name="P287"><text:span text:style-name="T288">ELEKTROTECHNINIŲ GAMINIŲ, NAUDOJAMŲ TAM TIKROSE ĮTAMPOS RIBOSE, SVARBIAUSI SAUGOS REIKALAVIMAI</text:span></text:p>
      <text:p text:style-name="P289"/>
      <text:p text:style-name="P290"><text:span text:style-name="T291">1</text:span><text:span text:style-name="T292">. Bendrosios sąlygos</text:span></text:p>
      <text:p text:style-name="P293"/>
      <text:p text:style-name="P294"><text:span text:style-name="T295">1.1</text:span><text:span text:style-name="T296">. Svarbiausios charakteristikos, kurių pripažinimas ir laikymasis užtikrins, kad elektrotechninis gaminys bus naudojamas saugiai ir pagal paskirtį, kuriai jis pagamintas, turi būti pažymėtos ant gaminio, o jeigu to padaryti nėra galimybės, jos turi būti nurodytos prie gaminio pridedamame pranešime.</text:span></text:p>
      <text:p text:style-name="P297"><text:span text:style-name="T298">1.2</text:span><text:span text:style-name="T299">. Gamintojo ar gaminio modelio pavadinimas ar prekės ženklas turi būti aiškiai išspausdinti ant elektrotechninio gaminio, o jeigu ant gaminio to padaryti nėra galimybės – ant jo pakuotės.<text:s/></text:span></text:p>
      <text:p text:style-name="P300"><text:span text:style-name="T301">1.3</text:span><text:span text:style-name="T302">. Elektrotechninis gaminys kartu su jį sudarančiomis dalimis turi būti pagamintas taip, kad būtų užtikrinta galimybė jį saugiai ir teisingai surinkti bei sujungti.<text:s/></text:span></text:p>
      <text:p text:style-name="P303"><text:span text:style-name="T304">1.4</text:span><text:span text:style-name="T305">. Elektrotechninis gaminys turi būti suprojektuotas ir pagamintas taip, kad būtų užtikrinta apsauga nuo šio priedo 2 ir 3 dalyse nurodytų pavojų, su sąlyga, jei šis gaminys naudojamas pagal paskirtį, kuriai jis pagamintas, ir tinkamai prižiūrimas.</text:span></text:p>
      <text:p text:style-name="P306"/>
      <text:p text:style-name="P307"><text:span text:style-name="T308">2</text:span><text:span text:style-name="T309">. Apsauga nuo elektrotechninio gaminio keliamo pavojaus</text:span></text:p>
      <text:p text:style-name="P310"/>
      <text:p text:style-name="P311"><text:span text:style-name="T312">2.1</text:span><text:span text:style-name="T313">. Atsižvelgiant į 1 dalies reikalavimus turi būti nustatytos techninės priemonės, kurios užtikrintų, kad:</text:span></text:p>
      <text:p text:style-name="P314">• asmenys ir naminiai gyvūnai būtų pakankamai apsaugoti nuo fizinio sužeidimo pavojaus ar kitos žalos, kuriuos gali kelti tiesioginis ar netiesioginis kontaktas su elektra;</text:p>
      <text:p text:style-name="P315">• nebūtų pavojingo įkaitimo, kibirkščiavimo ar spinduliavimo;</text:p>
      <text:p text:style-name="P316">• asmenys, naminiai gyvūnai ir turtas būtų pakankamai apsaugoti nuo elektrotechninio gaminio keliamo ne elektrinės kilmės pavojaus, kuris žinomas iš patirties;</text:p>
      <text:p text:style-name="P317">• izoliacija atitiktų numatomas sąlygas.</text:p>
      <text:p text:style-name="P318"/>
      <text:p text:style-name="P319"><text:span text:style-name="T320">3</text:span><text:span text:style-name="T321">. Apsauga nuo pavojaus, galinčio kilti dėl išorinio poveikio elektrotechniniam gaminiui</text:span></text:p>
      <text:p text:style-name="P322"/>
      <text:p text:style-name="P323"><text:span text:style-name="T324">3.1</text:span><text:span text:style-name="T325">. Atsižvelgiant 1 skyriaus reikalavimus turi būti nustatytos techninės priemonės, užtikrinančios, kad:</text:span></text:p>
      <text:p text:style-name="P326">• elektrotechninis gaminys atitiktų numatytus mechaninius reikalavimus taip, kad nekeltų pavojaus asmenims, naminiams gyvūnams ir turtui;</text:p>
      <text:p text:style-name="P327">• elektrotechninis gaminys būtų atsparus nemechaniniam poveikiui numatytomis aplinkos sąlygomis bei nekeltų pavojaus asmenims, naminiams gyvūnams ir turtui;<text:s/></text:p>
      <text:p text:style-name="P328"><text:span text:style-name="T329">• elektrotechninis gaminys nekeltų pavojaus asmenims, naminiams gyvūnams ir turtui galimos perkrovos sąlygomis.</text:span></text:p>
      <text:p text:style-name="P330"><text:span text:style-name="T331">______________</text:span></text:p>
      <text:p text:style-name="P332"/>
      <text:p text:style-name="P333"><text:span text:style-name="T334">2</text:span><text:span text:style-name="T335"><text:s/>priedas</text:span></text:p>
      <text:p text:style-name="P336"/>
      <text:p text:style-name="P337"><text:span text:style-name="T338">CE ŽENKLO FORMA</text:span></text:p>
      <text:p text:style-name="P339"/>
      <text:p text:style-name="P340"><text:span text:style-name="T341">1</text:span><text:span text:style-name="T342">. ES direktyvų reikalavimų atitikties ženklas sudarytas iš šia forma pateikiamų raidžių:</text:span></text:p>
      <text:p text:style-name="P343"/>
      <text:p text:style-name="P344"><text:span text:style-name="T345"><draw:frame draw:style-name="a1" draw:name="Picture 2" text:anchor-type="as-char" svg:x="0in" svg:y="0in" svg:width="3.78125in" svg:height="2.23958in" style:rel-width="scale" style:rel-height="scale"><draw:image xlink:href="media/image1.emf" xlink:type="simple" xlink:show="embed" xlink:actuate="onLoad"/><svg:title/><svg:desc/></draw:frame></text:span></text:p>
      <text:p text:style-name="P346"/>
      <text:p text:style-name="P347">Mažinant ar didinant CE ženklą, turi būti išlaikytos proporcijos pagal brėžinio tinklelį.</text:p>
      <text:p text:style-name="P348"><text:span text:style-name="T349">Kiekviena CE ženklo raidė privalo turėti tą patį aukštį, ne mažesnį kaip 5 mm.</text:span></text:p>
      <text:p text:style-name="P350"><text:span text:style-name="T351">______________</text:span></text:p>
      <text:p text:style-name="P352"/>
      <text:p text:style-name="P353"><text:span text:style-name="T354">3</text:span><text:span text:style-name="T355"><text:s/>priedas</text:span></text:p>
      <text:p text:style-name="P356"/>
      <text:p text:style-name="P357"><text:span text:style-name="T358">TECHNINIAI DOKUMENTAI</text:span></text:p>
      <text:p text:style-name="P359"/>
      <text:p text:style-name="P360"><text:span text:style-name="T361">1</text:span><text:span text:style-name="T362">. Techniniai dokumentai turi užtikrinti galimybę atlikti elektrotechninio gaminio atitikties Reglamento reikalavimams įvertinimą ir turi būti sudaryti iš konstrukcijos, technologijos ir naudojimo dokumentų.</text:span></text:p>
      <text:p text:style-name="P363"><text:span text:style-name="T364">2</text:span><text:span text:style-name="T365">. Techniniai dokumentai turi apimti:</text:span></text:p>
      <text:p text:style-name="P366"><text:span text:style-name="T367">2.1</text:span><text:span text:style-name="T368">. bendrą elektrotechninio gaminio aprašymą;</text:span></text:p>
      <text:p text:style-name="P369"><text:span text:style-name="T370">2.2</text:span><text:span text:style-name="T371">. struktūrinę schemą, gaminio, jo sudedamųjų dalių, surinkimo vienetų, elektros grandinių ir kt. gamybai skirtus brėžinius ir schemas;</text:span></text:p>
      <text:p text:style-name="P372"><text:span text:style-name="T373">2.3</text:span><text:span text:style-name="T374">. aprašymus ir paaiškinimus, būtinus suprasti gaminio veikimą bei 2.2 p. nurodytus brėžinius ir schemas;</text:span></text:p>
      <text:p text:style-name="P375"><text:span text:style-name="T376">2.4</text:span><text:span text:style-name="T377">. sąrašą visiškai ar iš dalies pritaikytų standartų (suderintųjų, tarptautinių, nacionalinių);</text:span></text:p>
      <text:p text:style-name="P378"><text:span text:style-name="T379">2.5</text:span><text:span text:style-name="T380">. aprašymus sprendimų, priimtų siekiant įvykdyti Reglamento svarbiausius saugos reikalavimus, jeigu 2.4 p. nurodyti standartai nebuvo taikyti;</text:span></text:p>
      <text:p text:style-name="P381"><text:span text:style-name="T382">2.6</text:span><text:span text:style-name="T383">. atliktų konstravimo skaičiavimų bei tyrimų duomenis;</text:span></text:p>
      <text:p text:style-name="P384"><text:span text:style-name="T385">2.7</text:span><text:span text:style-name="T386">. bandymų protokolus;</text:span></text:p>
      <text:p text:style-name="P387"><text:span text:style-name="T388">2.8</text:span><text:span text:style-name="T389">. kopiją ES atitikties deklaracijos, nurodytos 18 p.</text:span></text:p>
      <text:p text:style-name="P390"><text:span text:style-name="T3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1T11:34:00Z</meta:creation-date>
    <dc:date>2016-05-11T11:34:00Z</dc:date>
    <meta:template xlink:href="Normal" xlink:type="simple"/>
    <meta:editing-cycles>2</meta:editing-cycles>
    <meta:editing-duration>PT0S</meta:editing-duration>
    <meta:document-statistic meta:page-count="9" meta:paragraph-count="266" meta:word-count="2805" meta:character-count="21590" meta:row-count="952" meta:non-whitespace-character-count="19051"/>
  </office:meta>
</office:document-meta>
</file>