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65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VYRIAUSYBĖS</text:span></text:p>
      <text:p text:style-name="P4">N U T A R I M A S</text:p>
      <text:p text:style-name="P5"/>
      <text:p text:style-name="P6">DĖL LIETUVOS RESPUBLIKOS VYRIAUSYBĖS 2004 m. SAUSIO 9 d. NUTARIMO Nr. 21 „DĖL EUROPOS SĄJUNGOS REIKALŲ KOORDINAVIMO“ PAKEITIMO</text:p>
      <text:p text:style-name="P7"/>
      <text:p text:style-name="P8">2010 m. birželio 21 d. Nr. 843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1</text:span><text:span text:style-name="T17">. Pakeisti Europos Sąjungos reikalų koordinavimo taisykles, patvirtintas Lietuvos Respublikos Vyriausybės 2004 m. sausio 9 d. nutarimu Nr. 21 „Dėl Europos Sąjungos reikalų koordinavimo“ (Žin., 2004, Nr.<text:s/></text:span><text:a xlink:href="https://www.e-tar.lt/portal/lt/legalAct/TAR.DB68BCA9E3A0" office:target-frame-name="_blank" xlink:show="new"><text:span text:style-name="T18">8-184</text:span></text:a><text:span text:style-name="T19">), ir išdėstyti 2 priedo 2 punktą taip:</text:span></text:p>
      <text:p text:style-name="P20"><text:span text:style-name="T21">„</text:span><text:span text:style-name="T22">2</text:span><text:span text:style-name="T23">. Užsienio reikalų ministerija (atsakinga institucija), Krašto apsaugos ministerija, Valstybės saugumo departamentas, Vidaus reikalų ministerija, Lietuvos Respublikos ginklų fondas prie Vidaus reikalų ministerijos, Finansų ministerija, Teisingumo ministerija, Ministro Pirmininko tarnyba.“</text:span></text:p>
      <text:p text:style-name="P24"><text:span text:style-name="T25">2</text:span><text:span text:style-name="T26">. Šis nutarimas įsigalioja 2010 m. liepos 1 dieną.</text:span></text:p>
      <text:p text:style-name="P27"/>
      <text:p text:style-name="P28"/>
      <text:p text:style-name="P29"/>
      <text:p text:style-name="P30"><text:span text:style-name="T31">Ministras Pirmininkas</text:span><text:span text:style-name="T32"><text:tab/>Andrius Kubilius</text:span></text:p>
      <text:p text:style-name="P33"/>
      <text:p text:style-name="P34"/>
      <text:p text:style-name="P35"/>
      <text:p text:style-name="P36">Užsienio reikalų ministras<text:tab/>Audronius Ažubalis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7-12-04T11:26:00Z</meta:creation-date>
    <dc:date>2017-12-04T11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119" meta:character-count="1047" meta:row-count="21" meta:non-whitespace-character-count="934"/>
  </office:meta>
</office:document-meta>
</file>