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TACIONARINIŲ ASMENS SVEIKATOS PRIEŽIŪROS PASLAUGŲ TEIKIMO BENDRŲJŲ IR SPECIALIŲJŲ REIKALAVIMŲ TAIKYMO TVARKOS APRAŠO</text:p>
      <text:p text:style-name="P15"/>
      <text:p text:style-name="P16">2005 m. birželio 13 d. Nr. V-488</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text:span></text:p>
      <text:p text:style-name="P26"><text:span text:style-name="T27">1</text:span><text:span text:style-name="T28">.<text:s/></text:span><text:span text:style-name="T29">Tvirtinu</text:span><text:span text:style-name="T30"><text:s/>stacionarinių asmens sveikatos priežiūros paslaugų teikimo bendrųjų ir specialiųjų reikalavimų taikymo tvarkos aprašą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lapkričio 7 d. įsakymu Nr. 603 „Dėl bendrųjų stacionarinių antrinio ir tretinio lygio vaikų ir suaugusiųjų chirurgijos paslaugų teikimo reikalavimų“ (Žin., 2000, Nr.<text:s/></text:span><text:a xlink:href="https://www.e-tar.lt/portal/lt/legalAct/TAR.09F71BC4AC4B" office:target-frame-name="_blank" xlink:show="new"><text:span text:style-name="T39">106-3372</text:span></text:a><text:span text:style-name="T40">) patvirtintų Bendrųjų stacionarinių tretinio lygio vaikų ir suaugusiųjų chirurgijos paslaugų teikimo reikalavimų (2 priedas) 5–7 punktus;</text:span></text:p>
      <text:p text:style-name="P41"><text:span text:style-name="T42">2.2</text:span><text:span text:style-name="T43">. Lietuvos Respublikos sveikatos apsaugos ministro 2000 m. lapkričio 7 d. įsakymu Nr. 604 „Dėl bendrųjų vaikų ligų profilio stacionarinių paslaugų teikimo reikalavimų“ (Žin., 2000, Nr.<text:s/></text:span><text:a xlink:href="https://www.e-tar.lt/portal/lt/legalAct/TAR.E5E93C2E69CC" office:target-frame-name="_blank" xlink:show="new"><text:span text:style-name="T44">104-3286</text:span></text:a><text:span text:style-name="T45">) patvirtintų Bendrųjų išvystytos infrastruktūros vaikų ligų profilio specializuotų ir subspecializuotų stacionarinių tretinio lygio paslaugų teikimo reikalavimų (2 priedas) 5 ir 6 punktus;</text:span></text:p>
      <text:p text:style-name="P46"><text:span text:style-name="T47">2.3</text:span><text:span text:style-name="T48">. Lietuvos Respublikos sveikatos apsaugos ministro 2000 m. lapkričio 7 d. įsakymu Nr. 605 „Dėl bendrųjų nėštumo patologijos ir ginekologijos profilių stacionarinių paslaugų teikimo reikalavimų“ (Žin., 2000, Nr.<text:s/></text:span><text:a xlink:href="https://www.e-tar.lt/portal/lt/legalAct/TAR.06F1C7F5999D" office:target-frame-name="_blank" xlink:show="new"><text:span text:style-name="T49">104-3287</text:span></text:a><text:span text:style-name="T50">) patvirtintų Bendrųjų nėštumo patologijos ir ginekologijos profilių stacionarinių tretinio lygio paslaugų teikimo reikalavimų (2 priedas) 6 ir 7 punktus;</text:span></text:p>
      <text:p text:style-name="P51"><text:span text:style-name="T52">2.4</text:span><text:span text:style-name="T53">. Lietuvos Respublikos sveikatos apsaugos ministro 2000 m. lapkričio 7 d. įsakymu Nr. 606 „Dėl bendrųjų vidaus ligų profilio stacionarinių paslaugų teikimo reikalavimų“ (Žin., 2000, Nr.<text:s/></text:span><text:a xlink:href="https://www.e-tar.lt/portal/lt/legalAct/TAR.DDFE9BF8BB1C" office:target-frame-name="_blank" xlink:show="new"><text:span text:style-name="T54">105-3319</text:span></text:a><text:span text:style-name="T55">) patvirtintų Bendrųjų išvystytos infrastruktūros vidaus ligų profilio subspecializuotų stacionarinių tretinio lygio paslaugų teikimo reikalavimų (2 priedas) 5 ir 6 punktus.</text:span></text:p>
      <text:p text:style-name="P56"><text:span text:style-name="T57">3</text:span><text:span text:style-name="T58">.<text:s/></text:span><text:span text:style-name="T59">Pavedu</text:span><text:span text:style-name="T60"><text:s/>įsakymo vykdymo kontrolę ministerijos sekretoriui pagal administravimo sritį.</text:span></text:p>
      <text:p text:style-name="P61"/>
      <text:p text:style-name="P62"/>
      <text:p text:style-name="P63"/>
      <text:p text:style-name="P64"><text:span text:style-name="T65">SVEIKATOS APSAUGOS MINISTRAS</text:span><text:span text:style-name="T66"><text:tab/>ŽILVINAS PADAIGA</text:span></text:p>
      <text:soft-page-break/>
      <text:p text:style-name="P67"><text:span text:style-name="T68">PATVIRTINTA</text:span></text:p>
      <text:p text:style-name="P69">Lietuvos Respublikos</text:p>
      <text:p text:style-name="P70">sveikatos apsaugos ministro</text:p>
      <text:p text:style-name="P71">2005 m. birželio 13 d.</text:p>
      <text:p text:style-name="P72">įsakymu Nr. V-488</text:p>
      <text:p text:style-name="P73"/>
      <text:p text:style-name="P74"><text:span text:style-name="T75">STACIONARINIŲ ASMENS SVEIKATOS PRIEŽIŪROS PASLAUGŲ TEIKIMO BENDRŲJŲ IR SPECIALIŲJŲ REIKALAVIMŲ TAIKYMO TVARKOS APRAŠAS</text:span></text:p>
      <text:p text:style-name="P76"/>
      <text:p text:style-name="P77"><text:span text:style-name="T78">1</text:span><text:span text:style-name="T79">. Šios tvarkos aprašas taikomas siekiant įvertinti, ar stacionarinės asmens sveikatos priežiūros paslaugos atitinka bendruosius ir specialiuosius teikimo reikalavimus, išduodant licenciją šioms paslaugoms teikti, jas teikiant ir apmokant iš Privalomojo sveikatos draudimo fondo (toliau – PSDF) biudžeto.</text:span></text:p>
      <text:p text:style-name="P80"><text:span text:style-name="T81">2</text:span><text:span text:style-name="T82">. Licencija asmens sveikatos priežiūros veiklai išduodama, jei:</text:span></text:p>
      <text:p text:style-name="P83"><text:span text:style-name="T84">2.1</text:span><text:span text:style-name="T85">. stacionarines asmens sveikatos priežiūros paslaugas teikianti įstaiga (toliau – įstaiga) yra įdiegusi bendruosiuose ir specialiuosiuose paslaugų teikimo reikalavimuose nurodytas diagnostikos technologijas (diagnostikos metodus ir laboratorinius tyrimus) ir (ar) bendruosiuose paslaugų teikimo reikalavimuose nustatytais atvejais sudariusi sutartis;</text:span></text:p>
      <text:p text:style-name="P86"><text:span text:style-name="T87">2.2</text:span><text:span text:style-name="T88">. įstaiga yra įdiegusi visus gydymo metodus, numatytus specialiuosiuose paslaugų teikimo reikalavimuose;</text:span></text:p>
      <text:p text:style-name="P89"><text:span text:style-name="T90">2.3</text:span><text:span text:style-name="T91">. įstaigoje paslaugas teikia ir pacientus prižiūri bendruosiuose paslaugų teikimo reikalavimuose nurodytų</text:span><text:span text:style-name="T92"><text:s/></text:span><text:span text:style-name="T93">profesinių kvalifikacijų gydytojai;</text:span></text:p>
      <text:p text:style-name="P94"><text:span text:style-name="T95">2.4</text:span><text:span text:style-name="T96">. įstaigos nustatyta tvarka yra organizuojamos specialiuosiuose paslaugų teikimo reikalavimuose nurodytų profesinių kvalifikacijų gydytojų konsultacijos.</text:span></text:p>
      <text:p text:style-name="P97"><text:span text:style-name="T98">3</text:span><text:span text:style-name="T99">. Teikiant stacionarines asmens sveikatos priežiūros paslaugas:</text:span></text:p>
      <text:p text:style-name="P100"><text:span text:style-name="T101">3.1</text:span><text:span text:style-name="T102">. turi būti taikoma tiek diagnostikos technologijų, kiek jų reikia paciento ligai nustatyti, pagrįsti bei gydyti. Jei reikia taikyti diagnostikos technologijas, kurių asmens sveikatos priežiūros įstaiga nėra įdiegusi, ir bendrieji paslaugų teikimo reikalavimai nenumato, kad įstaiga gali jų taikymą užtikrinti pagal sutartis, tai įstaiga turi organizuoti paciento perkėlimą ir užtikrinti jo pervežimą į kitą asmens sveikatos priežiūros įstaigą, kurioje reikiamos diagnostikos technologijos yra įdiegtos, išskyrus atvejus, kai teritorinės ligonių kasos (toliau – TLK) veiklos zonoje nėra kito šios paslaugos teikėjo</text:span><text:span text:style-name="T103">.<text:s/></text:span><text:span text:style-name="T104">Šiuo atveju reikiamos diagnostikos technologijos gali būti taikomos pagal sutartis su TLK veiklos zonos įstaigomis;</text:span></text:p>
      <text:p text:style-name="P105"><text:span text:style-name="T106">3.2</text:span><text:span text:style-name="T107">.</text:span><text:span text:style-name="T108"><text:s/></text:span><text:span text:style-name="T109">turi būti taikomi visi pacientui gydyti reikalingi gydymo metodai. Jei pacientui būtina taikyti gydymo metodą, kuris toje įstaigoje neįdiegtas, tai ji privalo organizuoti paciento perkėlimą ir užtikrinti jo pervežimą į kitą asmens sveikatos priežiūros įstaigą, kurioje šis gydymo metodas yra įdiegtas;</text:span></text:p>
      <text:p text:style-name="P110"><text:span text:style-name="T111">3.3</text:span><text:span text:style-name="T112">.</text:span><text:span text:style-name="T113"><text:s/></text:span><text:span text:style-name="T114">turi būti užtikrinamas bendruosiuose paslaugų teikimo reikalavimuose nurodytų profesinių kvalifikacijų gydytojų paslaugų teikimas ir pacientų priežiūra bei, esant reikalui, užtikrinamos įstaigos nustatyta tvarka specialiuosiuose paslaugų teikimo reikalavimuose nurodytų profesinių kvalifikacijų gydytojų konsultacijos.</text:span></text:p>
      <text:p text:style-name="P115"><text:span text:style-name="T116">4</text:span><text:span text:style-name="T117">. Už suteiktas stacionarines asmens sveikatos priežiūros paslaugas iš PSDF biudžeto mokama, jei pacientui, kuriam buvo diagnozuota liga, atitinkanti specialiuosiuose paslaugų teikimo reikalavimuose nurodytą TLK-10 ligos kodą, ligos pavadinimą bei papildomas sąlygas, paslaugas teikė bendruosiuose paslaugų teikimo reikalavimuose nurodytos profesinės kvalifikacijos gydytojas ir jei buvo taikyta bent viena specialiuosiuose paslaugų teikimo reikalavimuose nurodyta diagnostikos technologija ir bent vienas gydymo metodas. Jei specialiuosiuose paslaugų teikimo reikalavimuose nenurodytas gydymo metodas ir (ar) diagnostikos technologija, iš PSDF biudžeto mokama už reikiamo pacientui gydymo metodo ir (ar) diagnostikos technologijos taikymą. Jei specialiuosiuose paslaugų teikimo reikalavimuose nurodytas gydymo metodas ir (ar) diagnostikos technologija, bet pacientui buvo taikytas kitas reikiamas gydymo metodas ir (ar) diagnostikos<text:s/></text:span><text:soft-page-break/><text:span text:style-name="T118">technologija, už šias paslaugas mokama iš PSDF biudžeto, jei jų apmokėjimo klausimas buvo suderintas su TLK.</text:span></text:p>
      <text:p text:style-name="P119"><text:span text:style-name="T120">5</text:span><text:span text:style-name="T121">. Jei pacientui buvo taikytas chirurginis gydymo metodas (atlikta operacija), paslauga iš PSDF biudžeto apmokama chirurgijos paslaugos bazine kaina. Kitais atvejais už suaugusiesiems suteiktas stacionarines asmens sveikatos priežiūros paslaugas mokama atitinkamo sudėtingumo vidaus ligų paslaugų bazine kaina.</text:span></text:p>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8:57:00Z</meta:creation-date>
    <dc:date>2017-01-16T08:57:00Z</dc:date>
    <meta:template xlink:href="Normal.dotm" xlink:type="simple"/>
    <meta:editing-cycles>2</meta:editing-cycles>
    <meta:editing-duration>PT0S</meta:editing-duration>
    <meta:document-statistic meta:page-count="3" meta:paragraph-count="72" meta:word-count="872" meta:character-count="6901" meta:row-count="321" meta:non-whitespace-character-count="6101"/>
  </office:meta>
</office:document-meta>
</file>