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style="italic" style:font-style-asian="italic" fo:color="#000000"/>
    </style:style>
    <style:style style:name="P169" style:parent-style-name="Normal" style:family="paragraph">
      <style:paragraph-properties fo:text-indent="0.4916in"/>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fo:text-align="center">
        <style:tab-stops>
          <style:tab-stop style:type="right" style:position="6.6937in"/>
        </style:tab-stops>
      </style:paragraph-properties>
    </style:style>
    <style:style style:name="P17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ŽEMĖS ŪKIO EKONOMINIŲ SANTYKIŲ VALSTYBINIO REGULIAVIMO ĮSTATYMO 2, 4, 8, 9 STRAIPSNIŲ PAKEITIMO IR PAPILDYMO</text:p>
      <text:p text:style-name="P13">Į S T A T Y M A S</text:p>
      <text:p text:style-name="P14"/>
      <text:p text:style-name="P15">1996 m. lapkričio 14 d. Nr. I-1621</text:p>
      <text:p text:style-name="P16">Vilnius</text:p>
      <text:p text:style-name="P17"/>
      <text:p text:style-name="P18"><text:span text:style-name="T19">(Žin., 1995, Nr.<text:s/></text:span><text:a xlink:href="https://www.e-tar.lt/portal/lt/legalAct/TAR.730BCFBF587B" office:target-frame-name="_blank" xlink:show="new"><text:span text:style-name="T20">1-5</text:span></text:a><text:span text:style-name="T21">)</text:span></text:p>
      <text:p text:style-name="P22"/>
      <text:p text:style-name="P23"><text:span text:style-name="T24">1</text:span><text:span text:style-name="T25"><text:s/>straipsnis.<text:s/></text:span><text:span text:style-name="T26">2 straipsnio papildymas ir pakeitimas</text:span></text:p>
      <text:p text:style-name="P27"><text:span text:style-name="T28">2 straipsnyje pakeisti sąvokas „žemės ūkio subjektai“, „žemės ūkio rinkos partneriai“ ir „mažo našumo žemės“, sąvokoje „slenks</text:span><text:span text:style-name="T29">tinė kaina“ išbraukti antrąjį sakinį ir visą straipsnį išdėstyti taip:</text:span></text:p>
      <text:p text:style-name="P30"><text:span text:style-name="T31">„</text:span><text:span text:style-name="T32">2</text:span><text:span text:style-name="T33"><text:s/>straipsnis.<text:s/></text:span><text:span text:style-name="T34">Pagrindinės sąvokos</text:span></text:p>
      <text:p text:style-name="P35"><text:span text:style-name="T36">Šiame įstatyme:</text:span></text:p>
      <text:p text:style-name="P37"><text:span text:style-name="T38">Žemės ūkio subjektai</text:span><text:span text:style-name="T39"><text:s/>– ūkininkų ūkiai, žemės ūkio bendrovės ir kitos įmonės, įregistruotos Lietuvos Respublikos įstatymų nustaty</text:span><text:span text:style-name="T40">ta tvarka, taip pat kiti žemės ūkio paskirties žemės naudotojai, gaminantys prekinę žemės ūkio produkciją. Metinės įplaukos iš prekinės žemės ūkio produkcijos ir gamybos paslaugų žemės ūkiui realizavimo turi sudaryti daugiau kaip 50 procentų visų gautų paj</text:span><text:span text:style-name="T41">amų. Įplaukų dalies, gaunamos iš prekinės žemės ūkio produkcijos ir gamybos paslaugų žemės ūkiui realizavimo, įvertinimo metodiką nustato Lietuvos Respublikos Vyriausybės įgaliota valstybės institucija.</text:span></text:p>
      <text:p text:style-name="P42"><text:span text:style-name="T43">Žemės ūkio rinka</text:span><text:span text:style-name="T44"><text:s/>– mainų sritis, kurioje dalyvauja<text:s/></text:span><text:span text:style-name="T45">žemės ūkio subjektai.</text:span></text:p>
      <text:p text:style-name="P46"><text:span text:style-name="T47">Žemės ūkio rinkos partneriai</text:span><text:span text:style-name="T48"><text:s/>– ūkio subjektai, kurie superka, perdirba ir realizuoja žemės ūkio produkciją bei parduoda žemės ūkiui reikalingus materialinius – techninius išteklius ir teikia žemės ūkiui gamybos paslaugas.</text:span></text:p>
      <text:p text:style-name="P49"><text:span text:style-name="T50">Supirkim</text:span><text:span text:style-name="T51">o kvota</text:span><text:span text:style-name="T52"><text:s/>– Lietuvos Respublikos Vyriausybės nustatytas žemės ūkio produkcijos kiekis, kurio supirkimą žemės ūkio subjektui ji garantuoja.</text:span></text:p>
      <text:p text:style-name="P53"><text:span text:style-name="T54">Importo kvota</text:span><text:span text:style-name="T55"><text:s/>– Lietuvos Respublikos Vyriausybės ribojamas prekių kiekis, kurį galima importuoti.</text:span></text:p>
      <text:p text:style-name="P56"><text:span text:style-name="T57">Minimali ribinė k</text:span><text:span text:style-name="T58">aina</text:span><text:span text:style-name="T59"><text:s/>– Lietuvos Respublikos Vyriausybės nustatyta žemės ūkio produkcijos supirkimo pagal kvotas minimali kaina, kurią valstybė garantuoja.</text:span></text:p>
      <text:p text:style-name="P60"><text:span text:style-name="T61">Slenkstinė kaina</text:span><text:span text:style-name="T62"><text:s/>– minimali kaina importinėms prekėms, kurią nustato Lietuvos Respublikos Vyriausybė arba jos įgali</text:span><text:span text:style-name="T63">ota institucija.</text:span></text:p>
      <text:p text:style-name="P64"><text:span text:style-name="T65">Lengvatinis kreditas</text:span><text:span text:style-name="T66"><text:s/>– paskola žemės ūkio subjektams ir jį aptarnaujantiems žemės ūkio rinkos partneriams su ne didesne kaip 50 procentų vidutinio metinio rinkos palūkanų dydžio palūkanų norma arba kai valstybė kompensuoja bent 50 procentų kredito palūkanų.</text:span></text:p>
      <text:p text:style-name="P67"><text:span text:style-name="T68">Riboto ūkinio na</text:span><text:span text:style-name="T69">udojimo žemės</text:span><text:span text:style-name="T70"><text:s/>– žemės ūkio naudmenos, kurioms taikomos nustatyta tvarka patvirtintos specialios žemės naudojimo sąlygos ir veiklos apribojimai.</text:span></text:p>
      <text:p text:style-name="P71"><text:span text:style-name="T72">Žemės ūkio gamybos ribojimas</text:span><text:span text:style-name="T73"><text:s/>– Lietuvos Respublikos Vyriausybės taikomų priemonių visuma, ribojanti tam tikrų<text:s/></text:span><text:span text:style-name="T74">žemės ūkio produktų gamybą arba žemės naudojimą.</text:span></text:p>
      <text:p text:style-name="P75"><text:span text:style-name="T76">Mažo našumo žemės</text:span><text:span text:style-name="T77"><text:s/>– žemės ūkio naudmenos, Lietuvos Respublikos Vyriausybės arba jos įgaliotos valstybės institucijos nustatyta tvarka priskiriamos šios kategorijos žemei.</text:span></text:p>
      <text:p text:style-name="P78"><text:span text:style-name="T79">Bioorganinė žemdirbystė</text:span><text:span text:style-name="T80"><text:s/>– ūkininkavimo būdas, kai nenaudojamos mineralinės trąšos, pesticidai ir augimo stimuliatoriai, kad būtų išauginta ekologiškai švari produkcija, atgaivintas dirvos biologinis aktyvumas ir išlaikyta biologinė pusiausvyra.“</text:span></text:p>
      <text:p text:style-name="P81"/>
      <text:p text:style-name="P82"><text:span text:style-name="T83">2</text:span><text:span text:style-name="T84"><text:s/>straipsnis.<text:s/></text:span><text:span text:style-name="T85">4 stra</text:span><text:span text:style-name="T86">ipsnio papildymas</text:span></text:p>
      <text:p text:style-name="P87"><text:span text:style-name="T88">4 straipsnyje po žodžių „technikos pažangą,“ įrašyti žodžius „žemės ūkio rinkos partnerius, už žemės ūkio įmonių kooperuotas lėšas pastatytas sanatorijas, kurių daugiau kaip 50 procentų akcinio kapitalo priklauso valstybei,“ ir visą str</text:span><text:span text:style-name="T89">aipsnį išdėstyti taip:</text:span></text:p>
      <text:p text:style-name="P90"><text:span text:style-name="T91">„</text:span><text:span text:style-name="T92">4</text:span><text:span text:style-name="T93"><text:s/>straipsnis.<text:s/></text:span><text:span text:style-name="T94">Žemės ūkio rėmimo politika</text:span></text:p>
      <text:p text:style-name="P95"><text:span text:style-name="T96">Valstybė remia, pirmiausia pagal tikslines programas, svarbiausių prekinių žemės ūkio produktų gamintojus, žemės ūkio mokslo ir technikos pažangą, žemės ūkio rinkos partnerius, už žemės ū</text:span><text:span text:style-name="T97">kio įmonių kooperuotas lėšas pastatytas sanatorijas, kurių daugiau kaip 50 procentų akcinio kapitalo priklauso valstybei, žemės ir kitų gamtos išteklių išsaugojimą bei gerinimą, bioorganinės žemdirbystės įgyvendinimą, specializuotų prekinių ūkių kūrimąsi i</text:span><text:span text:style-name="T98">r gina žemės ūkio subjektų lygiateisiškumą rinkoje.“</text:span></text:p>
      <text:p text:style-name="P99"/>
      <text:p text:style-name="P100"><text:span text:style-name="T101">3</text:span><text:span text:style-name="T102"><text:s/>straipsnis.<text:s/></text:span><text:span text:style-name="T103">8 straipsnio pirmosios dalies pakeitimas</text:span></text:p>
      <text:p text:style-name="P104"><text:span text:style-name="T105">Pakeisti 8 straipsnio pirmąją dalį ir ją išdėstyti taip:</text:span></text:p>
      <text:p text:style-name="P106"><text:span text:style-name="T107">„Žemės ūkio subjektams ir perdirbamosios pramonės įmonėms, taip pat už žemės</text:span><text:span text:style-name="T108"><text:s/>ūkio įmonių kooperuotas lėšas pastatytoms sanatorijoms, kurių daugiau kaip 50 procentų akcinio kapitalo priklauso valstybei, lengvatiniai kreditai investicijoms teikiami konkurso tvarka, o apyvartinėms lėšoms formuoti – Lietuvos Respublikos Vyriausybės ar</text:span><text:span text:style-name="T109">ba jos įgaliotos valstybės institucijos nustatyta tvarka.“</text:span></text:p>
      <text:p text:style-name="Normal"/>
      <text:p text:style-name="P110"><text:span text:style-name="T111">4</text:span><text:span text:style-name="T112"><text:s/>straipsnis.<text:s/></text:span><text:span text:style-name="T113">9 straipsnio papildymas ir pakeitimas</text:span></text:p>
      <text:p text:style-name="P114"><text:span text:style-name="T115">9 straipsnio pirmojoje dalyje po žodžių „ūkio subjektams“ vietoj žodžio „ir“ rašyti kablelį, po žodžių „rinkos partneriams“ įrašyti<text:s/></text:span><text:span text:style-name="T116">žodžius „ir už žemės ūkio įmonių kooperuotas lėšas pastatytoms sanatorijoms, kurių daugiau kaip 50 procentų akcinio kapitalo priklauso valstybei“, papildyti šią dalį 10 bei 11 punktais, antrąją dalį pakeisti ir visą straipsnį išdėstyti taip:</text:span></text:p>
      <text:p text:style-name="P117"><text:span text:style-name="T118">„</text:span><text:span text:style-name="T119">9</text:span><text:span text:style-name="T120"><text:s/>straipsni</text:span><text:span text:style-name="T121">s.<text:s/></text:span><text:span text:style-name="T122">Tikslinis finansavimas</text:span></text:p>
      <text:p text:style-name="P123"><text:span text:style-name="T124">Žemės ūkio subjektams, žemės ūkio rinkos partneriams ir už žemės ūkio įmonių kooperuotas lėšas pastatytoms sanatorijoms, kurių daugiau kaip 50 procentų akcinio kapitalo priklauso valstybei, tikslinis finansavimas taikomas:</text:span></text:p>
      <text:p text:style-name="P125"><text:span text:style-name="T126">1</text:span><text:span text:style-name="T127">)<text:s/></text:span><text:span text:style-name="T128">žemės ūkio produktų supirkimui pagal kvotas remti;</text:span></text:p>
      <text:p text:style-name="P129"><text:span text:style-name="T130">2</text:span><text:span text:style-name="T131">) mažo našumo žemėse įsikūrusių žemės ūkio subjektų ūkinei veiklai pertvarkyti ir ūkininkavimo ekonominių sąlygų skirtumams sumažinti;</text:span></text:p>
      <text:p text:style-name="P132"><text:span text:style-name="T133">3</text:span><text:span text:style-name="T134">) ekologiškai švarios žemės ūkio produkcijos gamybai organiz</text:span><text:span text:style-name="T135">uoti ir koncentruotos taršos židiniams pašalinti;</text:span></text:p>
      <text:p text:style-name="P136"><text:span text:style-name="T137">4</text:span><text:span text:style-name="T138">) kooperacijai ir agroservisui plėtoti;</text:span></text:p>
      <text:p text:style-name="P139"><text:span text:style-name="T140">5</text:span><text:span text:style-name="T141">) ūkininkų įsikūrimo ir gamybos infrastruktūros kūrimo programoms vykdyti;</text:span></text:p>
      <text:p text:style-name="P142"><text:span text:style-name="T143">6</text:span><text:span text:style-name="T144">) dėl valstybės apribojimų sumažintos žemės ūkio gamybos pajamoms<text:s/></text:span><text:span text:style-name="T145">kompensuoti;</text:span></text:p>
      <text:p text:style-name="P146"><text:span text:style-name="T147">7</text:span><text:span text:style-name="T148">) žemės ūkio moksliniams tyrimams, konsultacijoms ir mokymui;</text:span></text:p>
      <text:p text:style-name="P149"><text:span text:style-name="T150">8</text:span><text:span text:style-name="T151">) produktyvių augalų, gyvulių ir paukščių veislinei medžiagai pirkti;</text:span></text:p>
      <text:p text:style-name="P152"><text:span text:style-name="T153">9</text:span><text:span text:style-name="T154">) melioracijai ir rūgščioms dirvoms kalkinti;</text:span></text:p>
      <text:p text:style-name="P155"><text:span text:style-name="T156">10</text:span><text:span text:style-name="T157">) už žemės ūkio įmonių kooperuotas lėšas pas</text:span><text:span text:style-name="T158">tatytų sanatorijų, kurių daugiau kaip 50 procentų akcinio kapitalo priklauso valstybei, įstatiniam kapitalui formuoti;</text:span></text:p>
      <text:p text:style-name="P159"><text:span text:style-name="T160">11</text:span><text:span text:style-name="T161">) kitoms tikslinėse programose numatytoms priemonėms finansuoti.</text:span></text:p>
      <text:p text:style-name="P162"><text:span text:style-name="T163">Tikslinio finansavimo tvarką ir sąlygas nustato Lietuvos Respu</text:span><text:span text:style-name="T164">blikos Vyriausybės įgaliota valstybės institucija.“</text:span></text:p>
      <text:p text:style-name="P165"/>
      <text:p text:style-name="P166"/>
      <text:p text:style-name="P167"><text:span text:style-name="T168">Skelbiu šį Lietuvos Respublikos Seimo priimtą įstatymą.</text:span></text:p>
      <text:p text:style-name="P169"/>
      <text:p text:style-name="P170">RESPUBLIKOS PREZIDENTAS<text:tab/>ALGIRDAS BRAZAUSKAS</text:p>
      <text:p text:style-name="P171">______________</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9:58:00Z</meta:creation-date>
    <dc:date>2015-09-19T09:58:00Z</dc:date>
    <meta:template xlink:href="Normal" xlink:type="simple"/>
    <meta:editing-cycles>2</meta:editing-cycles>
    <meta:editing-duration>PT0S</meta:editing-duration>
    <meta:document-statistic meta:page-count="2" meta:paragraph-count="56" meta:word-count="798" meta:character-count="6260" meta:row-count="204" meta:non-whitespace-character-count="5518"/>
  </office:meta>
</office:document-meta>
</file>