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language-asian="lt" style:country-asian="LT"/>
    </style:style>
    <style:style style:name="P45" style:parent-style-name="Normal" style:family="paragraph">
      <style:paragraph-properties fo:text-align="center"/>
      <style:text-properties style:language-asian="lt" style:country-asian="LT"/>
    </style:style>
    <style:style style:name="P46" style:parent-style-name="Normal" style:family="paragraph">
      <style:paragraph-properties fo:text-align="justify" fo:text-indent="0.4923in"/>
      <style:text-properties style:language-asian="lt" style:country-asian="LT"/>
    </style:style>
    <style:style style:name="P47" style:parent-style-name="Normal" style:family="paragraph">
      <style:paragraph-properties fo:text-align="justify" fo:text-indent="0.4923in"/>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language-asian="lt" style:country-asian="LT"/>
    </style:style>
    <style:style style:name="T50" style:parent-style-name="DefaultParagraphFont" style:family="text">
      <style:text-properties fo:font-weight="bold" style:font-weight-asian="bold" fo:text-transform="uppercase"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language-asian="lt" style:country-asian="LT"/>
    </style:style>
    <style:style style:name="P53" style:parent-style-name="Normal" style:family="paragraph">
      <style:paragraph-properties fo:text-align="center"/>
      <style:text-properties fo:font-weight="bold" style:font-weight-asian="bold" fo:text-transform="uppercase" style:language-asian="lt" style:country-asian="LT"/>
    </style:style>
    <style:style style:name="P5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ext-properties fo:font-weight="bold" style:font-weight-asian="bold" fo:text-transform="uppercase" style:language-asian="lt" style:country-asian="LT"/>
    </style:style>
    <style:style style:name="P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language-asian="lt" style:country-asian="LT"/>
    </style:style>
    <style:style style:name="T169" style:parent-style-name="DefaultParagraphFont" style:family="text">
      <style:text-properties fo:font-weight="bold" style:font-weight-asian="bold" fo:text-transform="uppercase"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language-asian="lt" style:country-asian="LT"/>
    </style:style>
    <style:style style:name="T172" style:parent-style-name="DefaultParagraphFont" style:family="text">
      <style:text-properties fo:font-weight="bold" style:font-weight-asian="bold" fo:text-transform="uppercase" style:language-asian="lt" style:country-asian="LT"/>
    </style:style>
    <style:style style:name="P173" style:parent-style-name="Normal" style:family="paragraph">
      <style:paragraph-properties fo:text-align="center"/>
      <style:text-properties fo:font-weight="bold" style:font-weight-asian="bold" fo:text-transform="uppercase" style:language-asian="lt" style:country-asian="LT"/>
    </style:style>
    <style:style style:name="P1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language-asian="lt" style:country-asian="LT"/>
    </style:style>
    <style:style style:name="T203" style:parent-style-name="DefaultParagraphFont" style:family="text">
      <style:text-properties fo:font-weight="bold" style:font-weight-asian="bold" fo:text-transform="uppercase"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language-asian="lt" style:country-asian="LT"/>
    </style:style>
    <style:style style:name="P206" style:parent-style-name="Normal" style:family="paragraph">
      <style:paragraph-properties fo:text-align="center"/>
      <style:text-properties fo:font-weight="bold" style:font-weight-asian="bold" fo:text-transform="uppercase" style:language-asian="lt" style:country-asian="LT"/>
    </style:style>
    <style:style style:name="P2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language-asian="lt" style:country-asian="LT"/>
    </style:style>
    <style:style style:name="T248" style:parent-style-name="DefaultParagraphFont" style:family="text">
      <style:text-properties fo:font-weight="bold" style:font-weight-asian="bold" fo:text-transform="uppercase"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language-asian="lt" style:country-asian="LT"/>
    </style:style>
    <style:style style:name="P251" style:parent-style-name="Normal" style:family="paragraph">
      <style:paragraph-properties fo:text-align="center"/>
      <style:text-properties fo:font-weight="bold" style:font-weight-asian="bold" fo:text-transform="uppercase" style:language-asian="lt" style:country-asian="LT"/>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language-asian="lt" style:country-asian="LT"/>
    </style:style>
    <style:style style:name="T323" style:parent-style-name="DefaultParagraphFont" style:family="text">
      <style:text-properties fo:font-weight="bold" style:font-weight-asian="bold" fo:text-transform="uppercase"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language-asian="lt" style:country-asian="LT"/>
    </style:style>
    <style:style style:name="P326" style:parent-style-name="Normal" style:family="paragraph">
      <style:paragraph-properties fo:text-align="center"/>
      <style:text-properties fo:font-weight="bold" style:font-weight-asian="bold" fo:text-transform="uppercase" style:language-asian="lt" style:country-asian="LT"/>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language-asian="lt" style:country-asian="LT"/>
    </style:style>
    <style:style style:name="T366" style:parent-style-name="DefaultParagraphFont" style:family="text">
      <style:text-properties fo:font-weight="bold" style:font-weight-asian="bold" fo:text-transform="uppercase"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language-asian="lt" style:country-asian="LT"/>
    </style:style>
    <style:style style:name="P369" style:parent-style-name="Normal" style:family="paragraph">
      <style:paragraph-properties fo:text-align="center"/>
      <style:text-properties fo:font-weight="bold" style:font-weight-asian="bold" fo:text-transform="uppercase" style:language-asian="lt" style:country-asian="LT"/>
    </style:style>
    <style:style style:name="P3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style:language-asian="lt" style:country-asian="LT"/>
    </style:style>
    <style:style style:name="T784" style:parent-style-name="DefaultParagraphFont" style:family="text">
      <style:text-properties fo:font-weight="bold" style:font-weight-asian="bold" fo:text-transform="uppercase"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style:language-asian="lt" style:country-asian="LT"/>
    </style:style>
    <style:style style:name="P787" style:parent-style-name="Normal" style:family="paragraph">
      <style:paragraph-properties fo:text-align="center"/>
      <style:text-properties fo:font-weight="bold" style:font-weight-asian="bold" fo:text-transform="uppercase" style:language-asian="lt" style:country-asian="LT"/>
    </style:style>
    <style:style style:name="P7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style:language-asian="lt" style:country-asian="LT"/>
    </style:style>
    <style:style style:name="T882" style:parent-style-name="DefaultParagraphFont" style:family="text">
      <style:text-properties fo:font-weight="bold" style:font-weight-asian="bold" fo:text-transform="uppercase"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language-asian="lt" style:country-asian="LT"/>
    </style:style>
    <style:style style:name="P885" style:parent-style-name="Normal" style:family="paragraph">
      <style:paragraph-properties fo:text-align="center"/>
      <style:text-properties fo:font-weight="bold" style:font-weight-asian="bold" fo:text-transform="uppercase" style:language-asian="lt" style:country-asian="LT"/>
    </style:style>
    <style:style style:name="P8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style:language-asian="lt" style:country-asian="LT"/>
    </style:style>
    <style:style style:name="T975" style:parent-style-name="DefaultParagraphFont" style:family="text">
      <style:text-properties fo:font-weight="bold" style:font-weight-asian="bold" fo:text-transform="uppercase"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language-asian="lt" style:country-asian="LT"/>
    </style:style>
    <style:style style:name="T978" style:parent-style-name="DefaultParagraphFont" style:family="text">
      <style:text-properties fo:font-weight="bold" style:font-weight-asian="bold" fo:text-transform="uppercase" style:language-asian="lt" style:country-asian="LT"/>
    </style:style>
    <style:style style:name="P979" style:parent-style-name="Normal" style:family="paragraph">
      <style:paragraph-properties fo:text-align="center"/>
      <style:text-properties fo:font-weight="bold" style:font-weight-asian="bold" fo:text-transform="uppercase" style:language-asian="lt" style:country-asian="LT"/>
    </style:style>
    <style:style style:name="P9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style:language-asian="lt" style:country-asian="LT"/>
    </style:style>
    <style:style style:name="T1054" style:parent-style-name="DefaultParagraphFont" style:family="text">
      <style:text-properties fo:font-weight="bold" style:font-weight-asian="bold" fo:text-transform="uppercase"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style:language-asian="lt" style:country-asian="LT"/>
    </style:style>
    <style:style style:name="P1057" style:parent-style-name="Normal" style:family="paragraph">
      <style:paragraph-properties fo:text-align="center"/>
      <style:text-properties fo:font-weight="bold" style:font-weight-asian="bold" fo:text-transform="uppercase" style:language-asian="lt" style:country-asian="LT"/>
    </style:style>
    <style:style style:name="P10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language-asian="lt" style:country-asian="LT"/>
    </style:style>
    <style:style style:name="T1092" style:parent-style-name="DefaultParagraphFont" style:family="text">
      <style:text-properties fo:font-weight="bold" style:font-weight-asian="bold" fo:text-transform="uppercase"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style:language-asian="lt" style:country-asian="LT"/>
    </style:style>
    <style:style style:name="P1095" style:parent-style-name="Normal" style:family="paragraph">
      <style:paragraph-properties fo:text-align="center"/>
      <style:text-properties fo:font-weight="bold" style:font-weight-asian="bold" fo:text-transform="uppercase" style:language-asian="lt" style:country-asian="LT"/>
    </style:style>
    <style:style style:name="P10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fo:font-weight="bold" style:font-weight-asian="bold"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style:language-asian="lt" style:country-asian="LT"/>
    </style:style>
    <style:style style:name="T1170" style:parent-style-name="DefaultParagraphFont" style:family="text">
      <style:text-properties fo:font-weight="bold" style:font-weight-asian="bold" fo:text-transform="uppercase"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style:language-asian="lt" style:country-asian="LT"/>
    </style:style>
    <style:style style:name="P1173" style:parent-style-name="Normal" style:family="paragraph">
      <style:paragraph-properties fo:text-align="center"/>
      <style:text-properties fo:font-weight="bold" style:font-weight-asian="bold" fo:text-transform="uppercase" style:language-asian="lt" style:country-asian="LT"/>
    </style:style>
    <style:style style:name="P11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5" style:parent-style-name="DefaultParagraphFont" style:family="text">
      <style:text-properties fo:font-weight="bold" style:font-weight-asian="bold" style:language-asian="lt" style:country-asian="LT"/>
    </style:style>
    <style:style style:name="T1176" style:parent-style-name="DefaultParagraphFont" style:family="text">
      <style:text-properties fo:font-weight="bold" style:font-weight-asian="bold" style:language-asian="lt" style:country-asian="LT"/>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style:language-asian="lt" style:country-asian="LT"/>
    </style:style>
    <style:style style:name="T1230" style:parent-style-name="DefaultParagraphFont" style:family="text">
      <style:text-properties fo:font-weight="bold" style:font-weight-asian="bold" fo:text-transform="uppercase"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style:language-asian="lt" style:country-asian="LT"/>
    </style:style>
    <style:style style:name="P1233" style:parent-style-name="Normal" style:family="paragraph">
      <style:paragraph-properties fo:text-align="center"/>
      <style:text-properties fo:font-weight="bold" style:font-weight-asian="bold" fo:text-transform="uppercase" style:language-asian="lt" style:country-asian="LT"/>
    </style:style>
    <style:style style:name="P1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fo:font-weight="bold" style:font-weight-asian="bold" style:language-asian="lt" style:country-asian="LT"/>
    </style:style>
    <style:style style:name="T1238" style:parent-style-name="DefaultParagraphFont" style:family="text">
      <style:text-properties fo:font-weight="bold" style:font-weight-asian="bold"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0" style:parent-style-name="DefaultParagraphFont" style:family="text">
      <style:text-properties fo:font-weight="bold" style:font-weight-asian="bold" style:language-asian="lt" style:country-asian="LT"/>
    </style:style>
    <style:style style:name="T1251" style:parent-style-name="DefaultParagraphFont" style:family="text">
      <style:text-properties fo:font-weight="bold" style:font-weight-asian="bold" style:language-asian="lt" style:country-asian="LT"/>
    </style:style>
    <style:style style:name="T1252" style:parent-style-name="DefaultParagraphFont" style:family="text">
      <style:text-properties fo:font-weight="bold" style:font-weight-asian="bold"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4" style:parent-style-name="DefaultParagraphFont" style:family="text">
      <style:text-properties fo:font-weight="bold" style:font-weight-asian="bold" style:language-asian="lt" style:country-asian="LT"/>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fo:font-weight="bold" style:font-weight-asian="bold"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fo:font-weight="bold" style:font-weight-asian="bold" style:language-asian="lt" style:country-asian="LT"/>
    </style:style>
    <style:style style:name="T1277" style:parent-style-name="DefaultParagraphFont" style:family="text">
      <style:text-properties fo:font-weight="bold" style:font-weight-asian="bold"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 VETERINARIJOS TARNYBA</text:span></text:p>
      <text:p text:style-name="P12"/>
      <text:p text:style-name="P13">Į S A K Y M A S</text:p>
      <text:p text:style-name="P14">DĖL ŠVIEŽIOS MĖSOS PARUOŠIMO IR PATIEKIMO Į RINKĄ TAISYKLIŲ PATVIRTINIMO</text:p>
      <text:p text:style-name="P15"/>
      <text:p text:style-name="P16">1999 m. sausio 29 d. Nr. 4-30</text:p>
      <text:p text:style-name="P17">Vilnius</text:p>
      <text:p text:style-name="P18"/>
      <text:p text:style-name="P19"><text:span text:style-name="T20">Siekdamas užtikrinti saugų žmonių sve</text:span><text:span text:style-name="T21">ikatai šviežios mėsos paruošimą bei patiekimą į rinką ir įgyvendindamas Europos Sąjungos direktyvas 64/433/EEB ir 91/495/EEB,</text:span></text:p>
      <text:p text:style-name="P22"><text:span text:style-name="T23">ĮSAKAU:</text:span></text:p>
      <text:p text:style-name="P24"><text:span text:style-name="T25">1</text:span><text:span text:style-name="T26">. Patvirtinti Šviežios mėsos paruošimo ir patiekimo į rinką taisykles (pridedama).</text:span></text:p>
      <text:p text:style-name="P27"><text:span text:style-name="T28">2</text:span><text:span text:style-name="T29">. Laikyti negaliojančiais V</text:span><text:span text:style-name="T30">eterinarinius reikalavimus šviežios mėsos gamybai ir prekybai, patvirtintus Valstybinės veterinarijos tarnybos 1998 05 28 įsakymu Nr. 4-128.</text:span></text:p>
      <text:p text:style-name="P31"/>
      <text:p text:style-name="P32"/>
      <text:p text:style-name="P33"><text:span text:style-name="T34">DIREKTORIUS</text:span><text:span text:style-name="T35"><text:tab/>K. LUKAUSKAS</text:span></text:p>
      <text:p text:style-name="P36"><text:span text:style-name="T37">______________</text:span></text:p>
      <text:soft-page-break/>
      <text:p text:style-name="P38"><text:span text:style-name="T39">PATVIRTINTA</text:span></text:p>
      <text:p text:style-name="P40">Valstybinės veterinarijos tarnybos</text:p>
      <text:p text:style-name="P41">1999 m. sausio 29 d. įsakymu Nr. 4-30</text:p>
      <text:p text:style-name="P42"/>
      <text:p text:style-name="P43"><text:span text:style-name="T44">ŠVIEŽIOS MĖSOS PARUOŠIMO IR PATIEKIMO Į RINKĄ TAISYKLĖS<text:s/></text:span></text:p>
      <text:p text:style-name="P45"/>
      <text:p text:style-name="P46">Šios taisyklės parengtos remiantis Lietuvos Respublikos veterinarijos įstatymo, priimto Lietuvos Respublikos Aukščiausiosios Tarybos 1991 m. gruodžio 17 d., Nr. 1-2110 2.3, 6<text:s/>ir 15 straipsniais ir Nacionalinės teisės harmonizavimo darbų programa, patvirtinta 1996 m. spalio 6 d. Lietuvos Respublikos Vyriausybės nutarimu Nr. 1049, ir jos įgyvendina ES direktyvas 64/433/EEB ir 91/495/EEB.</text:p>
      <text:p text:style-name="P47"/>
      <text:p text:style-name="P48"><text:span text:style-name="T49">PIRMASIS</text:span><text:span text:style-name="T50"><text:s/>SKYRIUS</text:span></text:p>
      <text:p text:style-name="P51"><text:span text:style-name="T52">TAISYKLIŲ TIKSLAS</text:span></text:p>
      <text:p text:style-name="P53"/>
      <text:p text:style-name="P54"><text:span text:style-name="T55">1</text:span><text:span text:style-name="T56"><text:s/>straipsnis.<text:s/></text:span><text:span text:style-name="T57">Taisyklių tikslas</text:span></text:p>
      <text:p text:style-name="P58"><text:span text:style-name="T59">Šių taisyklių tikslas – užtikrinti, kad į rinką patektų tik nekenksminga ir tinkama žmonių maistui šviežia mėsa. Jose nurodomi sveikatos ir higienos reikalavimai ruošiant ir patiekiant į rinką atrajotojų, kiaulių,<text:s/></text:span><text:span text:style-name="T60">neporakanopių žemės ūkio gyvulių ir nelaisvėje užaugintų žvėrių, išskyrus paukščius, šviežią mėsą.</text:span></text:p>
      <text:p text:style-name="P61"/>
      <text:p text:style-name="P62"><text:span text:style-name="T63">ANTRASIS</text:span><text:span text:style-name="T64"><text:s/>SKYRIUS</text:span></text:p>
      <text:p text:style-name="P65"><text:span text:style-name="T66">PAGRINDINĖS SĄVOKOS</text:span></text:p>
      <text:p text:style-name="P67"/>
      <text:p text:style-name="P68"><text:span text:style-name="T69">2</text:span><text:span text:style-name="T70"><text:s/>straipsnis.<text:s/></text:span><text:span text:style-name="T71">Pagrindinės sąvokos</text:span></text:p>
      <text:p text:style-name="P72"><text:span text:style-name="T73">Šiose taisyklėse vartojamos sąvokos:</text:span></text:p>
      <text:p text:style-name="P74"><text:span text:style-name="T75">tiekimas į rinką –<text:s/></text:span><text:span text:style-name="T76">maisto gamin</text:span><text:span text:style-name="T77">ių pardavimas arba nemokamas teikimas trečiajam asmeniui (galutiniam vartotojui arba juridiniam ar fiziniam asmeniui, ar įmonei, neturinčiai juridinio asmens teisių, teikiantiems maisto gaminius galutiniam vartotojui), taip pat laikymas siekiant pateikti t</text:span><text:span text:style-name="T78">rečiajam asmeniui, išskyrus bandinių teikimą kontrolės įstaigoms tyrimams atlikti;</text:span></text:p>
      <text:p text:style-name="P79"><text:span text:style-name="T80">mėsa</text:span><text:span text:style-name="T81"><text:s/>– visos atrajotojų, kiaulių, neporakanopių žemės ūkio gyvulių ir nelaisvėje užaugintų žvėrių, išskyrus paukščius, kūno dalys, tinkančios žmonių maistui;</text:span></text:p>
      <text:p text:style-name="P82"><text:span text:style-name="T83">šviežia mės</text:span><text:span text:style-name="T84">a</text:span><text:span text:style-name="T85"><text:s/>– mėsa, taip pat ir įpakuota vakuuminiu būdu ar inertinių dujų atmosferoje, kuri, saugant nuo gedimo, nebuvo specialiai apdorota jokiu kitu būdu, išskyrus šaltį;</text:span></text:p>
      <text:p text:style-name="P86"><text:span text:style-name="T87">mechaniškai atskirta mėsa</text:span><text:span text:style-name="T88"><text:s/>– mėsa, kuri mechaniniais įrengimais atskirta nuo kaulų, ant kur</text:span><text:span text:style-name="T89">ių po iškaulinėjimo likę mėsos, išskyrus galvos kaulus, galūnes žemiau riešo ir kulno sąnarių, o kiaulėms – dar ir uodegos slankstelius. Ši mėsa naudojama mėsos produktų gamybai;</text:span></text:p>
      <text:p text:style-name="P90"><text:span text:style-name="T91">skerdena</text:span><text:span text:style-name="T92"><text:s/>– paskersto gyvulio kūnas, nuleistu krauju, nulupta oda (atrajotoj</text:span><text:span text:style-name="T93">ai ir neporakanopiai), be vidurių ir vidaus organų, galvos, galūnių žemiau kulno ir riešo sąnarių, uodegos ir tešmens;</text:span></text:p>
      <text:p text:style-name="P94"><text:span text:style-name="T95">skerdenos atliekos</text:span><text:span text:style-name="T96"><text:s/>– visos kitos kūno dalys, kurios nepriskiriamos skerdenai, net jeigu jos natūraliai prisijungusios prie skerdenos;</text:span></text:p>
      <text:p text:style-name="P97"><text:span text:style-name="T98">gyvūninės atliekos</text:span><text:span text:style-name="T99"><text:s/>– negyvų gyvūnų kūnai ar jų dalys ir gyvūniniai produktai, netinkami žmonių maistui;</text:span></text:p>
      <text:p text:style-name="P100"><text:span text:style-name="T101">vidaus organai –<text:s/></text:span><text:span text:style-name="T102">krūtinės, pilvo ir dubens ertmės organai, taip pat trachėja ir stemplė;</text:span></text:p>
      <text:p text:style-name="P103"><text:span text:style-name="T104">valstybinis veterinarijos gydytojas</text:span><text:span text:style-name="T105"><text:s/>– Valstybinės veterina</text:span><text:span text:style-name="T106">rijos tarnybos paskirtas, einantis pareigas ir atsakingas veterinarijos gydytojas;</text:span></text:p>
      <text:p text:style-name="P107"><text:span text:style-name="T108">šviežios mėsos įmonė</text:span><text:span text:style-name="T109"><text:s/>– patvirtinta skerdykla, mėsos išpjaustymo įmonė, mėsos šaldymo sandėlis, mėsos pakavimo įmonė arba bendra visų šių veiklos rūšių įmonė;</text:span></text:p>
      <text:p text:style-name="P110"><text:span text:style-name="T111">skerdykla –<text:s/></text:span><text:span text:style-name="T112">įmonė, kur gyvuliai skerdžiami ir apdorojami ruošiant mėsą žmonių maistui.</text:span></text:p>
      <text:p text:style-name="P113"><text:span text:style-name="T114">Tokioje patvirtintoje įmonėje gali būti atliekamos šios operacijos: skerdžiami gyvuliai, atšaldoma skerdena ir skerdenos atliekos, skerdena išpjaustoma, kaip apibrėžia</text:span><text:span text:style-name="T115"><text:s/>terminas<text:s/></text:span><text:span text:style-name="T116">bendras skerdenos sudalijimas</text:span><text:span text:style-name="T117">;</text:span></text:p>
      <text:p text:style-name="P118"><text:span text:style-name="T119">mėsos išpjaustymo įmonė –<text:s/></text:span><text:span text:style-name="T120">įmonė ar įmonės dalis, kur šviežia mėsa smulkiau išpjaustoma nei apibrėžia terminas<text:s/></text:span><text:span text:style-name="T121">bendras skerdenos sudalijimas</text:span><text:span text:style-name="T122">;</text:span></text:p>
      <text:p text:style-name="P123"><text:span text:style-name="T124">bendras skerdenos sudalijimas –<text:s/></text:span><text:span text:style-name="T125">skerdenos pusės dalinimas ne daugiau k</text:span><text:span text:style-name="T126">aip į tris vientisus gabalus. Kiekvienas gabalas privalo būti paženklintas sveikatos ženklu. Nugaros raumenys gali būti pašalinti atskirai;</text:span></text:p>
      <text:p text:style-name="P127"><text:span text:style-name="T128">mėsos išpjaustymas</text:span><text:span text:style-name="T129"><text:s/>– skerdenos dalinimas į mažesnius gabalus nei apibrėžia terminas<text:s/></text:span><text:span text:style-name="T130">bendras skerdenos sudalijimas</text:span><text:span text:style-name="T131">;</text:span></text:p>
      <text:p text:style-name="P132"><text:span text:style-name="T133">šaldymo sandėliai</text:span><text:span text:style-name="T134"><text:s/>– įmonė ar įmonės dalis, kur šviežia, įvyniota ar įpakuota mėsa laikoma temperatūroje, nurodytoje šiose taisyklėse;</text:span></text:p>
      <text:p text:style-name="P135"><text:span text:style-name="T136">įvyniojimas</text:span><text:span text:style-name="T137"><text:s/>– šviežios mėsos apvyniojimas apsaugine medžiaga (pirminis įpakavimas), tiesiogiai kontaktuojančia su švi</text:span><text:span text:style-name="T138">ežia mėsa;</text:span></text:p>
      <text:p text:style-name="P139"><text:span text:style-name="T140">įpakavimas</text:span><text:span text:style-name="T141"><text:s/>– šviežios įvyniotos mėsos įdėjimas į tvirtą ir atsparų konteinerį (antrinis įpakavimas);</text:span></text:p>
      <text:p text:style-name="P142"><text:span text:style-name="T143">perpakavimo įmonė –<text:s/></text:span><text:span text:style-name="T144">cechas arba patvirtintos įmonės dalis, kur įvyniota ar įpakuota mėsa prieš patenkant į rinką iš naujo įpakuojama arba gr</text:span><text:span text:style-name="T145">upuojama;</text:span></text:p>
      <text:p text:style-name="P146"><text:span text:style-name="T147">specialus priverstinis skerdimas</text:span><text:span text:style-name="T148"><text:s/>– bet koks skerdimas, veterinarijos gydytojui nurodžius, dėl nelaimingo atsitikimo arba gyvuliui turint rimtų fiziologinių ir funkcinių sutrikimų. Specialus priverstinis skerdimas gali būti atliekamas ne skerdyk</text:span><text:span text:style-name="T149">loje, jei veterinarijos gydytojas mano, kad transportavimas priverstų gyvulį beprasmiškai kentėti;</text:span></text:p>
      <text:p text:style-name="P150"><text:span text:style-name="T151">atsakingas įmonės asmuo</text:span><text:span text:style-name="T152"><text:s/>– įmonės savininkas ar jo įgaliotas asmuo, pagal šias taisykles teisiškai atsakingas už įmonės veiklą;</text:span></text:p>
      <text:p text:style-name="P153"><text:span text:style-name="T154">mažo pajėgumo skerdykla</text:span><text:span text:style-name="T155"><text:s/>–<text:s/></text:span><text:span text:style-name="T156">skerdykla, kurioje per savaitę paskerdžiama mažiau negu 20 gyvulių, o per metus – mažiau negu 1000 gyvulių; jeigu skerdykla dirba daugiau negu vieną pamainą – per savaitę mažiau negu 30, o per metus – mažiau negu 1500 gyvulių; mažo pajėgumo skerdyklos gali</text:span><text:span text:style-name="T157"><text:s/>savo produktus tiekti tik šalies vidaus rinkai;</text:span></text:p>
      <text:p text:style-name="P158"><text:span text:style-name="T159">mažo pajėgumo mėsos išpjaustymo įmonė –<text:s/></text:span><text:span text:style-name="T160">tai mėsos išpjaustymo įmonė, kurioje per savaitę išpjaustoma mažiau negu 5 tonos, o per metus – mažiau negu 250 tonų mėsos;</text:span></text:p>
      <text:p text:style-name="P161"><text:span text:style-name="T162">gyvulys –<text:s/></text:span><text:span text:style-name="T163">tai sutartinis įvairių gyvuli</text:span><text:span text:style-name="T164">ų grupių vienetas. Daugiau kaip 220 kg sveriantys atrajotojai ir neporakanopiai tolygūs vienam gyvuliui, atrajotojai ir neporakanopiai, sveriantys nuo 100 kg iki 220 kg, tolygūs 0,5 gyvulio, daugiau kaip 100 kg kiaulės tolygios 0,2 gyvulio, 15 kg–100 kg ki</text:span><text:span text:style-name="T165">aulės tolygios 0,15 gyvulio, atrajotojai ir neporakanopiai (ne naujagimiai), mažesni kaip 100 kg, tolygūs 0,1 gyvulio, o naujagimiai atrajotojai ir neporakanopiai bei kiaulės, mažesnės negu 15 kg, tolygūs 0,05 gyvulio.</text:span></text:p>
      <text:p text:style-name="P166"/>
      <text:p text:style-name="P167"><text:span text:style-name="T168">TREČIASIS</text:span><text:span text:style-name="T169"><text:s/>SKYRIUS</text:span></text:p>
      <text:p text:style-name="P170"><text:span text:style-name="T171">TAISYKLIŲ<text:s/></text:span><text:span text:style-name="T172">TAIKYMAS</text:span></text:p>
      <text:p text:style-name="P173"/>
      <text:p text:style-name="P174"><text:span text:style-name="T175">3</text:span><text:span text:style-name="T176"><text:s/>straipsnis.<text:s/></text:span><text:span text:style-name="T177">Taisyklių taikymas</text:span></text:p>
      <text:p text:style-name="P178"><text:span text:style-name="T179">1</text:span><text:span text:style-name="T180">. Šios taisyklės nustato šviežios mėsos paruošimo ir patiekimo rinkai reikalavimus. Jos taikomos visoms skerdykloms, mėsos išpjaustymo įmonėms, šviežios mėsos šaldymo sandėliams, pakavimo ir perpakavimo į</text:span><text:span text:style-name="T181">monėms, šviežios mėsos transportavimui. Taisyklės taip pat apibrėžia higienos reikalavimus šių įmonių patalpoms.</text:span></text:p>
      <text:p text:style-name="P182"><text:span text:style-name="T183">2</text:span><text:span text:style-name="T184">. Šiose taisyklėse nurodytos mažo pajėgumo skerdyklų ir mažo pajėgumo išpjaustymo įmonių šviežios mėsos paruošimo bei tiekimo šalies vidau</text:span><text:span text:style-name="T185">s rinkai sąlygos.</text:span></text:p>
      <text:p text:style-name="P186"><text:span text:style-name="T187">3</text:span><text:span text:style-name="T188">. Šios taisyklės netaikomos mažmeninės prekybos įmonėse saugomai ir išpjaustomai šviežiai mėsai.</text:span></text:p>
      <text:p text:style-name="P189"><text:span text:style-name="T190">4</text:span><text:span text:style-name="T191">. Šios taisyklės netaikomos maltai ir smulkintai mažesniais nei 100,0 g gabaliukais mėsai, taip pat tokios mėsos gaminiams.</text:span></text:p>
      <text:p text:style-name="P192"><text:span text:style-name="T193">5</text:span><text:span text:style-name="T194">.<text:s/></text:span><text:span text:style-name="T195">Patvirtinta įmonė be leidimo neturi teisės vykdyti kitų nepatvirtintų funkcijų, ir kiekviena jos patalpa turi būti naudojama tik pagal nurodytą paskirtį.</text:span></text:p>
      <text:p text:style-name="P196"><text:span text:style-name="T197">6</text:span><text:span text:style-name="T198">. Įmonei leidžiama priimti skerdimui tik tokius gyvulius ir išpjaustyti šviežią mėsą bei saugoti<text:s/></text:span><text:span text:style-name="T199">tik tokius produktus, kuriems ji turi leidimą.</text:span></text:p>
      <text:p text:style-name="P200"/>
      <text:p text:style-name="P201"><text:span text:style-name="T202">KETVIRTASIS</text:span><text:span text:style-name="T203"><text:s/>SKYRIUS</text:span></text:p>
      <text:p text:style-name="P204"><text:span text:style-name="T205">ATSAKINGO ĮMONĖS ASMENS PAREIGOS</text:span></text:p>
      <text:p text:style-name="P206"/>
      <text:p text:style-name="P207"><text:span text:style-name="T208">4</text:span><text:span text:style-name="T209"><text:s/>straipsnis.<text:s/></text:span><text:span text:style-name="T210">Atsakingo įmonės asmens pareigos</text:span></text:p>
      <text:p text:style-name="P211"><text:span text:style-name="T212">Atsakingas įmonės asmuo turi:</text:span></text:p>
      <text:p text:style-name="P213"><text:span text:style-name="T214">1</text:span><text:span text:style-name="T215">. Užtikrinti, kad būtų laikomasi šių taisyklių.</text:span></text:p>
      <text:p text:style-name="P216"><text:span text:style-name="T217">2</text:span><text:span text:style-name="T218">.<text:s/></text:span><text:span text:style-name="T219">Pristatyti įmonę patvirtinimui ir užtikrinti, kad būtų laikomasi patvirtinimo dokumente nurodytų sąlygų ir reikalavimų.</text:span></text:p>
      <text:p text:style-name="P220"><text:span text:style-name="T221">3</text:span><text:span text:style-name="T222">. Sudaryti ir įgyvendinti įmonės savikontrolės sistemą, atitinkančią Lietuvos higienos normos HN 15:1998 „Maisto higiena“ (toliau –</text:span><text:span text:style-name="T223"><text:s/>HN 15:1998), patvirtintos Sveikatos apsaugos ministerijos 1998 10 02 įsakymu Nr. 554, reikalavimus. Kontroliuojančios tarnybos ar valstybinio veterinarijos gydytojo prašymu atsakingas įmonės asmuo privalo informuoti apie atliekamų tikrinimų pobūdį, dažnum</text:span><text:span text:style-name="T224">ą ir rezultatus ir, jeigu reikia, nurodyti tyrimus atliekančios laboratorijos pavadinimą. Savikontrolės sistemą patvirtina Valstybinė veterinarijos tarnyba.</text:span></text:p>
      <text:p text:style-name="P225"><text:span text:style-name="T226">4</text:span><text:span text:style-name="T227">. Užtikrinti, kad būtų imtasi priemonių savikontrolės metu nustatytų trūkumų ar veterinarijos<text:s/></text:span><text:span text:style-name="T228">tarnybos oficialiose ataskaitose nurodytų trūkumų pašalinimui. Nustatyti trūkumai turi būti šalinami nedelsiant ir ne vėliau kaip per dokumentuose nustatytą laikotarpį.</text:span></text:p>
      <text:p text:style-name="P229"><text:span text:style-name="T230">5</text:span><text:span text:style-name="T231">. Užtikrinti, kad personalui būtų rengiami apmokymo kursai apie gamybos higienos r</text:span><text:span text:style-name="T232">eikalavimus. Įmonės valstybinis veterinarijos gydytojas turi dalyvauti sudarant ir įgyvendinant higienos mokymo programą.</text:span></text:p>
      <text:p text:style-name="P233"><text:span text:style-name="T234">5</text:span><text:span text:style-name="T235"><text:s/>straipsnis.<text:s/></text:span><text:span text:style-name="T236">Įmonės patvirtinimo anuliavimas</text:span></text:p>
      <text:p text:style-name="P237"><text:span text:style-name="T238">1</text:span><text:span text:style-name="T239">. Jeigu patvirtinta įmonė nori, kad būtų anuliuotas patvirtinimas, ji turi Va</text:span><text:span text:style-name="T240">lstybinei veterinarijos tarnybai iš anksto pateikti prašymą, kad būtų galima išvengti sunkumų perkeliant ar atleidžiant veterinarijos darbuotojus.</text:span></text:p>
      <text:p text:style-name="P241"><text:span text:style-name="T242">2</text:span><text:span text:style-name="T243">. Jeigu tokie prašymai nepateikiami laiku, įmonė privalo padengti papildomas išlaidas dėl pavėluoto darb</text:span><text:span text:style-name="T244">uotojų perkėlimo arba atleidimo.</text:span></text:p>
      <text:p text:style-name="P245"/>
      <text:p text:style-name="P246"><text:span text:style-name="T247">PENKTASIS</text:span><text:span text:style-name="T248"><text:s/>SKYRIUS</text:span></text:p>
      <text:p text:style-name="P249"><text:span text:style-name="T250">VETERINARIJOS TARNYBOS PAREIGOS</text:span></text:p>
      <text:p text:style-name="P251"/>
      <text:p text:style-name="P252"><text:span text:style-name="T253">6</text:span><text:span text:style-name="T254"><text:s/>straipsnis.<text:s/></text:span><text:span text:style-name="T255">Valstybinės veterinarijos tarnybos pareigos</text:span></text:p>
      <text:p text:style-name="P256"><text:span text:style-name="T257">1</text:span><text:span text:style-name="T258">. Valstybinė veterinarijos tarnyba vykdo skerdyklų, mėsos išpjaustymo, pakavimo ir perpakavimo į</text:span><text:span text:style-name="T259">monių ir šaldymo sandėlių patvirtinimą ir tolesnę jų priežiūrą. Įmonės patvirtinamos Valstybinės veterinarijos tarnybos nustatyta tvarka.</text:span></text:p>
      <text:p text:style-name="P260"><text:span text:style-name="T261">2</text:span><text:span text:style-name="T262">. Valstybinė veterinarijos tarnyba patvirtintoms įmonėms suteikia patvirtinimo numerius ir įtraukia jas į oficial</text:span><text:span text:style-name="T263">ų patvirtintų įmonių sąrašą.</text:span></text:p>
      <text:p text:style-name="P264"><text:span text:style-name="T265">Visi iš įmonės išvežami produktai turi būti ženklinami sveikatos ženklu, kuriame nurodomas įmonės patvirtinimo numeris.</text:span></text:p>
      <text:p text:style-name="P266"><text:span text:style-name="T267">7</text:span><text:span text:style-name="T268"><text:s/>straipsnis.<text:s/></text:span><text:span text:style-name="T269">Valstybinio veterinarijos gydytojo pareigos</text:span></text:p>
      <text:p text:style-name="P270"><text:span text:style-name="T271">1</text:span><text:span text:style-name="T272">. Valstybinis veterinarijos gydytojas<text:s/></text:span><text:span text:style-name="T273">pagal mėsos tikrinimo teisės aktus, vadovaudamasis Lietuvos Respublikos veterinarijos įstatymu, turi atlikti visų skerdžiamų gyvulių priešskerdiminę ir poskerdiminę apžiūrą ir nustatyti, ar pagal šias taisykles mėsa gali būti naudojama žmonių maistui.</text:span></text:p>
      <text:p text:style-name="P274"><text:span text:style-name="T275">2</text:span><text:span text:style-name="T276">. Valstybinis veterinarijos gydytojas privalo atlikti įmonės bendrą higienos patikrinimą ir prižiūrėti, kaip funkcionuoja jos savikontrolės sistema, o įmonės vadovai turi padėti šias užduotis atlikti.</text:span></text:p>
      <text:p text:style-name="P277"><text:span text:style-name="T278">3</text:span><text:span text:style-name="T279">. Minimalus tikrinimo dažnumas nurodomas patvirti</text:span><text:span text:style-name="T280">nimo dokumentuose. Jis priklauso nuo gamybos ir savikontrolės sistemos pobūdžio, funkcijų bei turi atitikti šio profilio tarptautinius Lietuvos Respublikos susitarimus.</text:span></text:p>
      <text:p text:style-name="P281"><text:span text:style-name="T282">4</text:span><text:span text:style-name="T283">. Visi tikrinimo ir kontrolės veiksmai turi būti protokoluojami, turi būti rašomi<text:s/></text:span><text:span text:style-name="T284">tikrinimo aktai, o jų kopijos turi būti įteikiamos atsakingam įmonės asmeniui susipažinti.</text:span></text:p>
      <text:p text:style-name="P285"><text:span text:style-name="T286">5</text:span><text:span text:style-name="T287">. Įmonės valstybinis veterinarijos gydytojas gali bet kada apžiūrėti visas įmonės patalpas.</text:span></text:p>
      <text:p text:style-name="P288"><text:span text:style-name="T289">8</text:span><text:span text:style-name="T290"><text:s/>straipsnis.<text:s/></text:span><text:span text:style-name="T291">Pagalbinis personalas</text:span></text:p>
      <text:p text:style-name="P292"><text:span text:style-name="T293">1</text:span><text:span text:style-name="T294">. Pagalbinis<text:s/></text:span><text:span text:style-name="T295">personalas, esantis valstybinio veterinarijos gydytojo valdžioje ir atsakomybėje, gali padėti:</text:span></text:p>
      <text:p text:style-name="P296"><text:span text:style-name="T297">1.1</text:span><text:span text:style-name="T298">. atliekant priešskerdiminę apžiūrą, pagalbinis personalas gali atlikti pirminį gyvulių patikrinimą ir padėti atlikti praktines užduotis;</text:span></text:p>
      <text:p text:style-name="P299"><text:span text:style-name="T300">1.2</text:span><text:span text:style-name="T301">. atlieka</text:span><text:span text:style-name="T302">nt poskerdiminę</text:span><text:span text:style-name="T303"><text:s/></text:span><text:span text:style-name="T304">apžiūrą, kai valstybinis veterinarijos gydytojas gali stebėti ir kontroliuoti pagalbinio personalo darbą darbo vietoje;</text:span></text:p>
      <text:p text:style-name="P305"><text:span text:style-name="T306">1.3</text:span><text:span text:style-name="T307">. vykdant sveikatos kontrolę išpjaustant ir sandėliuojant mėsą;</text:span></text:p>
      <text:p text:style-name="P308"><text:span text:style-name="T309">1.4</text:span><text:span text:style-name="T310">. prižiūrint ir kontroliuojant patvirtinta</text:span><text:span text:style-name="T311">s įmones.</text:span></text:p>
      <text:p text:style-name="P312"><text:span text:style-name="T313">2</text:span><text:span text:style-name="T314">. Pagalbinis personalas privalo būti apmokytas ir turėti Valstybinės veterinarijos tarnybos nustatyta tvarka išduotus pažymėjimus.</text:span></text:p>
      <text:p text:style-name="P315"><text:span text:style-name="T316">3</text:span><text:span text:style-name="T317">. Pagalbinis personalas įeina į veterinarinę priežiūrą ir kontrolę vykdančios grupės sudėtį ir dirba vals</text:span><text:span text:style-name="T318">tybinio veterinarijos gydytojo priežiūroje ir atsakomybėje. Pagalbinis personalas nėra pavaldus įmonei. Veterinarinę priežiūrą ir kontrolę atliekančios grupės sudėtį kiekvienoje įmonėje tvirtina Valstybinė veterinarijos tarnyba, kad valstybinis veterinarij</text:span><text:span text:style-name="T319">os gydytojas galėtų tinkamai atlikti savo funkcijas ir prižiūrėti aukščiau aprašytas operacijas.</text:span></text:p>
      <text:p text:style-name="P320"/>
      <text:p text:style-name="P321"><text:span text:style-name="T322">ŠEŠTASIS</text:span><text:span text:style-name="T323"><text:s/>SKYRIUS</text:span></text:p>
      <text:p text:style-name="P324"><text:span text:style-name="T325">HIGIENOS REIKALAVIMAI MĖSAI</text:span></text:p>
      <text:p text:style-name="P326"/>
      <text:p text:style-name="P327"><text:span text:style-name="T328">9</text:span><text:span text:style-name="T329"><text:s/>straipsnis.<text:s/></text:span><text:span text:style-name="T330">Higienos reikalavimai mėsai</text:span></text:p>
      <text:p text:style-name="P331"><text:span text:style-name="T332">1</text:span><text:span text:style-name="T333">. Visos paskerstų gyvulių dalys turi būti patikrintos</text:span><text:span text:style-name="T334"><text:s/>laikantis Mėsos tikrinimo taisyklių nuostatų.</text:span></text:p>
      <text:p text:style-name="P335"><text:span text:style-name="T336">2</text:span><text:span text:style-name="T337">. Visa šviežia mėsa, pristatoma didelio pajėgumo šviežios mėsos įmonei, turi būti paruošta įmonėse, kurios patvirtintos pagal šias taisykles, arba importuota iš įmonių, kurios atitinka šių taisyklių reika</text:span><text:span text:style-name="T338">lavimus ir yra įtrauktos į ES patvirtintų įmonių sąrašą, publikuojamą oficialiame Europos Sąjungos žurnale, ir iš kitų Valstybinės veterinarijos tarnybos importui į Lietuvos Respubliką patvirtintų įmonių.</text:span></text:p>
      <text:p text:style-name="P339"><text:span text:style-name="T340">3</text:span><text:span text:style-name="T341">. Į didelio pajėgumo įmones negali būti prista</text:span><text:span text:style-name="T342">toma mažo pajėgumo įmonėse paruošta mėsa.</text:span></text:p>
      <text:p text:style-name="P343"><text:span text:style-name="T344">4</text:span><text:span text:style-name="T345">. Mechaniškai nuo kaulų atskirta mėsa turi būti naudojama tik termiškai apdorojamų produktų gamybai.</text:span></text:p>
      <text:p text:style-name="P346"><text:span text:style-name="T347">5</text:span><text:span text:style-name="T348">. Gyvulių, kilusių iš vietovių, kur taikomi apribojimai dėl gyvulių sveikatos, mėsos tinkamumas žmonių<text:s/></text:span><text:span text:style-name="T349">maistui nustatomas kiekvienu individualiu atveju griežtai laikantis Lietuvos Respublikos veterinarijos įstatymo ir atitinkamų norminių aktų.</text:span></text:p>
      <text:p text:style-name="P350"><text:span text:style-name="T351">6</text:span><text:span text:style-name="T352">. Jeigu valstybinis veterinarijos gydytojas nustato, kad šviežia mėsa netinka žmonių maistui, ji priskiriama g</text:span><text:span text:style-name="T353">yvūninėms atliekoms ir turi būti aiškiai atskirta nuo žmonių maistui naudojamų produktų.</text:span></text:p>
      <text:p text:style-name="P354"><text:span text:style-name="T355">7</text:span><text:span text:style-name="T356">. Tokios gyvūninės atliekos turi būti perdirbtos laikantis Lietuvos Respublikos veterinarijos įstatymo ir atitinkamų norminių aktų dėl gyvūninių atliekų.</text:span></text:p>
      <text:p text:style-name="P357"><text:span text:style-name="T358">8</text:span><text:span text:style-name="T359">. T</text:span><text:span text:style-name="T360">iekiama į rinką mėsa turi atitikti Lietuvos higienos normos HN 26:1998 „Maisto žaliavos ir maisto produktai. Didžiausias leidžiamas mikrobinio užterštumo lygis“, patvirtintos Sveikatos apsaugos ministerijos 1998 11 10 įsakymu Nr. 646, ir Lietuvos higienos<text:s/></text:span><text:span text:style-name="T361">normos HN 54:1998 „Maisto žaliavos ir maisto produktai. Didžiausios leidžiamos cheminių teršalų koncentracijos ir didžiausi leidžiami užterštumo radioaktyviaisiais izotopais lygiai“, patvirtintos Sveikatos apsaugos ministerijos 1998 06 30 įsakymu Nr. 381,<text:s/></text:span><text:span text:style-name="T362">reikalavimus.</text:span></text:p>
      <text:p text:style-name="P363"/>
      <text:p text:style-name="P364"><text:span text:style-name="T365">SEPTINTASIS</text:span><text:span text:style-name="T366"><text:s/>SKYRIUS</text:span></text:p>
      <text:p text:style-name="P367"><text:span text:style-name="T368">REIKALAVIMAI ĮMONIŲ PATVIRTINIMUI</text:span></text:p>
      <text:p text:style-name="P369"/>
      <text:p text:style-name="P370"><text:span text:style-name="T371">10</text:span><text:span text:style-name="T372"><text:s/>straipsnis.<text:s/></text:span><text:span text:style-name="T373">Bendrieji reikalavimai įmonėms</text:span></text:p>
      <text:p text:style-name="P374"><text:span text:style-name="T375">Įmonė privalo atitikti HN 15:1998 reikalavimus ir turėti:</text:span></text:p>
      <text:p text:style-name="P376"><text:span text:style-name="T377">1</text:span><text:span text:style-name="T378">. Patalpas šviežiai mėsai ruošti, apdoroti ar laikyti bei<text:s/></text:span><text:span text:style-name="T379">patalpas ir koridorius, per kuriuos šviežia mėsa transportuojama, turinčias:</text:span></text:p>
      <text:p text:style-name="P380"><text:span text:style-name="T381">1.1</text:span><text:span text:style-name="T382">. atsparias vandeniui ir puvimui, lengvai valomas bei dezinfekuojamas ir taip paklotas grindis, kad vanduo lengvai nutekėtų. Vanduo turi tekėti į surinkimo šulinėlius su gr</text:span><text:span text:style-name="T383">otelėmis. Turi būti įrengimai kvapams iš kanalizacijos sulaikyti;</text:span></text:p>
      <text:p text:style-name="P384"><text:span text:style-name="T385">1.2</text:span><text:span text:style-name="T386">. lygias, atsparias, nepermerkiamas sienas, ne mažiau kaip du metrus nuo grindų padengtas šviesiomis plaunamomis medžiagomis, o skerdimo patalpose – ne mažiau kaip tris metrus nuo gri</text:span><text:span text:style-name="T387">ndų. Atšaldymo ar šaldymo patalpose bei saugojimo patalpose sienos turi būti padengtos tokiu paviršiumi bent iki pakrovimo aukščio. Sienų ir grindų sujungimai turi būti užapvalinti, išskyrus šaldymo patalpas;</text:span></text:p>
      <text:p text:style-name="P388"><text:span text:style-name="T389">1.3</text:span><text:span text:style-name="T390">. duris iš atsparios, antikorozinės<text:s/></text:span><text:span text:style-name="T391">medžiagos, o jei jos medinės, tai iš visų pusių padengtas lygia, nepermirkstančia danga. Negali būti atviri mediniai paviršiai patalpose, kur šviežia mėsa ruošiama, apdorojama ar saugoma;</text:span></text:p>
      <text:p text:style-name="P392"><text:span text:style-name="T393">1.4</text:span><text:span text:style-name="T394">. atsparias puvimui bekvapes izoliacines medžiagas;</text:span></text:p>
      <text:p text:style-name="P395"><text:span text:style-name="T396">1.5</text:span><text:span text:style-name="T397">.<text:s/></text:span><text:span text:style-name="T398">pakankamą ventiliaciją ir garų surinkimą kondensato susikaupimui išvengti;</text:span></text:p>
      <text:p text:style-name="P399"><text:span text:style-name="T400">1.6</text:span><text:span text:style-name="T401">. pakankamą natūralų ar dirbtinį apšvietimą, neiškreipiantį spalvų;</text:span></text:p>
      <text:p text:style-name="P402"><text:span text:style-name="T403">1.7</text:span><text:span text:style-name="T404">. švarias ir lengvai valomas lubas; jeigu lubų nėra, tai stogo vidinis paviršius privalo būti paden</text:span><text:span text:style-name="T405">gtas lengvai valomomis medžiagomis.</text:span></text:p>
      <text:p text:style-name="P406"><text:span text:style-name="T407">2</text:span><text:span text:style-name="T408">. Kuo arčiau darbo vietų:</text:span></text:p>
      <text:p text:style-name="P409"><text:span text:style-name="T410">2.1</text:span><text:span text:style-name="T411">. pakankamai įrangos rankų plovimui ir dezinfekavimui bei atskirų kabinų įrankių bei prijuosčių plovimui ir dezinfekavimui karštu vandeniu. Vandens čiaupai neturi būti tiesiogiai val</text:span><text:span text:style-name="T412">domi rankomis. Rankoms plauti privalo tekėti šiltas tinkamos temperatūros geriamasis vanduo, turi būti plovimo ir dezinfekavimo priemonės bei vienkartinės priemonės rankoms šluostyti;</text:span></text:p>
      <text:p text:style-name="P413"><text:span text:style-name="T414">2.2</text:span><text:span text:style-name="T415">. įrenginius įrankiams dezinfekuoti ne vėsesniu kaip +82°C vanden</text:span><text:span text:style-name="T416">iu.</text:span></text:p>
      <text:p text:style-name="P417"><text:span text:style-name="T418">3</text:span><text:span text:style-name="T419">. Instrumentus ir darbo įrenginius: išpjaustymo stalus su nuimamais pjaustymo paviršiais, konteinerius, konvejerines juostas ir pjūklus, pagamintus iš antikorozinės medžiagos – neteršiančius mėsos, lengvai valomus ir dezinfekuojamus. Paviršiai, tu</text:span><text:span text:style-name="T420">rintys ar galintys turėti sąlytį su mėsa, turi būti lygūs ir pagaminti ne iš cinkuotų ar kitų rūšių medžiagų, galinčių užteršti mėsą.</text:span></text:p>
      <text:p text:style-name="P421"><text:span text:style-name="T422">4</text:span><text:span text:style-name="T423">. Korozijai atsparius įrenginius ir įrengimus, skirtus mėsos tvarkymui, ir konteinerius, skirtus mėsos saugojimui tai</text:span><text:span text:style-name="T424">p, kad nei mėsa, nei konteineriai tiesiogiai nesiliestų su grindimis ar sienomis.</text:span></text:p>
      <text:p text:style-name="P425"><text:span text:style-name="T426">5</text:span><text:span text:style-name="T427">. Higienišką įrangą mėsos tvarkymui pakrovimo ir iškrovimo metu bei tinkamai įrengtą priėmimo ir manevravimo teritoriją.</text:span></text:p>
      <text:p text:style-name="P428"><text:span text:style-name="T429">6</text:span><text:span text:style-name="T430">. Specialius vandeniui nelaidžius konteiner</text:span><text:span text:style-name="T431">ius su dangčiais ir sklendėmis, kad pašaliniai asmenys negalėtų iš jų nieko išimti, skirtus gyvūninėms atliekoms laikyti, ar tokiai mėsai skirti užrakinamą patalpą ar uždarą apsaugotą tranšėją, jeigu tokios mėsos pakankamai daug arba ši mėsa nėra išvežama<text:s/></text:span><text:span text:style-name="T432">ar sunaikinama kiekvienos darbo dienos pabaigoje. Ten, kur tokia mėsa šalinama per angas, jos turi būti suprojektuotos ir įrengtos taip, kad neužterštų šviežios mėsos.</text:span></text:p>
      <text:p text:style-name="P433"><text:span text:style-name="T434">7</text:span><text:span text:style-name="T435">. Patalpas bei tinkamą įrangą taros valymui, plovimui ir dezinfekavimui, išskyrus š</text:span><text:span text:style-name="T436">aldytuvus, kurie tik priima ir išsiunčia įpakuotą šviežią mėsą.</text:span></text:p>
      <text:p text:style-name="P437"><text:span text:style-name="T438">8</text:span><text:span text:style-name="T439">. Patalpas ir įrangą higieniškam įvyniojimo ir įpakavimo medžiagų laikymui, jei tai atliekama įmonėje.</text:span></text:p>
      <text:p text:style-name="P440"><text:span text:style-name="T441">9</text:span><text:span text:style-name="T442">. Patalpas su šaldymo įrengimais palaikyti reikiamai mėsos vidaus temperatūrai.</text:span><text:span text:style-name="T443"><text:s/>Šaldymo įrengimai turi būti aprūpinti vandens kondensato pašalinimo sistema, nuvesta tiesiai į nuotekų surinkimo sistemą.</text:span></text:p>
      <text:p text:style-name="P444"><text:span text:style-name="T445">10</text:span><text:span text:style-name="T446">. Vandentiekiu tiekiamą geriamąjį šaltą, karštą bei sumaišytą reikiamos temperatūros vandenį, atitinkantį Lietuvos higienos nor</text:span><text:span text:style-name="T447">mos HN 24:1998 „Geriamasis vanduo. Kokybės<text:s/></text:span><text:soft-page-break/><text:span text:style-name="T448">reikalavimai ir programinė priežiūra“, patvirtintos Sveikatos apsaugos ministerijos 1998 11 25 įsakymu Nr. 684, reikalavimus. Geriamasis vanduo turi būti naudojamas visiems tikslams. Negeriamo vandens tiekimas iši</text:span><text:span text:style-name="T449">mtiniais atvejais yra leidžiamas garų gamybai, priešgaisrinei sistemai ir šaldymo įrenginių aušinimui. Toks vamzdynas turi būti įrengtas taip, kad nebūtų galima vandens panaudoti kitiems tikslams ir jis nekeltų šviežios mėsos užteršimo pavojaus. Negeriamo<text:s/></text:span><text:span text:style-name="T450">vandens vamzdynas turi būti aiškiai atskirtas nuo geriamojo vandens vamzdyno.</text:span></text:p>
      <text:p text:style-name="P451"><text:span text:style-name="T452">11</text:span><text:span text:style-name="T453">. Tinkamai įrengtą rakinamą patalpą, skirtą tik veterinarijos tarnybos reikmėms.</text:span></text:p>
      <text:p text:style-name="P454"><text:span text:style-name="T455">12</text:span><text:span text:style-name="T456">. Sąlygas, leidžiančias bet kuriuo metu atlikti veterinarinius patikrinimus.</text:span></text:p>
      <text:p text:style-name="P457"><text:span text:style-name="T458">13</text:span><text:span text:style-name="T459">.<text:s/></text:span><text:span text:style-name="T460">Pakankamą skaičių persirengimo kambarių su lygiomis, vandeniui atspariomis, plaunamomis sienomis ir grindimis, praustuvais, dušais, nuskalaujamais tualetais. Tualetai neturi tiesiogiai susisiekti su patalpomis, kur ruošiama mėsa. Durys į tualetus, esančius</text:span><text:span text:style-name="T461"><text:s/>gamybinėse patalpose, turi užsidaryti pačios. Dušai nebūtini šaldymo sandėliuose, kur tik priimama ir išsiunčiama higieniškai įpakuota šviežia mėsa. Praustuvuose turi tekėti karštas ir šaltas vandentiekio vanduo arba sumaišytas reikiamos temperatūros vand</text:span><text:span text:style-name="T462">uo, būti medžiagos rankoms plauti ir dezinfekuoti bei higieniškos vienkartinės priemonės rankoms nusišluostyti. Praustuvų čiaupai neturi būti tiesiogiai valdomi rankomis. Rekomenduojama, kad čiaupai būtų valdomi alkūne, koja arba būtų automatiniai. Turi bū</text:span><text:span text:style-name="T463">ti užtektinai tokių praustuvų prie tualetų.</text:span></text:p>
      <text:p text:style-name="P464"><text:span text:style-name="T465">14</text:span><text:span text:style-name="T466">. Vietą, tinkamas sąlygas ir įrangą mėsos transportavimo priemonėms valyti, plauti ir dezinfekuoti, išskyrus šaldytuvus, kurie tik priima ir išsiunčia higieniškai įpakuotą šviežią mėsą.</text:span></text:p>
      <text:p text:style-name="P467"><text:span text:style-name="T468">15</text:span><text:span text:style-name="T469">. Patalpą ar<text:s/></text:span><text:span text:style-name="T470">saugią vietą plovimo, dezinfekavimo ir panašioms priemonėms laikyti.</text:span></text:p>
      <text:p text:style-name="P471"><text:span text:style-name="T472">16</text:span><text:span text:style-name="T473">. Tinkamą įrangą ir priemones apsisaugoti nuo vabzdžių ir graužikų.</text:span></text:p>
      <text:p text:style-name="P474"><text:span text:style-name="T475">17</text:span><text:span text:style-name="T476">. Tinkamas priemones kontroliuoti įėjimą ir išėjimą iš skerdyklos.</text:span></text:p>
      <text:p text:style-name="P477"><text:span text:style-name="T478">18</text:span><text:span text:style-name="T479">. Turi būti sudarytos specialios<text:s/></text:span><text:span text:style-name="T480">sąlygos specifinėms veiklos rūšims, kurios nustatytos kituose šio skyriaus straipsniuose.</text:span></text:p>
      <text:p text:style-name="P481"><text:span text:style-name="T482">11</text:span><text:span text:style-name="T483"><text:s/>straipsnis.<text:s/></text:span><text:span text:style-name="T484">Specialieji reikalavimai didelio pajėgumo skerdyklų patvirtinimui</text:span></text:p>
      <text:p text:style-name="P485"><text:span text:style-name="T486">Be bendrųjų reikalavimų, skerdyklos privalo turėti:</text:span></text:p>
      <text:p text:style-name="P487"><text:span text:style-name="T488">1</text:span><text:span text:style-name="T489">. Tinkamus tvartus b</text:span><text:span text:style-name="T490">ei juose įrengtus gardus gyvuliams laikyti: jei skerdžiami skirtingų rūšių gyvuliai, tvartai ir gardai turi būti pritaikyti jų laikymui; sienos ir grindys turi būti atsparios, nepralaidžios, lengvai valomos ir dezinfekuojamos; turi būti įrengta girdymo ir<text:s/></text:span><text:span text:style-name="T491">drenažo sistema, o prireikus – ir šėrimo įranga.</text:span></text:p>
      <text:p text:style-name="P492"><text:span text:style-name="T493">2</text:span><text:span text:style-name="T494">. Skerdimo patalpos turi būti pakankamai didelės, kad būtų galima normaliai dirbti pagal šių taisyklių reikalavimus. Skerdimo patalpose, kur skerdžiamos kiaulės nelupant odos ir kitų rūšių gyvuliai, tur</text:span><text:span text:style-name="T495">i būti speciali vieta ar atskira linija kiaulių skerdimui; tačiau tokia speciali vieta ar linija nebūtina, jei kiaulės skerdžiamos kitu laiku nei kiti gyvuliai, bet tada plikyti, depiliuoti, skusti ir nusvilinti reikia specialiose, nuo skerdimo linijos sie</text:span><text:span text:style-name="T496">nine pertvara atskirtose vietose.</text:span></text:p>
      <text:p text:style-name="P497"><text:span text:style-name="T498">3</text:span><text:span text:style-name="T499">. Pakankamai dideles atskiras patalpas ar specialias vietas, skirtas tik:</text:span></text:p>
      <text:p text:style-name="P500"><text:span text:style-name="T501">3.1</text:span><text:span text:style-name="T502">. skerdžiamų gyvulių svaiginimui;</text:span></text:p>
      <text:p text:style-name="P503"><text:span text:style-name="T504">3.2</text:span><text:span text:style-name="T505">. gyvulių nukraujinimui;</text:span></text:p>
      <text:p text:style-name="P506"><text:span text:style-name="T507">3.3</text:span><text:span text:style-name="T508">. nešvariems skerdimo procesams, odų lupimui ar jų apdorojimui;</text:span></text:p>
      <text:p text:style-name="P509"><text:span text:style-name="T510">3.4</text:span><text:span text:style-name="T511">. skrandžių ir žarnų tuštinimui ir valymui. Atskiros patalpos nebus reikalingos, jeigu operacijos su skrandžiais atliekamos uždaro ciklo mechaniniais įrengimais, turinčiais gerą ventiliacijos sistemą ir atitinkančiais tokius reikalavimus:</text:span></text:p>
      <text:p text:style-name="P512"><text:span text:style-name="T513">3.4.1</text:span><text:span text:style-name="T514">. įrengimai turi būti taip sutvarkyti ir išdėstyti, kad būtų higieniškai atliekamos žarnų atskyrimo nuo skrandžių ir skrandžių tuštinimo bei valymo operacijos. Jie turi būti įrengti specialioje vietoje, aiškiai atskirtoje nuo bet kokios neįvyniotos šviežio</text:span><text:span text:style-name="T515">s mėsos ne mažiau kaip trijų metrų aukščio pertvara, supančia plotą, kuriame vykdomos šios operacijos;</text:span></text:p>
      <text:p text:style-name="P516"><text:span text:style-name="T517">3.4.2</text:span><text:span text:style-name="T518">. įrenginių dizainas ir funkcionavimas turi būti tokie, kad efektyviai apsaugotų šviežią mėsą nuo užteršimo;</text:span></text:p>
      <text:p text:style-name="P519"><text:span text:style-name="T520">3.4.3</text:span><text:span text:style-name="T521">. turi būti įrengta ištrau</text:span><text:span text:style-name="T522">kiamoji ventiliacija ir ji turi taip veikti, kad pašalintų kvapus ir nekeltų aerozolinio užteršimo pavojaus;</text:span></text:p>
      <text:p text:style-name="P523"><text:span text:style-name="T524">3.4.4</text:span><text:span text:style-name="T525">. įrengimai turi turėti įrenginį uždaru ciklu, pašalinantį likusį skystį ir skrandžių turinį į nuotekų sistemą;</text:span></text:p>
      <text:p text:style-name="P526"><text:span text:style-name="T527">3.4.5</text:span><text:span text:style-name="T528">. skrandžių patek</text:span><text:span text:style-name="T529">imas ir pašalinimas iš uždaro ciklo mechaninio įrenginio privalo būti aiškiai atskirti vienas nuo kito ir tam tikru tinkamu atstumu nuo šviežios mėsos ciklo. Po ištuštinimo ir išvalymo skrandžiai turi būti iš karto higieniškai išgabenti;</text:span></text:p>
      <text:p text:style-name="P530"><text:span text:style-name="T531">3.4.6</text:span><text:span text:style-name="T532">.<text:s/></text:span><text:span text:style-name="T533">personalas, tvarkantis skerdimo produktus aukščiau minėtame nešvariame procese, negali eiti į švarią skerdimo zoną;</text:span></text:p>
      <text:p text:style-name="P534"><text:span text:style-name="T535">3.5</text:span><text:span text:style-name="T536">. atskirą patalpą žarnų dorojimui, jeigu tai atliekama skerdykloje. Tačiau šią operaciją galima atlikti toje pačioje patalpoje, kaip<text:s/></text:span><text:span text:style-name="T537">nurodyta 3.4 punkte, jeigu išvengiama priešpriešinio užteršimo;</text:span></text:p>
      <text:p text:style-name="P538"><text:span text:style-name="T539">3.6</text:span><text:span text:style-name="T540">. atskirą vietą skerdenos atliekų, kurios nebuvo minėtos ankstesniuose papunkčiuose, paruošimui ir valymui, taip pat atskirą vietą galvų saugojimui tam tikru atstumu nuo kitų skerdenos<text:s/></text:span><text:span text:style-name="T541">atliekų, jeigu minėtos operacijos neatliekamos skerdimo linijoje;</text:span></text:p>
      <text:p text:style-name="P542"><text:span text:style-name="T543">3.7</text:span><text:span text:style-name="T544">. atskirą vietą odų, ragų, kanopų, kiaulių šerių saugojimui iki išvežimo, jeigu jie neišgabenami iš skerdyklos skerdimo dieną. Juos saugoti uždarytuose, nepralaidžiuose skysčiui konte</text:span><text:span text:style-name="T545">ineriuose;</text:span></text:p>
      <text:p text:style-name="P546"><text:span text:style-name="T547">3.8</text:span><text:span text:style-name="T548">. atskirą patalpą ar vietą pakuoti skerdenos atliekoms, jeigu tai daroma skerdykloje;</text:span></text:p>
      <text:p text:style-name="P549"><text:span text:style-name="T550">3.9</text:span><text:span text:style-name="T551">. atskiras patalpas su gardais bei atskira drenažo sistema sergantiems ir įtariamai sergantiems gyvuliams, užrakinamas patalpas tokių gyvulių ske</text:span><text:span text:style-name="T552">rdimui, sulaikytos ir pripažintos netinkama maistui mėsos laikymui. Atskiros patalpos tokių gyvulių skerdimui nebūtinos skerdykloje, kur skerdžiama pasibaigus normaliam skerdimui ir imamasi priemonių, kad nebūtų užteršta žmonių maistui skirta mėsa. Prieš v</text:span><text:span text:style-name="T553">ėl skerdžiant sveikus gyvulius, patalpos turi būti išvalytos ir išdezinfekuotos;</text:span></text:p>
      <text:p text:style-name="P554"><text:span text:style-name="T555">3.10</text:span><text:span text:style-name="T556">. pakankamai dideles mėsos atšaldymo ar šaldymo kameras su korozijai atsparia įranga taip suprojektuotas, kad šviežia mėsa nesiliestų su grindimis ar sienomis;</text:span></text:p>
      <text:p text:style-name="P557"><text:span text:style-name="T558">3.11</text:span><text:span text:style-name="T559">. aiškiai atskirtas nešvarią ir švarią darbo zonas, kad švari zona būtų apsaugota nuo užteršimo;</text:span></text:p>
      <text:p text:style-name="P560"><text:span text:style-name="T561">3.12</text:span><text:span text:style-name="T562">. įrengimus, kad gyvulių svaiginimo ir darinėjimo vietos būtų kaip galima toliau viena nuo kitos; jokiu būdu kabantis gyvulys apdorojimo metu negali l</text:span><text:span text:style-name="T563">iesti grindų. Atstumas nuo grindų iki skerdenos apačios turi būti ne mažesnis kaip 30 cm;</text:span></text:p>
      <text:p text:style-name="P564"><text:span text:style-name="T565">3.13</text:span><text:span text:style-name="T566">. pakabinimo įrangą tolesniam skerdenos apdorojimui;</text:span></text:p>
      <text:p text:style-name="P567"><text:span text:style-name="T568">3.14</text:span><text:span text:style-name="T569">. jeigu mėšlas saugomas skerdyklos teritorijoje, privalo būti mėšlo saugykla;</text:span></text:p>
      <text:p text:style-name="P570"><text:span text:style-name="T571">3.15</text:span><text:span text:style-name="T572">. tinkamą<text:s/></text:span><text:span text:style-name="T573">patalpą ir įrangą trichineliozės tyrimams atlikti, jeigu skerdžiamos kiaulės ir arkliai;</text:span></text:p>
      <text:p text:style-name="P574"><text:span text:style-name="T575">3.16</text:span><text:span text:style-name="T576">. atskirą vietą gyvulius vežančių transporto priemonių valymui, plovimui ir dezinfekavimui.</text:span></text:p>
      <text:p text:style-name="P577"><text:span text:style-name="T578">12</text:span><text:span text:style-name="T579"><text:s/>straipsnis.<text:s/></text:span><text:span text:style-name="T580">Specialieji reikalavimai didelio pajėgumo mėso</text:span><text:span text:style-name="T581">s išpjaustymo įmonių patvirtinimui</text:span></text:p>
      <text:p text:style-name="P582"><text:span text:style-name="T583">1</text:span><text:span text:style-name="T584">. Išpjaustymas ir iškaulinėjimas gabalų, mažesnių nei apibrėžia terminas<text:s/></text:span><text:span text:style-name="T585">bendras skerdenos dalijimas</text:span><text:span text:style-name="T586"><text:s/>bei skerdenos atliekų pjaustymas, leidžiamas tik patvirtintose mėsos išpjaustymo įmonėse.</text:span></text:p>
      <text:p text:style-name="P587"><text:span text:style-name="T588">2</text:span><text:span text:style-name="T589">. Be bendrųjų reikal</text:span><text:span text:style-name="T590">avimų, mėsos išpjaustymo įmonės privalo turėti:</text:span></text:p>
      <text:p text:style-name="P591"><text:span text:style-name="T592">2.1</text:span><text:span text:style-name="T593">. pakankamai dideles patalpas atšaldytai ar šaldytai mėsai laikyti, o jeigu įmonėje laikoma įpakuota mėsa – atskirą patalpą tokiai įpakuotai mėsai. Neįpakuotos mėsos negalima laikyti tokiose atšaldymo<text:s/></text:span><text:span text:style-name="T594">patalpose, jeigu jos nebuvo išvalytos ir išdezinfekuotos. Temperatūra mėsos išpjaustymo patalpose neturi viršyti +12°C ir ji turi būti nuolat registruojama;</text:span></text:p>
      <text:p text:style-name="P595"><text:span text:style-name="T596">2.2</text:span><text:span text:style-name="T597">. patalpą mėsos išpjaustymui, iškaulinėjimui ir įvyniojimui, aprūpintą patalpos temperatūrą<text:s/></text:span><text:span text:style-name="T598">registruojančiu termometru ar teletermometru;</text:span></text:p>
      <text:p text:style-name="P599"><text:span text:style-name="T600">2.3</text:span><text:span text:style-name="T601">. atskirą patalpą įpakavimui. Išimties atvejais įpakuoti išpjaustymo įmonėje leidžiama išpjaustymo ar iškaulinėjimo patalpose, jei užtikrinama, kad:</text:span></text:p>
      <text:p text:style-name="P602"><text:span text:style-name="T603">2.3.1</text:span><text:span text:style-name="T604">. patalpa pakankamai erdvi ir taip įrengta, k</text:span><text:span text:style-name="T605">ad įpakavimo metu nebūtų pažeidžiami higienos reikalavimai;</text:span></text:p>
      <text:p text:style-name="P606"><text:span text:style-name="T607">2.3.2</text:span><text:span text:style-name="T608">. įpakuota mėsa nedelsiant gabenama į mėsos laikymo patalpas;</text:span></text:p>
      <text:p text:style-name="P609"><text:span text:style-name="T610">2.4</text:span><text:span text:style-name="T611">. atskirą patalpą įpakavimo ir įvyniojimo medžiagų saugojimui, jeigu išpjaustymo įmonė atlieka įpakavimo operacijas.</text:span></text:p>
      <text:p text:style-name="P612"><text:span text:style-name="T613">3</text:span><text:span text:style-name="T614">. Atsakingas įmonės asmuo turi padėti valstybiniam veterinarijos gydytojui vykdyti valstybinę veterinarinę priežiūrą įmonėje ir tikrinančiai tarnybai turi sudaryti galimybę prieiti prie bet kurių objektų. Atsakingas įmonės asmuo privalo suteikti inform</text:span><text:span text:style-name="T615">aciją atsakingam už įmonės veterinarinę priežiūrą valstybiniam veterinarijos gydytojui apie mėsos, atgabentos į jo įmonę, kilmę.</text:span></text:p>
      <text:p text:style-name="P616"><text:span text:style-name="T617">4</text:span><text:span text:style-name="T618">. Šviežia mėsa, kai tik ji išpjaustoma ir tinkamai įpakuojama, iš karto turi būti gabenama į atšaldymo ar šaldymo patalpas</text:span><text:span text:style-name="T619">.</text:span></text:p>
      <text:p text:style-name="P620"><text:span text:style-name="T621">5</text:span><text:span text:style-name="T622">. Įvežamą į išpjaustymo patalpas mėsą reikia tikrinti ir, jei reikia, apipjaustyti. Darbo vieta šiam procesui atlikti turi būti tinkamai įrengta ir gerai apšviesta.</text:span></text:p>
      <text:p text:style-name="P623"><text:span text:style-name="T624">6</text:span><text:span text:style-name="T625">. Išpjaustymo, iškaulinėjimo, įvyniojimo ir įpakavimo metu mėsos vidaus tempera</text:span><text:span text:style-name="T626">tūra neturi viršyti +7°C.</text:span></text:p>
      <text:p text:style-name="P627"><text:span text:style-name="T628">7</text:span><text:span text:style-name="T629">. Išpjaustant, iškaulinėjant, pjaustant gabaliukais, įvyniojant ir įpakuojant kepenų, inkstų, galvos ir kitų skerdenos atliekų temperatūra neturi viršyti +3°C.</text:span></text:p>
      <text:p text:style-name="P630"><text:span text:style-name="T631">8</text:span><text:span text:style-name="T632">. Darant išimtį aukščiau minėtiems reikalavimams temperatūra</text:span><text:span text:style-name="T633">i, gali būti taikomas toks temperatūros režimas, kai mėsa išpjaustoma dar šilta. Tokiu atveju mėsą iš skerdimo patalpų reikia tiesiai gabenti į išpjaustymo patalpą. Be to, skerdimo patalpa ir išpjaustymo patalpa turi būti toje pačioje pastatų grupėje ir pa</text:span><text:span text:style-name="T634">kankamai arti viena kitos, kad mėsą būtų galima pergabenti viena operacija ir išpjaustymą pradėti iš karto perkėlus mėsą. Iš karto po išpjaustymo ir, jei reikia, įpakavus mėsa turi būti perkelta į atšaldymo patalpą.</text:span></text:p>
      <text:p text:style-name="P635"><text:span text:style-name="T636">9</text:span><text:span text:style-name="T637">. Išpjaustymą atlikti taip, kad būt</text:span><text:span text:style-name="T638">ų išvengta bet kokio mėsos užteršimo. Būtina pašalinti kaulų nuotrupas ir kraujo krešulius. Mėsą, skirtą ne žmonių maistui, išpjaustymo metu reikia surinkti į specialius vandeniui ir korozijai atsparius dangčiais ir sklendėmis uždengiamus konteinerius ar d</text:span><text:span text:style-name="T639">ėžes. Jei netinkama žmonių maistui mėsa nepašalinama darbo dienos pabaigoje ar jos susikaupia daug, turi būti atskira tokiai mėsai laikyti tinkama patalpa.</text:span></text:p>
      <text:p text:style-name="P640"><text:span text:style-name="T641">13</text:span><text:span text:style-name="T642"><text:s/>straipsnis.<text:s/></text:span><text:span text:style-name="T643">Specialiosios mėsos šaldymo sandėlių patvirtinimo sąlygos</text:span></text:p>
      <text:p text:style-name="P644"><text:span text:style-name="T645">1</text:span><text:span text:style-name="T646">. Be bendrųjų re</text:span><text:span text:style-name="T647">ikalavimų, sandėliai, kur laikoma atšaldyta šviežia mėsa, privalo turėti:</text:span></text:p>
      <text:p text:style-name="P648"><text:span text:style-name="T649">1.1</text:span><text:span text:style-name="T650">. pakankamai dideles ir lengvai valomas atšaldymo patalpas, kuriose šviežia atšaldyta skerdena ir išpjaustyta mėsa gali būti laikoma ne aukštesnėje kaip +7°C temperatūroje, o<text:s/></text:span><text:span text:style-name="T651">skerdenos atliekos – ne aukštesnėje kaip +3°C temperatūroje;</text:span></text:p>
      <text:p text:style-name="P652"><text:span text:style-name="T653">1.2</text:span><text:span text:style-name="T654">. registruojantį termometrą ar teletermometrą kiekvienoje mėsos laikymo patalpoje.</text:span></text:p>
      <text:p text:style-name="P655"><text:span text:style-name="T656">2</text:span><text:span text:style-name="T657">. Be bendrųjų reikalavimų, sandėliai, kuriuose laikoma šaldyta šviežia mėsa, privalo turėti:</text:span></text:p>
      <text:p text:style-name="P658"><text:span text:style-name="T659">2.1</text:span><text:span text:style-name="T660">. pakankamai dideles, lengvai valomas šaldymo patalpas, kuriose šaldytą mėsą galima laikyti ne aukštesnėje kaip –12°C temperatūroje;</text:span></text:p>
      <text:p text:style-name="P661"><text:span text:style-name="T662">2.2</text:span><text:span text:style-name="T663">. registruojantį termometrą ar teletermometrą kiekvienoje mėsos laikymo patalpoje.</text:span></text:p>
      <text:p text:style-name="P664"><text:span text:style-name="T665">14</text:span><text:span text:style-name="T666"><text:s/>straipsnis.<text:s/></text:span><text:span text:style-name="T667">Bendrosios<text:s/></text:span><text:span text:style-name="T668">mažo pajėgumo įmonių patvirtinimo sąlygos</text:span></text:p>
      <text:p text:style-name="P669"><text:span text:style-name="T670">1</text:span><text:span text:style-name="T671">. Mažo pajėgumo įmonių patalpose, kuriose ruošiama ir apdorojama mėsa, privalo būti:</text:span></text:p>
      <text:p text:style-name="P672"><text:span text:style-name="T673">1.1</text:span><text:span text:style-name="T674">. vandeniui atsparios, lengvai valomos ir dezinfekuojamos, nepūvančios grindys, paklotos taip, kad nutekėtų vanduo; v</text:span><text:span text:style-name="T675">anduo turi būti nukreiptas į nuotekų surinkimo vamzdžius su grotelėmis ir įranga kanalizacijos kvapams sulaikyti;</text:span></text:p>
      <text:p text:style-name="P676"><text:span text:style-name="T677">1.2</text:span><text:span text:style-name="T678">. lygios, atsparios, nepralaidžios sienos, ne mažiau kaip iki dviejų metrų aukščio padengtos šviesia, plaunama danga; skerdimo patalpoj</text:span><text:span text:style-name="T679">e tokia danga padengtos sienos aukštis – ne mažiau kaip trys metrai;</text:span></text:p>
      <text:p text:style-name="P680"><text:span text:style-name="T681">1.3</text:span><text:span text:style-name="T682">. durys, pagamintos iš lengvai valomos, nepūvančios ir bekvapės medžiagos;</text:span></text:p>
      <text:p text:style-name="P683"><text:span text:style-name="T684">1.4</text:span><text:span text:style-name="T685">. pakankama ventiliacija ir, jei reikia, gera garų trauka;</text:span></text:p>
      <text:p text:style-name="P686"><text:span text:style-name="T687">1.5</text:span><text:span text:style-name="T688">. pakankamas, neiškraipantis spa</text:span><text:span text:style-name="T689">lvų natūralus ar dirbtinis apšvietimas;</text:span></text:p>
      <text:p text:style-name="P690"><text:span text:style-name="T691">1.6</text:span><text:span text:style-name="T692">. nepūvančios ir bekvapės izoliacinės medžiagos;</text:span></text:p>
      <text:p text:style-name="P693"><text:span text:style-name="T694">1.7</text:span><text:span text:style-name="T695">. kuo arčiau darbo vietų pakankamai įrangos rankoms plauti ir dezinfekuoti bei plauti įrankiams karštu vandeniu. Rankoms plauti šiose patalpose turi tekė</text:span><text:span text:style-name="T696">ti karštas ir šaltas vanduo arba sumaišytas iki reikiamos temperatūros vanduo, turi būti plovimo ir dezinfekavimo priemonės bei vienkartinės higienos priemonės rankoms šluostyti;</text:span></text:p>
      <text:p text:style-name="P697"><text:span text:style-name="T698">1.8</text:span><text:span text:style-name="T699">. įranga darbo vietoje arba gretimoje patalpoje dezinfekuoti įrankiams</text:span><text:span text:style-name="T700"><text:s/>karštu, ne žemesnės kaip +82°C temperatūros vandeniu;</text:span></text:p>
      <text:p text:style-name="P701"><text:span text:style-name="T702">1.9</text:span><text:span text:style-name="T703">. patalpos bei tinkama įranga taros valymui, plovimui ir dezinfekavimui, išskyrus šaldytuvus, kurie tik priima ir išsiunčia įpakuotą šviežią mėsą;</text:span></text:p>
      <text:p text:style-name="P704"><text:span text:style-name="T705">1.10</text:span><text:span text:style-name="T706">. instrumentai ir darbo įrengimai: išpj</text:span><text:span text:style-name="T707">austymo stalai su nuimamais pjaustymo paviršiais, konteineriai, konvejerių juostos ir pjūklai, padaryti iš korozijai atsparių medžiagų – neteršiantys mėsos, lengvai valomi ir dezinfekuojami;</text:span></text:p>
      <text:p text:style-name="P708"><text:span text:style-name="T709">1.11</text:span><text:span text:style-name="T710">. korozijai atspari, higieniška įranga ir įrengimai mėsos</text:span><text:span text:style-name="T711"><text:s/>tvarkymui ir dorojimui bei konteineriai mėsos laikymui. Mėsa ir konteineriai tiesiogiai neturi liestis su grindimis ar sienomis;</text:span></text:p>
      <text:p text:style-name="P712"><text:span text:style-name="T713">1.12</text:span><text:span text:style-name="T714">. specialūs vandeniui nepralaidūs, nerūdijantys konteineriai su dangčiais ir sklendėmis, kad pašaliniai asmenys negalė</text:span><text:span text:style-name="T715">tų jų atidaryti, gyvūninių atliekų laikymui; gyvūnines atliekas reikia išgabenti kiekvienos darbo dienos pabaigoje. Jeigu jos neišgabenamos, turi būti laikomos specialioje rakinamoje patalpoje ar konteineryje;</text:span></text:p>
      <text:p text:style-name="P716"><text:span text:style-name="T717">1.13</text:span><text:span text:style-name="T718">. šaldymo įrengimai, kurie palaikytų r</text:span><text:span text:style-name="T719">eikiamą vidinę mėsos temperatūrą. Šiuose įrengimuose turi būti kondensato drenažo sistema, sujungta su nuotekų vamzdynu, nekelianti mėsos užteršimo pavojaus;</text:span></text:p>
      <text:p text:style-name="P720"><text:span text:style-name="T721">1.14</text:span><text:span text:style-name="T722">. vandentiekiu tiekiamas šaltas ir karštas geriamasis vanduo privalo atitikti Lietuvos hig</text:span><text:span text:style-name="T723">ienos normos HN 24:1998 „Geriamasis vanduo. Kokybės reikalavimai ir programinė priežiūra“, patvirtintos Sveikatos apsaugos ministerijos 1998 11 25 įsakymu Nr. 684, reikalavimus. Techninis vanduo naudojamas pagal HN 15:1998 reikalavimus;</text:span></text:p>
      <text:p text:style-name="P724"><text:span text:style-name="T725">1.15</text:span><text:span text:style-name="T726">. higienišk</text:span><text:span text:style-name="T727">a vandens nuotekų tvarkymo sistema;</text:span></text:p>
      <text:p text:style-name="P728"><text:span text:style-name="T729">1.16</text:span><text:span text:style-name="T730">. vandeniu nuskalaujami tualetai. Tualetai neturi tiesiogiai susisiekti su darbo patalpomis. Turi būti bent vienas praustuvas prie tualetų. Praustuvuose turi tekėti karštas ir šaltas vanduo ar iš anksto iki<text:s/></text:span><text:span text:style-name="T731">reikiamos temperatūros sumaišytas vanduo, turi būti higienos priemonės rankoms plauti ir dezinfekuoti ir vienkartinės higienos priemonės rankoms šluostyti.</text:span></text:p>
      <text:p text:style-name="P732"><text:span text:style-name="T733">2</text:span><text:span text:style-name="T734">. Mažo pajėgumo skerdyklos privalo turėti patalpą su rakinama spintele valstybinio veterinarijo</text:span><text:span text:style-name="T735">s gydytojo reikmėms.</text:span></text:p>
      <text:p text:style-name="P736"><text:span text:style-name="T737">15</text:span><text:span text:style-name="T738"><text:s/>straipsnis.<text:s/></text:span><text:span text:style-name="T739">Specialiosios mažo pajėgumo skerdyklų patvirtinimo sąlygos</text:span></text:p>
      <text:p text:style-name="P740"><text:span text:style-name="T741">1</text:span><text:span text:style-name="T742">. Be bendrųjų reikalavimų, mažo pajėgumo skerdyklos privalo turėti:</text:span></text:p>
      <text:p text:style-name="P743"><text:span text:style-name="T744">1.1</text:span><text:span text:style-name="T745">. pakankamą tvartą skerdyklos teritorijoje gyvuliams per naktį laikyti;</text:span></text:p>
      <text:p text:style-name="P746"><text:span text:style-name="T747">1</text:span><text:span text:style-name="T748">.2</text:span><text:span text:style-name="T749">. reikiamo dydžio skerdimo ir kitas patalpas, kurios reikalingos, kad būtų higieniškai atliktos tam tikros skerdimo operacijos, tačiau, jei dėl nepakankamo patalpos dydžio negalima įrengti pertvarų ar patenkinti atstumo reikalavimų, gyvuliai gali būti<text:s/></text:span><text:span text:style-name="T750">skerdžiami po vieną;</text:span></text:p>
      <text:p text:style-name="P751"><text:span text:style-name="T752">1.3</text:span><text:span text:style-name="T753">. skerdimo patalpoje aiškiai atskirtą plotą svaiginimui ir kraujo nuleidimui;</text:span></text:p>
      <text:p text:style-name="P754"><text:span text:style-name="T755">1.4</text:span><text:span text:style-name="T756">. skerdimo patalpoje bent iki 3 m aukščio arba iki lubų plaunamas sienas. Skerdimo metu turi būti efektyviai surenkami garai;</text:span></text:p>
      <text:p text:style-name="P757"><text:span text:style-name="T758">1.5</text:span><text:span text:style-name="T759">. tokius<text:s/></text:span><text:span text:style-name="T760">įrengimus, kad po svaiginimo kabantis gyvulys būtų apdorojamas kuo toliau nuo apsvaiginimo vietos. Apdorojimo metu kabantis gyvulys jokiu būdu negali liesti grindų;</text:span></text:p>
      <text:p text:style-name="P761"><text:span text:style-name="T762">1.6</text:span><text:span text:style-name="T763">. pakankamą, atitinkančią skerdžiamų gyvulių rūšį ir dydį mėsos atšaldymo patalpą su</text:span><text:span text:style-name="T764"><text:s/>atskira vieta sulaikytoms skerdenoms saugoti, išskyrus tuos atvejus, kai sulaikytos skerdenos, Valstybinei veterinarijos tarnybai kontroliuojant, iš karto išvežamos į specialias įmones papildomam tyrimui.</text:span></text:p>
      <text:p text:style-name="P765"><text:span text:style-name="T766">Išimtis gali daryti Valstybinė veterinarijos tarny</text:span><text:span text:style-name="T767">ba kiekvienu individualiu atveju, kai mėsa iš tokių skerdyklų nedelsiant vežama į išpjaustymo įmones ar šalia skerdyklos esančias mėsos parduotuves, jeigu toks pervežimas trunka ne ilgiau kaip valandą;</text:span></text:p>
      <text:p text:style-name="P768"><text:span text:style-name="T769">1.7</text:span><text:span text:style-name="T770">. atskira vieta transporto priemonių, pervežanč</text:span><text:span text:style-name="T771">ių gyvulius, valymui, plovimui ir dezinfekavimui.</text:span></text:p>
      <text:p text:style-name="P772"><text:span text:style-name="T773">2</text:span><text:span text:style-name="T774">. Skerdimo patalpoje draudžiama ištuštinti skrandžius ir žarnas, laikyti odas, ragus, kanopas ir kiaulių šerius.</text:span></text:p>
      <text:p text:style-name="P775"><text:span text:style-name="T776">3</text:span><text:span text:style-name="T777">. Skerdimo patalpoje skrandžius ir žarnas galima valyti tada, kai neskerdžiama.</text:span></text:p>
      <text:p text:style-name="P778"><text:span text:style-name="T779">4</text:span><text:span text:style-name="T780">. Jeigu mėšlo negalima išgabenti iš skerdyklos teritorijos kiekvieną dieną, jį reikia saugoti tam skirtoje atskiroje apsaugotoje nuo musių vietoje.</text:span></text:p>
      <text:p text:style-name="P781"/>
      <text:p text:style-name="P782"><text:span text:style-name="T783">AŠTUNTASIS</text:span><text:span text:style-name="T784"><text:s/>SKYRIUS</text:span></text:p>
      <text:p text:style-name="P785"><text:span text:style-name="T786">ĮMONIŲ PERSONALO, PATALPŲ IR ĮRENGIMŲ HIGIENA</text:span></text:p>
      <text:p text:style-name="P787"/>
      <text:p text:style-name="P788"><text:span text:style-name="T789">16</text:span><text:span text:style-name="T790"><text:s/>straipsnis.<text:s/></text:span><text:span text:style-name="T791">Personalo hi</text:span><text:span text:style-name="T792">giena</text:span></text:p>
      <text:p text:style-name="P793"><text:span text:style-name="T794">1</text:span><text:span text:style-name="T795">. Personalas, patalpos ir įrengimai neturi teršti mėsos. Privaloma laikytis personalo higienos reikalavimų, kaip nurodyta HN 15:1998.</text:span></text:p>
      <text:p text:style-name="P796"><text:span text:style-name="T797">2</text:span><text:span text:style-name="T798">. Personalas, dirbantis su neįvyniota ar įvyniota šviežia mėsa ar dirbantis tokiose patalpose, kur<text:s/></text:span><text:span text:style-name="T799">apdorojama, įpakuojama ar transportuojama tokia mėsa, privalo dėvėti švarius ir lengvai valomus galvos apdangalus, avėti avalynę, vilkėti šviesius darbo drabužius ir, jei reikia, švarius kaklo apdangalus ar kitus apsauginius drabužius. Personalas, skerdžia</text:span><text:span text:style-name="T800">ntis gyvulius ar dirbantis su mėsa, turi vilkėti švarius darbo drabužius kiekvienos darbo dienos pradžioje ir turi, jei reikia dirbdamas keisti drabužius bei privalo plauti ir dezinfekuoti rankas kelis kartus per dieną prieš pertrauką, pasinaudojus tualetu</text:span><text:span text:style-name="T801"><text:s/>ir kiekvieną kartą vėl pradedant dirbti. Su sergančiais gyvuliais ar infekuota mėsa sąlytį turėję dirbantieji turi nedelsdami rankas rūpestingai plauti karštu vandeniu ir dezinfekuoti. Darbo bei sandėliavimo patalpose, pakrovimo, priėmimo, manevravimo, iš</text:span><text:span text:style-name="T802">krovimo ir kitose vietose bei koridoriuose, kuriais gabenama šviežia mėsa, draudžiama rūkyti.</text:span></text:p>
      <text:p text:style-name="P803"><text:span text:style-name="T804">3</text:span><text:span text:style-name="T805">. Jokie kiti gyvuliai, išskyrus skerdžiamus skerdykloje, negali pakliūti į šviežios mėsos įmonę, o jos teritorijoje gali būti tik aptarnavimui reikalingi gyv</text:span><text:span text:style-name="T806">uliai. Kiekvienu individualiu atveju Valstybinė veterinarijos tarnyba sprendžia, ar leisti aptvaruose apie įmonę laikyti sarginius šunis. Turi būti sistemingai kontroliuojami graužikai, vabzdžiai ir kiti kenkėjai.</text:span></text:p>
      <text:p text:style-name="P807"><text:span text:style-name="T808">4</text:span><text:span text:style-name="T809">. Darbui su mėsa naudojami įrengimai<text:s/></text:span><text:span text:style-name="T810">ir instrumentai turi būti švarūs ir tvarkingi. Kelis kartus per darbo dieną juos reikia rūpestingai valyti, plauti ir dezinfekuoti, taip pat darbą baigus ar vėl pradedant dirbti po to, kai jie buvo užteršti.</text:span></text:p>
      <text:p text:style-name="P811"><text:span text:style-name="T812">5</text:span><text:span text:style-name="T813">. Patalpos, instrumentai ir darbo įrengimai</text:span><text:span text:style-name="T814"><text:s/>neturi būti naudojami kitiems tikslams nei darbui su šviežia mėsa. Negalima vienoje patalpoje tuo pačiu metu pjaustyti ir apdoroti skirtingų gyvulių rūšių mėsą. Tai atliekama skirtingu metu atskirai pagal gyvulių rūšis ir leidus Valstybinei veterinarijos<text:s/></text:span><text:span text:style-name="T815">tarnybai. Mėsos pjaustymo patalpa ir įrengimai, prieš vėl panaudojant pagal paskirtį, privalo būti kruopščiai išvalyti, išplauti ir išdezinfekuoti. Mėsos pjaustymo instrumentai turi būti naudojami tik mėsos pjaustymui.</text:span></text:p>
      <text:p text:style-name="P816"><text:span text:style-name="T817">6</text:span><text:span text:style-name="T818">. Mėsa ir mėsai skirti konteiner</text:span><text:span text:style-name="T819">iai negali tiesiogiai liestis su grindiniu.</text:span></text:p>
      <text:p text:style-name="P820"><text:span text:style-name="T821">7</text:span><text:span text:style-name="T822">. Darbo patalpose draudžiama grindis kloti pjuvenomis ar kitomis panašiomis medžiagomis.</text:span></text:p>
      <text:p text:style-name="P823"><text:span text:style-name="T824">8</text:span><text:span text:style-name="T825">. Reikia naudoti tik patvirtintas plovimo, dezinfekavimo ir panašias medžiagas, kurios negadina instrumentų, darb</text:span><text:span text:style-name="T826">o įrengimų ir nekenkia šviežiai mėsai. Jas panaudojus, instrumentus ir darbo įrengimus reikia gerai perplauti geriamuoju vandentiekio vandeniu. Darbo metu plovimo, dezinfekavimo ir panašios medžiagos turi būti laikomos atskiroje patalpoje.</text:span></text:p>
      <text:p text:style-name="P827"><text:span text:style-name="T828">17</text:span><text:span text:style-name="T829"><text:s/>straips</text:span><text:span text:style-name="T830">nis.<text:s/></text:span><text:span text:style-name="T831">Skerdimo, mėsos išpjaustymo ir mėsos tvarkymo higiena</text:span></text:p>
      <text:p text:style-name="P832"><text:span text:style-name="T833">1</text:span><text:span text:style-name="T834">. Į skerdimo patalpas atgabenti pailsėję gyvuliai turi būti nedelsiant svaiginami ir skerdžiami, o kraujo nuleidimas, odos nudyrimas ar šerių pašalinimas, skerdenos tvarkymas ir vidurių išėmim</text:span><text:span text:style-name="T835">as turi būti atlikti taip, kad nebūtų užteršta mėsa.</text:span></text:p>
      <text:p text:style-name="P836"><text:span text:style-name="T837">2</text:span><text:span text:style-name="T838">. Skerdžiamas gyvulys turi tinkamai nukraujuoti. Žmonių maisto produktams gaminti skirtas kraujas turi būti surinktas į švarius ir išdezinfekuotus indus. Kraują galima maišyti tik higienos reikalavi</text:span><text:span text:style-name="T839">mus atitinkančiu instrumentu. Kraują galima naudoti žmonių maistui tik atlikus galutinę gyvulio poskerdiminę apžiūrą.</text:span></text:p>
      <text:p text:style-name="P840"><text:span text:style-name="T841">3</text:span><text:span text:style-name="T842">. Privaloma nedelsiant ir visiškai, išskyrus kiaules, nulupti odą. Jei kiaulių oda nelupama, turi būti pašalinami jų šeriai. Šeriams<text:s/></text:span><text:span text:style-name="T843">pašalinti gali būti naudojamos tik patvirtintos medžiagos. Pašalinus šerius, kiaulės turi būti kruopščiai perplaunamos geriamuoju vandeniu. Lupti veršelių galvų odos nebūtina, jeigu galvos tvarkomos taip, kad nebūtų užteršiama šviežia mėsa, ir jei galutini</text:span><text:span text:style-name="T844">s produktas turi būti su galvos oda.</text:span></text:p>
      <text:p text:style-name="P845"><text:span text:style-name="T846">4</text:span><text:span text:style-name="T847">. Vidurius būtina nedelsiant pašalinti. Šią procedūrą reikia pabaigti ne vėliau kaip per 45 min. nuo apsvaiginimo. Plaučiai, širdis, kepenys, tarpusienis, sąlygiškai liežuvis, blužnis ir inkstai<text:s/></text:span><text:soft-page-break/><text:span text:style-name="T848">išimami natūraliai<text:s/></text:span><text:span text:style-name="T849">susijungę. Terminas<text:s/></text:span><text:span text:style-name="T850">sąlygiškai</text:span><text:span text:style-name="T851"><text:s/>taikomas tik vidurių šalinimo metodui apibūdinti. Išimant juos būtina numeruoti ar kitaip identifikuoti, kad būtų galima atpažinti, kuriai skerdenai priklauso. Tas pats reikalavimas identifikavimui taikomas galvai, liežuviui,</text:span><text:span text:style-name="T852"><text:s/>virškinamajam traktui ir bet kokiai kitai, tikrinimo reikalaujančiai gyvulio kūno daliai, kurią gali prireikti patikrinti dėl kenksmingų medžiagų. Anksčiau minėtos kūno dalys ir organai turi būti identifikuojami, kad būtų galima atskirti, kuriai skerdenai</text:span><text:span text:style-name="T853"><text:s/>priklauso, kol bus baigta poskerdiminė apžiūra. Tačiau jeigu nėra patologinių pažeidimų ar žaizdų požymių, lytinę varpą galima pašalinti iš karto. Visoms gyvulių rūšims inkstus reikia išimti iš jų riebalinio dangalo ir inkstų kapsulės.</text:span></text:p>
      <text:p text:style-name="P854"><text:span text:style-name="T855">5</text:span><text:span text:style-name="T856">. Įrankių nega</text:span><text:span text:style-name="T857">lima palikti mėsoje. Mėsą valyti šluostant medžiaga arba kitomis priemonėmis, taip pat pučiant draudžiama.</text:span></text:p>
      <text:p text:style-name="P858"><text:span text:style-name="T859">6</text:span><text:span text:style-name="T860">. Neporakanopių, vyresnių negu 4 savaičių kiaulių ir vyresnių negu 6 mėnesių galvijų skerdenos tikrinamos perpjautos išilgai stuburkaulio<text:s/></text:span><text:span text:style-name="T861">pusiau. Jei reikia, valstybinis veterinarijos gydytojas gali pareikalauti išilgai perpjauti bet kurią galvą ar bet kurią skerdeną. Valstybinė veterinarijos tarnyba gali leisti pateikti tikrinimui neperpjautas per pusę kiaulių galvas.</text:span></text:p>
      <text:p text:style-name="P862"><text:span text:style-name="T863">7</text:span><text:span text:style-name="T864">. Kol patikrinima</text:span><text:span text:style-name="T865">s nebaigtas, taip pat nepašalintos pripažintos netinkamomis maistui gyvulio kūno dalys, netikrinta skerdena ir skerdenos atliekos neturi kontaktuoti su kitomis skerdenomis ir skerdenų atliekomis, o jas išgabenti, išpjaustyti ar toliau apdoroti draudžiama t</text:span><text:span text:style-name="T866">ol, kol patikrinimas nebus galutinai atliktas.</text:span></text:p>
      <text:p text:style-name="P867"><text:span text:style-name="T868">8</text:span><text:span text:style-name="T869">. Sulaikyti ar pripažinti žmonių maistui netinkami skerdimo produktai neturi kontaktuoti su maistui pripažintais tinkamais skerdimo produktais ir turi būti kuo greičiau perkelti į specialias patalpas ar k</text:span><text:span text:style-name="T870">onteinerius, esančius tokioje vietoje ir taip įrengtus, kad nebūtų šviežios mėsos užteršimo pavojaus.</text:span></text:p>
      <text:p text:style-name="P871"><text:span text:style-name="T872">9</text:span><text:span text:style-name="T873">. Jeigu kelių gyvulių kraujas ir skerdenos atliekos prieš baigiant poskerdiminį patikrinimą surenkami į tuos pačius konteinerius ir jei kuris nors gy</text:span><text:span text:style-name="T874">vulys pripažįstamas netinkamu žmonių maistui, visų konteinerių turinį reikia pripažinti netinkamu žmonių maistui.</text:span></text:p>
      <text:p text:style-name="P875"><text:span text:style-name="T876">10</text:span><text:span text:style-name="T877">. Tolesnį mėsos tvarkymą ir transportavimą atlikti laikantis higienos reikalavimų. Tokią mėsą įpakuojant reikia laikytis šiose<text:s/></text:span><text:span text:style-name="T878">taisyklėse nurodytų reikalavimų. Neįvyniotą šviežią mėsą reikia laikyti atskirose patalpose nuo įvyniotos ar įpakuotos.</text:span></text:p>
      <text:p text:style-name="P879"/>
      <text:p text:style-name="P880"><text:span text:style-name="T881">DEVINTASIS</text:span><text:span text:style-name="T882"><text:s/>SKYRIUS</text:span></text:p>
      <text:p text:style-name="P883"><text:span text:style-name="T884">ŽENKLINIMAS SVEIKATOS ŽENKLU IR ETIKEČIŲ ŽYMĖJIMAS</text:span></text:p>
      <text:p text:style-name="P885"/>
      <text:p text:style-name="P886"><text:span text:style-name="T887">18</text:span><text:span text:style-name="T888"><text:s/>straipsnis.<text:s/></text:span><text:span text:style-name="T889">Ženklinimas sveikatos ženklu</text:span></text:p>
      <text:p text:style-name="P890"><text:span text:style-name="T891">1</text:span><text:span text:style-name="T892">. V</text:span><text:span text:style-name="T893">isos paskerstų gyvulių dalys, pripažintos tinkamomis žmonių maistui, privalo būti paženklintos sveikatos ženklu. Sveikatos ženklas turi būti aiškus ir įskaitomas.</text:span></text:p>
      <text:p text:style-name="P894"><text:span text:style-name="T895">2</text:span><text:span text:style-name="T896">. Už ženklinimą atsako valstybinis veterinarijos gydytojas. Jis prižiūri:</text:span></text:p>
      <text:p text:style-name="P897"><text:span text:style-name="T898">2.1</text:span><text:span text:style-name="T899">. sveik</text:span><text:span text:style-name="T900">atos ženklą;</text:span></text:p>
      <text:p text:style-name="P901"><text:span text:style-name="T902">2.2</text:span><text:span text:style-name="T903">. žymeklius ir žymėtą įpakavimo medžiagą, kaip nurodyta šiame straipsnyje.</text:span></text:p>
      <text:p text:style-name="P904"><text:span text:style-name="T905">Ši procedūra gali būti įtraukta į įmonės savikontrolės sistemą.</text:span></text:p>
      <text:p text:style-name="P906"><text:span text:style-name="T907">3</text:span><text:span text:style-name="T908">. Sveikatos ženklas didelio pajėgumo skerdyklų ir mėsos išpjaustymo įmonių produktams žymėti</text:span><text:span text:style-name="T909"><text:s/>turi būti ovalo formos, ne mažesnis kaip 6,5 cm pločio ir 4,5 cm aukščio, kuriame aiškiai nurodyta tokia informacija: viršutinėje dalyje didžiosiomis raidėmis – „LT“, vidurinėje dalyje įmonės veterinarijos patvirtinimo numeris, kurį sudaro didžioji raidė<text:s/></text:span><text:span text:style-name="T910">„M“ ir du dviženkliai skaičiai. Raidės turi būti ne mažesnės kaip 0,8 cm aukščio, o skaičiai – ne mažesni kaip 1 cm aukščio. Be to, sveikatos ženkle gali būti nurodytas mėsos tikrinimą atlikęs valstybinis veterinarijos gydytojas. Ženklų ir įrašų dydis ženk</text:span><text:span text:style-name="T911">linant ėriukus, ožiukus, paršelius gali būti sumažintas.</text:span></text:p>
      <text:p text:style-name="P912"><text:span text:style-name="T913">4</text:span><text:span text:style-name="T914">. Mažo pajėgumo įmonėse paruošta mėsa privalo būti paženklinta apskritu 5 cm diametro sveikatos ženklu, kurio centre turi būti didžioji raidė „M“ ir įmonės veterinarijos patvirtinimo numeris, o<text:s/></text:span><text:span text:style-name="T915">apatinėje apskritimo dalyje – „VVT“ – Valstybinės veterinarijos tarnybos sutrumpinimas. Raidės turi būti ne mažesnės kaip 0,8 cm aukščio, o skaičiai – ne mažesni kaip 1 cm aukščio. Sveikatos ženklu taip pat turi būti ženklinama didmeninei prekybai skirta į</text:span><text:span text:style-name="T916">pakuota mėsa.</text:span></text:p>
      <text:p text:style-name="P917"><text:span text:style-name="T918">5</text:span><text:span text:style-name="T919">. Veislinių kuilių, kriptorchidų ir hermafroditų kiaulių mėsa, turinti specifinį kvapą, bei nekastruotų kuilių mėsa, kurių skerdenos sveria daugiau nei 80 kg, turi būti paženklintos specialiu sveikatos ženklu, t. y. aukščiau minėtu ovalu</text:span><text:span text:style-name="T920">, kuriame nurodyta ta pati informacija ir kurį kerta dvi tiesios lygiagrečios ovalo didžiajam diametrui linijos, tarp kurių atstumas – mažiausiai 1 cm. Išilginių linijų storis turi būti toks pat kaip ir sveikatos ženklo išorinių linijų, o informacija – įsk</text:span><text:span text:style-name="T921">aitoma.</text:span></text:p>
      <text:p text:style-name="P922"><text:span text:style-name="T923">Aukščiau minėtų gyvulių mėsa, paruošta mažo pajėgumo įmonėse, privalo būti paženklinta aukščiau minėtu apskritu sveikatos ženklu, kuriame lygiagrečiai raidei „M“ ir įmonės veterinarijos patvirtinimo numeriui eina dvi tiesios lygiagrečios linijos, t</text:span><text:span text:style-name="T924">arp kurių atstumas – mažiausiai 1 cm. Išilginių linijų storis turi būti toks pat kaip ir sveikatos ženklo išorinių linijų, o informacija – įskaitoma.</text:span></text:p>
      <text:p text:style-name="P925"><text:span text:style-name="T926">6</text:span><text:span text:style-name="T927">. Skerdenas reikia ženklinti specialiais ženklinimo dažais ar išdeginti. Skerdenos, sveriančios daugi</text:span><text:span text:style-name="T928">au kaip 65 kg, žymimos kiekvienos skerdenos pusės tokiose vietose: išoriniame šlaunų paviršiuje, strėnose, nugaroje, krūtinėje ir petyje. Ėriukų, ožiukų, paršelių skerdenos turi turėti bent du ženklus: po vieną kiekvienoje skerdenos pusėje ant peties ar an</text:span><text:span text:style-name="T929">t išorinio šlaunų paviršiaus; kitas skerdenas reikia žymėti bent keturiose vietose, t. y. ant kiekvienos skerdenos pusės peties ir ant išorinio šlaunų paviršiaus.</text:span></text:p>
      <text:p text:style-name="P930"><text:span text:style-name="T931">7</text:span><text:span text:style-name="T932">. Šiomis taisyklėmis reglamentuojamų gyvulių kepenys turi būti paženklintos sveikatos že</text:span><text:span text:style-name="T933">nklu išdeginant. Tačiau tai nebūtina, jei skerdenos atliekos skirtos vietinei rinkai.</text:span></text:p>
      <text:p text:style-name="P934"><text:span text:style-name="T935">8</text:span><text:span text:style-name="T936">. Visos kitos žmonių maistui skirtos skerdenos atliekos turi būti iš karto ženklinamos ant produkto, produkto įvyniojimo ar įpakavimo. Sveikatos ženklas turi būti et</text:span><text:span text:style-name="T937">iketėje, pritvirtintoje prie įvyniojimo ar įpakavimo, arba atspaustas ant įpakavimo. Jeigu įvyniojama ar įpakuojama skerdykloje, ženklas turi nurodyti įmonės patvirtinimo numerį.</text:span></text:p>
      <text:p text:style-name="P938"><text:span text:style-name="T939">9</text:span><text:span text:style-name="T940">. Eksportui patvirtintų įmonių įpakuota produkcija visada turi būti paže</text:span><text:span text:style-name="T941">nklinta sveikatos ženklu.</text:span></text:p>
      <text:p text:style-name="P942"><text:span text:style-name="T943">10</text:span><text:span text:style-name="T944">. Įpakuota išpjaustyta mėsa arba įpakuotos skerdenos atliekos, minimos šio straipsnio 6 ir 7 punktuose, turi būti paženklintos. Ženklas turi nurodyti išpjaustymo įmonės veterinarijos patvirtinimo numerį. Ženklas turi būti<text:s/></text:span><text:span text:style-name="T945">nurodytas etiketėje, pritvirtintoje prie įpakavimo, arba atspaustas ant įpakavimo tokiu būdu, kad atidarant pakuotę jis būtų sunaikinamas. Ženklo nesunaikinimas toleruojamas tik tokiu atveju, kai atidarant sunaikinama pati pakuotė.</text:span></text:p>
      <text:p text:style-name="P946"><text:span text:style-name="T947">Tačiau kai išpjaustyta m</text:span><text:span text:style-name="T948">ėsa ar skerdenos atliekos įvyniojamos į pakavimo medžiagų reikalavimus atitinkančią medžiagą, aukščiau minimą etiketę galima tvirtinti ant įvyniojimo. Kai skerdenos atliekos įpakuojamos skerdykloje, ženklas turi nurodyti skerdyklos veterinarijos patvirtini</text:span><text:span text:style-name="T949">mo numerį. Šis reikalavimas taip pat taikomas naudojant stelažinius mėsos transportavimo konteinerius (europaletes), atitinkančius įvyniojimo ir įpakavimo medžiagų reikalavimus.</text:span></text:p>
      <text:p text:style-name="P950"><text:span text:style-name="T951">11</text:span><text:span text:style-name="T952">. Kai šviežia mėsa įvyniojama mažais kiekiais norint parduoti tiesiai va</text:span><text:span text:style-name="T953">rtotojui, ji turi būti paženklinta sveikatos ženklu ant etiketės. Sveikatos ženklas privalo būti ovalo formos, kaip nurodyta šio straipsnio 3 punkte, kurio išorės matmenys 1,2 x 0,8 cm, o jame turi būti ta pati informacija kaip ir dideliame sveikatos ženkl</text:span><text:span text:style-name="T954">e, arba apvalus, kaip nurodyta šio straipsnio 4 punkte, kurio diametras 1,2 cm. Sveikatos ženkluose esanti informacija turi būti įskaitoma. Jeigu mėsa perpakuojama kitoje įmonėje negu buvo įvyniota iš pradžių, ant įvyniojimo turi būti išpjaustymo įmonės, k</text:span><text:span text:style-name="T955">urioje buvo pirmą kartą įvyniota, sveikatos ženklas, o ant pakuotės turi būti perpakavimo įmonės sveikatos ženklas.</text:span></text:p>
      <text:p text:style-name="P956"><text:span text:style-name="T957">12</text:span><text:span text:style-name="T958">. Mechaniškai nuo kaulų atskirta mėsa, sąlygiškai patvirtinta bei priverstinio skerdimo metu paruošta mėsa turi būti paženklinta<text:s/></text:span><text:span text:style-name="T959">trikampiu ženklu. Ženklas turi būti lygiakraščio trikampio formos, kurio kraštinės ilgis – 5 cm. Viršutinėje dalyje didžioji raidė „M“, centre – įmonės patvirtinimo numeris, o apatinėje dalyje – didžiosios raidės „LT“. Raidės turi būti ne mažesnės kaip 0,8</text:span><text:span text:style-name="T960"><text:s/>cm aukščio, o skaičiai – ne mažesni kaip 1 cm.</text:span></text:p>
      <text:p text:style-name="P961"><text:span text:style-name="T962">19</text:span><text:span text:style-name="T963"><text:s/>straipsnis.<text:s/></text:span><text:span text:style-name="T964">Etikečių žymėjimas</text:span></text:p>
      <text:p text:style-name="P965"><text:span text:style-name="T966">1</text:span><text:span text:style-name="T967">. Visa įpakuota šviežia mėsa turi būti paženklinta etiketėmis pagal Lietuvos Respublikoje parduodamų prekių ženklinimo taisykles, patvirtintas 1998 m. balandžio 16</text:span><text:span text:style-name="T968"><text:s/>d. Lietuvos Respublikos ūkio ministerijos įsakymu Nr. 137.</text:span></text:p>
      <text:p text:style-name="P969"><text:span text:style-name="T970">2</text:span><text:span text:style-name="T971">. Jeigu ant pakuotės nėra informacijos šviežios mėsos tapatybei nustatyti, etiketėje turi būti nurodyta, kokio tai gyvulio mėsa.</text:span></text:p>
      <text:p text:style-name="P972"/>
      <text:p text:style-name="P973"><text:span text:style-name="T974">DEŠIMTASIS</text:span><text:span text:style-name="T975"><text:s/>SKYRIUS</text:span></text:p>
      <text:p text:style-name="P976"><text:span text:style-name="T977">ŠVIEŽIOS MĖSOS ĮVYNIOJIMAS IR ĮPAK</text:span><text:span text:style-name="T978">AVIMAS</text:span></text:p>
      <text:p text:style-name="P979"/>
      <text:p text:style-name="P980"><text:span text:style-name="T981">20</text:span><text:span text:style-name="T982"><text:s/>straipsnis.<text:s/></text:span><text:span text:style-name="T983">Šviežios mėsos įvyniojimas ir įpakavimas</text:span></text:p>
      <text:p text:style-name="P984"><text:span text:style-name="T985">1</text:span><text:span text:style-name="T986">. Įvyniojimo ir įpakavimo medžiagos turi atitikti visus higienos ir saugos reikalavimus, nurodytus Lietuvos higienos normoje HN 16:1998 „Medžiagos ir gaminiai, kontaktuojantys su mais</text:span><text:span text:style-name="T987">to produktais“, kuri Sveikatos apsaugos ministerijos patvirtinta 1998 11 25 įsakymu Nr. 684, ypač:</text:span></text:p>
      <text:p text:style-name="P988"><text:span text:style-name="T989">1.1</text:span><text:span text:style-name="T990">. neturi keisti juslinių mėsos savybių;</text:span></text:p>
      <text:p text:style-name="P991"><text:span text:style-name="T992">1.2</text:span><text:span text:style-name="T993">. neturi perduoti mėsai kenksmingų žmogaus sveikatai medžiagų;</text:span></text:p>
      <text:p text:style-name="P994"><text:span text:style-name="T995">1.3</text:span><text:span text:style-name="T996">. turi būti pakankamai stiprios,<text:s/></text:span><text:span text:style-name="T997">kad apsaugotų mėsą pervežant ir tvarkant.</text:span></text:p>
      <text:p text:style-name="P998"><text:span text:style-name="T999">2</text:span><text:span text:style-name="T1000">. Medį galima naudoti tik ėriukų ir ožiukų skerdenoms įpakuoti, jeigu imamasi visų atsargumo priemonių išvengti mėsos kontaktui su pakuote, kai plyšta įvyniojimas.</text:span></text:p>
      <text:p text:style-name="P1001"><text:span text:style-name="T1002">3</text:span><text:span text:style-name="T1003">. Pakuotė mėsai antrą kartą nenaudojama;</text:span><text:span text:style-name="T1004"><text:s/>galima antrą kartą naudoti tik pagamintą iš antikorozinių medžiagų, lengvai valomą pakuotę, jei prieš tai ji buvo išvalyta ir išdezinfekuota.</text:span></text:p>
      <text:p text:style-name="P1005"><text:span text:style-name="T1006">4</text:span><text:span text:style-name="T1007">. Jei įvyniojama šviežia išpjaustyta mėsa arba skerdenos atliekos, šią operaciją reikia atlikti iš karto po<text:s/></text:span><text:span text:style-name="T1008">išpjaustymo laikantis higienos reikalavimų.</text:span></text:p>
      <text:p text:style-name="P1009"><text:span text:style-name="T1010">5</text:span><text:span text:style-name="T1011">. Išpjaustyta mėsa ir skerdenos atliekos, jeigu transportuojamos ne kabančios, turi būti įvyniotos į apsauginę medžiagą. Ši įvyniojimo medžiaga turi būti permatoma. Šio reikalavimo įvyniojimui galima netaiky</text:span><text:span text:style-name="T1012">ti šaldytai mėsai, kuri be tolesnio apdirbimo bus naudojama kaip žaliava smulkintai mėsai, bei mažesniais nei 100,0 g gabaliukais pjaustytai mėsai, bei jos gaminiams.</text:span></text:p>
      <text:p text:style-name="P1013"><text:span text:style-name="T1014">Kai kepenys, inkstai ar širdys siunčiami į prekybą, viename įvyniojime gali būti tik<text:s/></text:span><text:span text:style-name="T1015">vienos rūšies organai.</text:span></text:p>
      <text:p text:style-name="P1016"><text:span text:style-name="T1017">6</text:span><text:span text:style-name="T1018">. Įvyniota mėsa privalo būti įpakuojama. Tačiau jei įvyniojimas atlieka visas apsaugines įpakavimo funkcijas, jis neprivalo būti permatomos ir bespalvės medžiagos. Europaletes galima irgi naudoti kaip antrąjį konteinerį, jeigu p</text:span><text:span text:style-name="T1019">atenkinamos kitos 1 punkto sąlygos.</text:span></text:p>
      <text:p text:style-name="P1020"><text:span text:style-name="T1021">7</text:span><text:span text:style-name="T1022">. Išpjaustyti, iškaulinėti, įvynioti ir įpakuoti į kartonines dėžes galima toje pačioje patalpoje, jeigu patenkinamos šios sąlygos:</text:span></text:p>
      <text:p text:style-name="P1023"><text:span text:style-name="T1024">7.1</text:span><text:span text:style-name="T1025">. patalpa pakankamai didelė ir taip įrengta, kad būtų užtikrinta operacijų h</text:span><text:span text:style-name="T1026">igiena;</text:span></text:p>
      <text:p text:style-name="P1027"><text:span text:style-name="T1028">7.2</text:span><text:span text:style-name="T1029">. įpakavimo ir įvyniojimo medžiagos iš karto po pagaminimo dedamos į sandarų apsauginį apvalkalą; šis apvalkalas pervežant į įmonę turi būti apsaugotas nuo mechaninio pažeidimo, įmonėje laikomas higieniškai, atskiroje patalpoje;</text:span></text:p>
      <text:p text:style-name="P1030"><text:span text:style-name="T1031">7.3</text:span><text:span text:style-name="T1032">. pat</text:span><text:span text:style-name="T1033">alpose, kur laikomos įpakavimo medžiagos, neturi būti dulkių ir parazitų, jos neturi turėti oro susisiekimo su patalpomis, kuriose laikomos medžiagos, galinčios užteršti pakuotę. Pakuotės negalima laikyti ant grindų;</text:span></text:p>
      <text:p text:style-name="P1034"><text:span text:style-name="T1035">7.4</text:span><text:span text:style-name="T1036">. pakuotė prieš įnešant į pakavi</text:span><text:span text:style-name="T1037">mo patalpą turi būti higieniškai išimta iš apsauginio apvalkalo;</text:span></text:p>
      <text:p text:style-name="P1038"><text:span text:style-name="T1039">7.5</text:span><text:span text:style-name="T1040">. pakuotė turi būti higieniškai atgabenta į pakavimo patalpą ir nedelsiant naudojama. Pakuotės tvarkyti negali personalas, dirbantis su neįpakuota šviežia mėsa;</text:span></text:p>
      <text:p text:style-name="P1041"><text:span text:style-name="T1042">7.6</text:span><text:span text:style-name="T1043">. įpakuota mėsa<text:s/></text:span><text:span text:style-name="T1044">iš karto gabenama į saugojimo patalpą.</text:span></text:p>
      <text:p text:style-name="P1045"><text:span text:style-name="T1046">8</text:span><text:span text:style-name="T1047">. Šviežią mėsą galima įpakuoti išpjaustymo patalpoje, jeigu europaletės ir panašūs konteineriai, atitinkantys 1 punkto reikalavimus, prieš juos atvežant į išpjaustymo patalpą buvo išvalyti ir išdezinfekuoti.</text:span></text:p>
      <text:p text:style-name="P1048"><text:span text:style-name="T1049">9</text:span><text:span text:style-name="T1050">. Šiame skyriuje minimame įpakavime gali būti tik tos pačios rūšies gyvulių išpjaustyta mėsa, išskyrus individualias komercines siuntas, skirtas parduoti vartotojui.</text:span></text:p>
      <text:p text:style-name="P1051"/>
      <text:p text:style-name="P1052"><text:span text:style-name="T1053">VIENUOLIKTASIS</text:span><text:span text:style-name="T1054"><text:s/>SKYRIUS</text:span></text:p>
      <text:p text:style-name="P1055"><text:span text:style-name="T1056">SANDĖLIAVIMAS</text:span></text:p>
      <text:p text:style-name="P1057"/>
      <text:p text:style-name="P1058"><text:span text:style-name="T1059">21</text:span><text:span text:style-name="T1060"><text:s/>straipsnis.<text:s/></text:span><text:span text:style-name="T1061">Sandėliavimas</text:span></text:p>
      <text:p text:style-name="P1062"><text:span text:style-name="T1063">1</text:span><text:span text:style-name="T1064">. Šv</text:span><text:span text:style-name="T1065">iežią mėsą reikia atšaldyti iš karto po poskerdiminio patikrinimo ir laikyti vadovaujantis Greitai gendančių maisto produktų laikymo taisyklėmis, patvirtintomis Sveikatos apsaugos ministerijos 1998 11 27 įsakymu Nr. 695, kad skerdenų ir iškaulinėtos mėsos<text:s/></text:span><text:span text:style-name="T1066">vidaus temperatūra nuolat būtų ne aukštesnė kaip +7°C, o skerdenos atliekų – +3°C.</text:span></text:p>
      <text:p text:style-name="P1067"><text:span text:style-name="T1068">2</text:span><text:span text:style-name="T1069">. Išimtis iš šio reikalavimo gali dėl techninių priežasčių, susijusių su mėsos brandinimu, daryti Valstybinė veterinarijos tarnyba kiekvienu individualiu atveju, vežant</text:span><text:span text:style-name="T1070"><text:s/>mėsą į išpjaustymo įmones ar šalia skerdyklų esančias mėsos parduotuves, jeigu toks pervežimas trunka ne daugiau kaip 1 val.</text:span></text:p>
      <text:p text:style-name="P1071"><text:span text:style-name="T1072">3</text:span><text:span text:style-name="T1073">. Mėsą galima užšaldyti tik patvirtintuose šaldymo sandėliuose, atitinkančiuose tokių įmonių reikalavimus.</text:span></text:p>
      <text:p text:style-name="P1074"><text:span text:style-name="T1075">4</text:span><text:span text:style-name="T1076">. Šviežia<text:s/></text:span><text:span text:style-name="T1077">mėsa į šaldytuvus užšaldymui tiekiama tik iš patvirtintų įmonių. Užšaldymui ar giliam užšaldymui skirtas skerdenas, jų puses ar puses, padalytas į tris proporcingas dalis, ir skerdenos atliekas reikia užšaldyti nedelsiant, jeigu dėl sveikatos sumetimų nere</text:span><text:span text:style-name="T1078">ikalaujama mėsos brandinti. Tuomet mėsą reikia užšaldyti iš karto po brandinimo. Užšaldymui skirtą išpjaustytą mėsą užšaldyti iš karto po išpjaustymo.</text:span></text:p>
      <text:p text:style-name="P1079"><text:span text:style-name="T1080">5</text:span><text:span text:style-name="T1081">. Užšaldytos mėsos vidaus temperatūra turi būti -12°C, o giliai užšaldytos -18°C ar žemesnė ir mėsos</text:span><text:span text:style-name="T1082"><text:s/>vėliau negalima laikyti aukštesnėje temperatūroje. Ant užšaldytos šviežios mėsos turi būti nurodyta užšaldymo metai ir mėnuo.</text:span></text:p>
      <text:p text:style-name="P1083"><text:span text:style-name="T1084">6</text:span><text:span text:style-name="T1085">. Jokių kitų produktų, galinčių pakenkti mėsos higienai ar ją užteršti, negalima laikyti tose pačiose saugojimo patalpose.</text:span></text:p>
      <text:p text:style-name="P1086"><text:span text:style-name="T1087">7</text:span><text:span text:style-name="T1088">. Visose mėsos atšaldymo ir šaldymo patalpose temperatūra turi būti registruojama.</text:span></text:p>
      <text:p text:style-name="P1089"/>
      <text:p text:style-name="P1090"><text:span text:style-name="T1091">DVYLIKTASIS</text:span><text:span text:style-name="T1092"><text:s/>SKYRIUS</text:span></text:p>
      <text:p text:style-name="P1093"><text:span text:style-name="T1094">TRANSPORTAVIMAS</text:span></text:p>
      <text:p text:style-name="P1095"/>
      <text:p text:style-name="P1096"><text:span text:style-name="T1097">22</text:span><text:span text:style-name="T1098"><text:s/>straipsnis.<text:s/></text:span><text:span text:style-name="T1099">Transportavimas</text:span></text:p>
      <text:p text:style-name="P1100"><text:span text:style-name="T1101">1</text:span><text:span text:style-name="T1102">. Šviežią mėsą reikia pervežti hermetiškai uždarytomis transporto priemonėmis, kuri</text:span><text:span text:style-name="T1103">os yra taip sukonstruotos ir įrengtos, kad per visą transportavimo laiką būtų palaikoma šiose taisyklėse nurodyta temperatūra.</text:span></text:p>
      <text:p text:style-name="P1104"><text:span text:style-name="T1105">2</text:span><text:span text:style-name="T1106">. Gabenant mėsą į Lietuvą, iš Lietuvos arba per Lietuvą tranzitu, privalo būti gabenama plombuota transporto priemone.</text:span></text:p>
      <text:p text:style-name="P1107"><text:span text:style-name="T1108">3</text:span><text:span text:style-name="T1109">. Darant išimtį iš pirmojo punkto, skerdenas, skerdenų puses, puses, padalytas į tris proporcingus gabalus, galima gabenti aukštesnėje temperatūroje tik gavus Valstybinės veterinarijos tarnybos leidimą.</text:span></text:p>
      <text:p text:style-name="P1110"><text:span text:style-name="T1111">23</text:span><text:span text:style-name="T1112"><text:s/>straipsnis.<text:s/></text:span><text:span text:style-name="T1113">Reikalavimai transporto priemonė</text:span><text:span text:style-name="T1114">ms</text:span></text:p>
      <text:p text:style-name="P1115"><text:span text:style-name="T1116">1</text:span><text:span text:style-name="T1117">. Transporto priemonės nepakuotos mėsos gabenimui turi atitikti HN 15:1998 ir šiuos reikalavimus:</text:span></text:p>
      <text:p text:style-name="P1118"><text:span text:style-name="T1119">1.1</text:span><text:span text:style-name="T1120">. jų vidiniai ir kiti galintys kontaktuoti su mėsa paviršiai turi būti pagaminti iš korozijai atsparių, žmonėms nekenksmingų, negadinančių jusl</text:span><text:span text:style-name="T1121">inių mėsos savybių medžiagų. Šie paviršiai turi būti lygūs, lengvai valomi ir dezinfekuojami;</text:span></text:p>
      <text:p text:style-name="P1122"><text:span text:style-name="T1123">1.2</text:span><text:span text:style-name="T1124">. jos turi būti nepralaidžios vandeniui, aprūpintos efektyviomis priemonėmis apsaugoti mėsai nuo vabzdžių ir dulkių;</text:span></text:p>
      <text:p text:style-name="P1125"><text:span text:style-name="T1126">1.3</text:span><text:span text:style-name="T1127">. prieš pakrovimą jos turi būti</text:span><text:span text:style-name="T1128"><text:s/>išvalytos ir išdezinfekuotos;</text:span></text:p>
      <text:p text:style-name="P1129"><text:span text:style-name="T1130">1.4</text:span><text:span text:style-name="T1131">. skerdenų, skerdenos pusių, pusių, padalytų į tris proporcingus gabalus, ir neįpakuotos išpjaustytos mėsos gabenimui turi turėti korozijai atsparią įrangą pakabinti mėsą tokiame aukštyje, kad ji neliestų grindų;</text:span></text:p>
      <text:p text:style-name="P1132"><text:span text:style-name="T1133">1.5</text:span><text:span text:style-name="T1134">. šios nuostatos netaikomos užšaldytai įpakuotai mėsai;</text:span></text:p>
      <text:p text:style-name="P1135"><text:span text:style-name="T1136">1.6</text:span><text:span text:style-name="T1137">. gabenant oro transportu, įranga mėsai pakabinti nebūtina, jeigu higieniškam mėsos pakrovimui, laikymui ir iškrovimui naudojamos tinkamos, korozijai atsparios priemonės.</text:span></text:p>
      <text:p text:style-name="P1138"><text:span text:style-name="T1139">2</text:span><text:span text:style-name="T1140">. Mėsos<text:s/></text:span><text:span text:style-name="T1141">gabenimui naudojamų transporto priemonių jokiu būdu negalima naudoti gyvų gyvulių pervežimui.</text:span></text:p>
      <text:p text:style-name="P1142"><text:span text:style-name="T1143">3</text:span><text:span text:style-name="T1144">. Jokių produktų, galinčių paveikti mėsos higieną ar ją užteršti, negalima gabenti tuo pat metu kartu su mėsa ta pačia transporto priemone, jeigu nesiimama t</text:span><text:span text:style-name="T1145">inkamų saugumo priemonių dviems skirtingoms produktų rūšims atskirti.</text:span></text:p>
      <text:p text:style-name="P1146"><text:span text:style-name="T1147">24</text:span><text:span text:style-name="T1148"><text:s/>straipsnis.<text:s/></text:span><text:span text:style-name="T1149">Reikalavimai šviežios mėsos gabenimui</text:span></text:p>
      <text:p text:style-name="P1150"><text:span text:style-name="T1151">1</text:span><text:span text:style-name="T1152">. Įpakuotą mėsą gabenti ta pačia transporto priemone su neįpakuota mėsa leidžiama tik tuo atveju, jeigu yra įrengta tinkam</text:span><text:span text:style-name="T1153">a pertvara neįpakuotos mėsos apsaugojimui nuo įpakuotos. Ta pačia transporto priemone galima gabenti tik išvalytus ir nuplikytus skrandžius bei nuluptas ar nuplikytas ir depiliuotas kojas ar galvas. Be to, vidaus organus visada reikia vežti stiprioje, vand</text:span><text:span text:style-name="T1154">eniui ir riebalams atsparioje pakuotėje, kurią galima naudoti tik išvalius ir išdezinfekavus.</text:span></text:p>
      <text:p text:style-name="P1155"><text:span text:style-name="T1156">2</text:span><text:span text:style-name="T1157">. Skerdenas, skerdenos puses, skerdenos puses, padalytas į tris gabalus, išskyrus užšaldytą mėsą, įpakuotą pagal higienos reikalavimus, reikia vežti kabančia</text:span><text:span text:style-name="T1158">s, išskyrus gabenimą oro transportu.</text:span></text:p>
      <text:p text:style-name="P1159"><text:span text:style-name="T1160">3</text:span><text:span text:style-name="T1161">. Neįpakuotos mėsos gabalus ir skerdenos atliekas reikia sukabinti ar sudėti ant lentynų bei padėklų arba sudėti į korozijai atsparius konteinerius. Tokios lentynos, padėklai ar konteineriai turi atitikti higienos<text:s/></text:span><text:span text:style-name="T1162">reikalavimus.</text:span></text:p>
      <text:p text:style-name="P1163"><text:span text:style-name="T1164">4</text:span><text:span text:style-name="T1165">. Prieš išsiuntimą valstybinis veterinarijos gydytojas turi užtikrinti, kad transporto priemonės ir pakrovimo sąlygos atitinka šio straipsnio higienos reikalavimus. Šią funkciją galima perleisti įmonei, kaip savikontrolės sistemos elemen</text:span><text:span text:style-name="T1166">tą.</text:span></text:p>
      <text:p text:style-name="P1167"/>
      <text:p text:style-name="P1168"><text:span text:style-name="T1169">TRYLIKTASIS</text:span><text:span text:style-name="T1170"><text:s/>SKYRIUS</text:span></text:p>
      <text:p text:style-name="P1171"><text:span text:style-name="T1172">VETERINARIJOS PAŽYMĖJIMAS</text:span></text:p>
      <text:p text:style-name="P1173"/>
      <text:p text:style-name="P1174"><text:span text:style-name="T1175">25</text:span><text:span text:style-name="T1176"><text:s/>straipsnis.<text:s/></text:span><text:span text:style-name="T1177">Veterinarijos pažymėjimas</text:span></text:p>
      <text:p text:style-name="P1178"><text:span text:style-name="T1179">1</text:span><text:span text:style-name="T1180">. Šviežią mėsą, skirtą prekybai šalies viduje tarp patvirtintų įmonių, iki 2003 12 31 turi lydėti veterinarijos pažymėjimas.</text:span></text:p>
      <text:p text:style-name="P1181"><text:span text:style-name="T1182">2</text:span><text:span text:style-name="T1183">. Prekiaujant šv</text:span><text:span text:style-name="T1184">iežia mėsa šalies vidaus rinkoje tarp patvirtintų įmonių, nuo 2004 01 01 ją turės lydėti prekybos dokumentas. Prekybos dokumente, be reikalingos prekybai informacijos, produkto apibūdinimo, partijos numerių, gryno svorio, privalės būti informacija, nurodyt</text:span><text:span text:style-name="T1185">a sveikatos ženkle. Prekybos dokumentą prekių gavėjas turės saugoti ne mažiau kaip vienerius metus ir pateikti Valstybinei veterinarijos tarnybai paprašius.</text:span></text:p>
      <text:p text:style-name="P1186"><text:span text:style-name="T1187">3</text:span><text:span text:style-name="T1188">. Nepriklausomai nuo prekybos dokumento įdiegimo nuo 2004 01 01 šviežia mėsa, gauta iš teritor</text:span><text:span text:style-name="T1189">ijų, kurioms taikomi apribojimai dėl užkrečiamųjų ligų, ir po nurodytos datos turės būti lydima veterinarijos pažymėjimo.</text:span></text:p>
      <text:p text:style-name="P1190"><text:span text:style-name="T1191">4</text:span><text:span text:style-name="T1192">. Tarptautinei prekybai skirtą šviežią mėsą turės lydėti veterinarijos sertifikatas, kurio turinį kartu nustato atsakinga importu</text:span><text:span text:style-name="T1193">ojančios šalies institucija ir Lietuvos Respublikos valstybinė veterinarijos tarnyba.</text:span></text:p>
      <text:p text:style-name="P1194"><text:span text:style-name="T1195">26</text:span><text:span text:style-name="T1196"><text:s/>straipsnis.<text:s/></text:span><text:span text:style-name="T1197">Atsakomybė pažeidus reikalavimus</text:span></text:p>
      <text:p text:style-name="P1198"><text:span text:style-name="T1199">1</text:span><text:span text:style-name="T1200">. Atsakingas įmonės asmuo atsako už šių taisyklių reikalavimų laikymąsi. Taisyklių pažeidimas, Valstybinės<text:s/></text:span><text:span text:style-name="T1201">veterinarijos tarnybos nustatytos tvarkos nesilaikymas gali privesti prie:</text:span></text:p>
      <text:p text:style-name="P1202"><text:span text:style-name="T1203">1.1</text:span><text:span text:style-name="T1204">. atsakingam įmonės asmeniui raštu pateikto įspėjimo, nurodant, kad per tam tikrą laiką būtų ištaisyti trūkumai;</text:span></text:p>
      <text:p text:style-name="P1205"><text:span text:style-name="T1206">1.2</text:span><text:span text:style-name="T1207">. įmonės patvirtinimo sustabdymo nustatytam laikui, ko</text:span><text:span text:style-name="T1208">l nebus pašalinti trūkumai;</text:span></text:p>
      <text:p text:style-name="P1209"><text:span text:style-name="T1210">1.3</text:span><text:span text:style-name="T1211">. įmonės patvirtinimo atšaukimo, atsižvelgiant į pažeidimo pobūdį. Įmonės patvirtinimo numeris turi būti atšaukiamas tuo atveju, kai visiškai nepaisoma atsakomybės, keliamas pavojus produktų saugai.</text:span></text:p>
      <text:p text:style-name="P1212"><text:span text:style-name="T1213">2</text:span><text:span text:style-name="T1214">. Atsakingas įmon</text:span><text:span text:style-name="T1215">ės asmuo gali būti asmeniškai patrauktas atsakomybėn ir nubaustas pagal Lietuvos Respublikos administracinių teisės pažeidimų kodekso 109 ir 241 straipsnius.</text:span></text:p>
      <text:p text:style-name="P1216"><text:span text:style-name="T1217">3</text:span><text:span text:style-name="T1218">. Nežiūrint atsakomybės, numatytos 1 ir 2 šio straipsnio punktuose, neatleidžiama nuo<text:s/></text:span><text:span text:style-name="T1219">atsakomybės pagal kitus norminius teisės aktus.</text:span></text:p>
      <text:p text:style-name="P1220"><text:span text:style-name="T1221">4</text:span><text:span text:style-name="T1222">. Sprendimai, priimti pagal šio straipsnio 1.2 ir 1.3 punktus bei 2 punktą, gali būti apskųsti apeliaciniu skundu teisme. Kreipimasis į teismą neturi įtakos padarytiems sprendimams.</text:span></text:p>
      <text:p text:style-name="P1223"><text:span text:style-name="T1224">5</text:span><text:span text:style-name="T1225">. Valstybinis ve</text:span><text:span text:style-name="T1226">terinarijos gydytojas, pažeidęs šių taisyklių reikalavimus, atsako Lietuvos Respublikos įstatymų numatyta tvarka.</text:span></text:p>
      <text:p text:style-name="P1227"/>
      <text:p text:style-name="P1228"><text:span text:style-name="T1229">KETURIOLIKTASIS</text:span><text:span text:style-name="T1230"><text:s/>SKYRIUS</text:span></text:p>
      <text:p text:style-name="P1231"><text:span text:style-name="T1232">PEREINAMOJO LAIKOTARPIO IR GALUTINĖS NUOSTATOS</text:span></text:p>
      <text:p text:style-name="P1233"/>
      <text:p text:style-name="P1234"><text:span text:style-name="T1235">27</text:span><text:span text:style-name="T1236"><text:s/>straipsnis.<text:s/></text:span><text:span text:style-name="T1237">Pereinamojo laikotarpio ir galutinės nuost</text:span><text:span text:style-name="T1238">atos</text:span></text:p>
      <text:p text:style-name="P1239"><text:span text:style-name="T1240">Šių taisyklių įgyvendinimas turi būti pradėtas neatidėliojant. Taisyklių įgyvendinimui skiriamas pereinamasis laikotarpis. Pirmiausiai turi būti šalinami tie trūkumai, kurie gali tiesiogiai daryti įtaką mėsos saugai.</text:span></text:p>
      <text:p text:style-name="P1241"><text:span text:style-name="T1242">Galutinė šių taisyklių įgyvend</text:span><text:span text:style-name="T1243">inimo data – 2003 01 01.</text:span></text:p>
      <text:p text:style-name="P1244"><text:span text:style-name="T1245">Kol šios taisyklės bus įgyvendinamos pereinamuoju laikotarpiu, įmonėms galios dabartiniai higienos ir saugos reikalavimai, nurodyti taisyklėse šviežios mėsos įmonėms.</text:span></text:p>
      <text:p text:style-name="P1246"><text:span text:style-name="T1247">Šių taisyklių įgyvendinimo tvarką nustato Valstybinė veterin</text:span><text:span text:style-name="T1248">arijos tarnyba.</text:span></text:p>
      <text:p text:style-name="P1249"><text:span text:style-name="T1250">28</text:span><text:span text:style-name="T1251"><text:s/>straipsnis.<text:s/></text:span><text:span text:style-name="T1252">Pereinamojo laikotarpio nuostatų vykdymas</text:span></text:p>
      <text:p text:style-name="P1253"><text:span text:style-name="T1254">Pereinamojo laikotarpio nuostatos, nurodytos 27 straipsnyje, netrukdo įmonei savanoriškai, t. y. anksčiau nei per nurodytą laiką, vykdyti šiose taisyklėse nurodytus reikalavim</text:span><text:span text:style-name="T1255">us ir būti patvirtintai pagal šias taisykles.</text:span></text:p>
      <text:p text:style-name="P1256"><text:span text:style-name="T1257">29</text:span><text:span text:style-name="T1258"><text:s/>straipsnis.<text:s/></text:span><text:span text:style-name="T1259">Atsakomybė už pereinamojo laikotarpio nuostatų nevykdymą</text:span></text:p>
      <text:p text:style-name="P1260"><text:span text:style-name="T1261">Valstybinė veterinarijos tarnyba įmonei, nevykdančiai pereinamojo laikotarpio nuostatose tam tikram laikotarpiui nurodytų reikalav</text:span><text:span text:style-name="T1262">imų įgyvendinimo, atšauks įmonės patvirtinimo numerį.</text:span></text:p>
      <text:p text:style-name="P1263"><text:span text:style-name="T1264">30</text:span><text:span text:style-name="T1265"><text:s/>straipsnis.<text:s/></text:span><text:span text:style-name="T1266">Veiklą pradedančių įmonių patvirtinimas</text:span></text:p>
      <text:p text:style-name="P1267"><text:span text:style-name="T1268">1</text:span><text:span text:style-name="T1269">. Tvirtinamos įmonės privalės atitikti šiose taisyklėse išdėstytus reikalavimus.</text:span></text:p>
      <text:p text:style-name="P1270"><text:span text:style-name="T1271">2</text:span><text:span text:style-name="T1272">. Reikalavimai savikontrolės įgyvendinimui,<text:s/></text:span><text:span text:style-name="T1273">įskaitant mokymo programas, gali būti sąlygiškai atidėti neatsižvelgiant į 27 straipsnio reikalavimus, tačiau kitos sąlygos patvirtinant įmonę privalo būti vykdomos.</text:span></text:p>
      <text:p text:style-name="P1274"><text:span text:style-name="T1275">31</text:span><text:span text:style-name="T1276"><text:s/>straipsnis.<text:s/></text:span><text:span text:style-name="T1277">Galiojančių teisės aktų anuliavimas</text:span></text:p>
      <text:p text:style-name="P1278"><text:span text:style-name="T1279">Įsigaliojant pereinamojo laikot</text:span><text:span text:style-name="T1280">arpio nuostatoms nustos galioti šie teisės aktai:</text:span></text:p>
      <text:p text:style-name="P1281"><text:span text:style-name="T1282">1</text:span><text:span text:style-name="T1283">. Skerdyklų ir mėsos perdirbimo cechų veterinarijos sanitarijos taisyklės, patvirtintos Valstybinės veterinarijos tarnybos 1994 m. gegužės 2 d. įsakymu Nr. 5-12.</text:span></text:p>
      <text:p text:style-name="P12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40:00Z</meta:creation-date>
    <dc:date>2015-09-14T05:40:00Z</dc:date>
    <meta:template xlink:href="Normal" xlink:type="simple"/>
    <meta:editing-cycles>2</meta:editing-cycles>
    <meta:editing-duration>PT0S</meta:editing-duration>
    <meta:document-statistic meta:page-count="17" meta:paragraph-count="404" meta:word-count="7596" meta:character-count="59080" meta:row-count="1526" meta:non-whitespace-character-count="51888"/>
  </office:meta>
</office:document-meta>
</file>