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IR MUITINĖS DEPARTAMENTO PRIE LIETUVOS RESPUBLIKOS FINANSŲ MINISTERIJOS GENERALINIO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vasario 1 d. Nr. VA-9/1B-67<text:s/></text:p>
      <text:p text:style-name="P9">Vilnius</text:p>
      <text:p text:style-name="P10"/>
      <text:p text:style-name="P11"><text:span text:style-name="T12">1</text:span><text:span text:style-name="T1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4">23-982</text:span></text:a><text:span text:style-name="T15">; 2011, Nr. 55-2686):</text:span></text:p>
      <text:p text:style-name="P16"><text:span text:style-name="T17">1.1</text:span><text:span text:style-name="T18">. išdėstome skyriaus „Valstybės rinkliavos už“ įmokų eilutę „Lietuvos bioetikos komiteto teikiamas paslaugas; 5776“ taip:</text:span></text:p>
      <text:p text:style-name="P19"><text:span text:style-name="T20">„Lietuvos bioetikos komiteto ir regioninio biomedicininių tyrimų etikos komiteto teikiamas paslaugas; 5776“;</text:span></text:p>
      <text:p text:style-name="P21"><text:span text:style-name="T22">1.2</text:span><text:span text:style-name="T23">. papildome nauja įmokų eilute, kurią įrašome skyriuje „Valstybės rinkliavos už“, po įmokų eilutės „Valstybinės atominės energetikos saugos inspekcijos teikiamas paslaugas; 5780“:</text:span></text:p>
      <text:p text:style-name="P24"><text:span text:style-name="T25">„Socialinių paslaugų priežiūros departamento prie Socialinės apsaugos ir darbo ministerijos teikiamas paslaugas; 5781“.</text:span></text:p>
      <text:p text:style-name="P26"><text:span text:style-name="T27">2</text:span><text:span text:style-name="T28">. P r i p a ž į s t a m e netekusiomis galios skyriaus:</text:span></text:p>
      <text:p text:style-name="P29"><text:span text:style-name="T30">2.1</text:span><text:span text:style-name="T31">. „Asignavimų valdytojų pajamų įmokos už teikiamas paslaugas“ šias įmokų eilutes:</text:span></text:p>
      <text:p text:style-name="P32"><text:span text:style-name="T33">„Muitinės departamento prie Lietuvos Respublikos finansų ministerijos; 8820“;<text:s/></text:span></text:p>
      <text:p text:style-name="P34"><text:span text:style-name="T35">„Valstybinės mokesčių inspekcijos prie Lietuvos Respublikos finansų ministerijos; 8840“;<text:s/></text:span></text:p>
      <text:p text:style-name="P36"><text:span text:style-name="T37">2.2</text:span><text:span text:style-name="T38">. „Asignavimų valdytojų pajamų įmokos už turto nuomą“ šias įmokų eilutes:</text:span></text:p>
      <text:p text:style-name="P39"><text:span text:style-name="T40">„Muitinės departamento prie Lietuvos Respublikos finansų ministerijos; 6231“;</text:span></text:p>
      <text:p text:style-name="P41"><text:span text:style-name="T42">„Valstybinės mokesčių inspekcijos prie Lietuvos Respublikos finansų ministerijos; 6232“.<text:s/></text:span></text:p>
      <text:p text:style-name="P43"><text:span text:style-name="T44">3</text:span><text:span text:style-name="T45">. N u s t a t o m e, kad pakeitimai taikomi po 15 dienų nuo šio įsakymo įsigaliojimo dienos.</text:span></text:p>
      <text:p text:style-name="P46"/>
      <text:p text:style-name="P47"/>
      <text:p text:style-name="P48"/>
      <text:p text:style-name="P49"><text:span text:style-name="T50">Valstybinės mokesčių inspekcijos<text:s/></text:span></text:p>
      <text:p text:style-name="P51">prie Lietuvos Respublikos</text:p>
      <text:p text:style-name="P52">finansų ministerijos viršininkas<text:s/><text:tab/>Modestas Kaseliauskas<text:s/></text:p>
      <text:p text:style-name="P53"/>
      <text:p text:style-name="P54"/>
      <text:p text:style-name="P55"/>
      <text:p text:style-name="P56">Muitinės departamento</text:p>
      <text:p text:style-name="P57">prie Lietuvos Respublikos<text:s/></text:p>
      <text:p text:style-name="P58">finansų ministerijos</text:p>
      <text:p text:style-name="P59">generalinis direktorius<text:s/><text:tab/>Antanas Šipavičius</text:p>
      <text:p text:style-name="P60"/>
      <text:p text:style-name="P61"><text:span text:style-name="T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8:57:00Z</meta:creation-date>
    <dc:date>2016-04-13T18:57:00Z</dc:date>
    <meta:template xlink:href="Normal" xlink:type="simple"/>
    <meta:editing-cycles>2</meta:editing-cycles>
    <meta:editing-duration>PT0S</meta:editing-duration>
    <meta:document-statistic meta:page-count="2" meta:paragraph-count="32" meta:word-count="360" meta:character-count="2758" meta:row-count="97" meta:non-whitespace-character-count="2430"/>
  </office:meta>
</office:document-meta>
</file>