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6.6%"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keep-together="always" fo:margin-left="3.1493in">
        <style:tab-stops/>
      </style:paragraph-properties>
      <style:text-properties fo:hyphenate="false"/>
    </style:style>
    <style:style style:name="P27" style:parent-style-name="Normal" style:family="paragraph">
      <style:paragraph-properties fo:break-before="page"/>
    </style:style>
    <style:style style:name="P2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fo:text-indent="0.3937in"/>
      <style:text-properties fo:color="#000000" style:font-size-complex="12pt" style:language-asian="lt" style:country-asian="L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fo:letter-spacing="-0.0041in" style:font-size-complex="12pt" style:language-asian="lt" style:country-asian="LT"/>
    </style:style>
    <style:style style:name="T325" style:parent-style-name="DefaultParagraphFont" style:family="text">
      <style:text-properties fo:color="#000000" fo:letter-spacing="-0.0041in"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0 M. SPALIO 4 D. NUTARIMO NR. O3-201 „ DĖL NEPRIKLAUSOMŲ ŠILUMOS GAMINTOJŲ PRIPAŽINIMO NEREGULIUOJAMAISIAIS TVARKOS APRAŠO PATVIRTINIMO“ PAKEITIMO</text:p>
      <text:p text:style-name="P6"/>
      <text:p text:style-name="P7"><text:span text:style-name="T8">2013<text:s/></text:span><text:span text:style-name="T9">m. spalio 11 d. Nr. O3-437</text:span></text:p>
      <text:p text:style-name="P10">Vilnius</text:p>
      <text:p text:style-name="P11"/>
      <text:p text:style-name="P12"><text:span text:style-name="T13">Vadovaudamasi Lietuvos Respublikos šilumos ūkio įstatymo 2, 3, 7, 8, 10, 32 straipsnių pakeitimo ir papildymo ir Įstatymo papildymo 8</text:span><text:span text:style-name="T14">1</text:span><text:span text:style-name="T15"><text:s/>straipsniu įstatymo (Žin., 2013, Nr.<text:s/></text:span><text:a xlink:href="https://www.e-tar.lt/portal/lt/legalAct/TAR.DDF0FC36DBEA" office:target-frame-name="_blank" xlink:show="new"><text:span text:style-name="T16">78-3937</text:span></text:a><text:span text:style-name="T17">) 6 straipsniu, taip pat atsižvelgdama į Valstybinės kainų ir energetikos kontrolės komisijos (toliau – Komisija) Teisės skyriaus 2013 m. spalio 3 d. pažymą Nr. O5-345 „Dėl Valstybinės kainų ir energetikos kontrolės komisijos 2010 m. spalio 4 d. nutarimo Nr. O3-201 „Dėl Nepriklausomų šilumos gamintojų pripažinimo nereguliuojamaisiais tvarkos aprašo patvirtinimo“ pakeitimo“, Komisija n u t a r i a:</text:span></text:p>
      <text:p text:style-name="P18"><text:span text:style-name="T19">Pakeisti Nepriklausomų šilumos gamintojų pripažinimo nereguliuojamais tvarkos aprašą, patvirtintą Komisijos 2010 m. spalio 4 d. nutarimu Nr. O3-201 (Žin., 2010, Nr.<text:s/></text:span><text:a xlink:href="https://www.e-tar.lt/portal/lt/legalAct/TAR.AFA320C5B15F" office:target-frame-name="_blank" xlink:show="new"><text:span text:style-name="T20">122-6253</text:span></text:a><text:span text:style-name="T21">), ir išdėstyti jį nauja redakcija (pridedama).</text:span></text:p>
      <text:p text:style-name="P22"/>
      <text:p text:style-name="P23"/>
      <text:p text:style-name="P24">Komisijos pirmininkė<text:tab/>Diana Korsakaitė</text:p>
      <text:p text:style-name="P25"/>
      <text:p text:style-name="P26"/>
      <text:p text:style-name="P27"/>
      <text:soft-page-break/>
      <text:p text:style-name="P28">PATVIRTINTA</text:p>
      <text:p text:style-name="P29">Valstybinės kainų ir energetikos kontrolės komisijos<text:s/></text:p>
      <text:p text:style-name="P30">2010 m. spalio 4 d. nutarimu <text:s/>Nr. O3-201</text:p>
      <text:p text:style-name="P31">(Valstybinės kainų ir energetikos kontrolės komisijos<text:s/></text:p>
      <text:p text:style-name="P32">2013 m. spalio 11 d. nutarimo <text:s/>Nr. O3-437<text:s/></text:p>
      <text:p text:style-name="P33">redakcija)</text:p>
      <text:p text:style-name="P34"/>
      <text:p text:style-name="P35"><text:span text:style-name="T36">NEPRIKLAUSOMŲ ŠILUMOS GAMINTOJŲ PRIPAŽINIMO NEREGULIUOJAMAI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Nepriklausomų šilumos gamintojų pripažinimo nereguliuojamais tvarkos aprašu (toliau – Tvarka) siekiama sudaryti prielaidas įgyvendinti Lietuvos Respublikos šilumos ūkio įstatymo (Žin., 2003, Nr.<text:s/></text:span><text:a xlink:href="https://www.e-tar.lt/portal/lt/legalAct/TAR.F62AD965997D" office:target-frame-name="_blank" xlink:show="new"><text:span text:style-name="T46">51-2254</text:span></text:a><text:span text:style-name="T47">; 2007, Nr.<text:s/></text:span><text:a xlink:href="https://www.e-tar.lt/portal/lt/legalAct/TAR.A601A252F765" office:target-frame-name="_blank" xlink:show="new"><text:span text:style-name="T48">130-5259</text:span></text:a><text:span text:style-name="T49">; 2010, Nr.<text:s/></text:span><text:a xlink:href="https://www.e-tar.lt/portal/lt/legalAct/TAR.5EB457219DBD" office:target-frame-name="_blank" xlink:show="new"><text:span text:style-name="T50">65-3196</text:span></text:a><text:span text:style-name="T51">; 2013, Nr.<text:s/></text:span><text:a xlink:href="https://www.e-tar.lt/portal/lt/legalAct/TAR.DDF0FC36DBEA" office:target-frame-name="_blank" xlink:show="new"><text:span text:style-name="T52">78-3937</text:span></text:a><text:span text:style-name="T53">) (toliau – Įstatymas) 10 straipsnį, užtikrinti veiksmingą konkurenciją šilumos gamyboje, skatinti atliekinių ir atsinaujinančiųjų energijos išteklių šilumai gaminti naudojimą bei įgyvendinti šilumos vartotojų teisę gauti šilumą mažiausiomis sąnaudomis.</text:span></text:p>
      <text:p text:style-name="P54"><text:span text:style-name="T55">2</text:span><text:span text:style-name="T56">. Šilumos supirkimo iš nepriklausomų šilumos gamintojų tvarka ir sąlygos nustatytos Šilumos supirkimo iš nepriklausomų šilumos gamintojų tvarkos ir sąlygų apraše (toliau – Supirkimo tvarka), patvirtintame Valstybinės kainų ir energetikos kontrolės komisijos (toliau – Komisija) 2010 m. spalio 4 d. nutarimu Nr. O3-202.</text:span></text:p>
      <text:p text:style-name="P57"><text:span text:style-name="T58">3</text:span><text:span text:style-name="T59">. Nepriklausomiems šilumos gamintojams šilumos gamybos kainodara Įstatymo nustatyta tvarka nėra privaloma, išskyrus tuos nepriklausomus šilumos gamintojus, kurių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 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60"><text:span text:style-name="T61">4</text:span><text:span text:style-name="T62">. Nepriklausomo šilumos gamintojo, kuris vienoje centralizuoto šilumos tiekimo sistemoje gamina šilumos kiekį, sudarantį daugiau kaip 1/3 metinio šilumos kiekio (toliau – Gamintojas), atžvilgiu Komisija, vadovaudamasi šia Tvarka, turi teisę priimti motyvuotą sprendimą – netaikyti privalomos šilumos gamybos kainodaros, jeigu Gamintojas ar Gamintojų, susijusių kontrolės ar priklausomybės santykiais, grupė vienoje centralizuoto šilumos tiekimo sistemoje gamina šilumos kiekį, nedarantį reikšmingos įtakos galutinei tos centralizuoto šilumos tiekimo sistemos kainai, lyginant su padėtimi, jeigu Gamintojui būtų taikoma privaloma šilumos gamybos kainodara.</text:span></text:p>
      <text:p text:style-name="P63"><text:span text:style-name="T64">5</text:span><text:span text:style-name="T65">. Gamintojų, dėl kurių Komisija yra priėmusi sprendimą netaikyti privalomo reguliavimo šilumos gamybos kainodaros srityje, bei nepriklausomų šilumos gamintojų, kuriems nėra privaloma šilumos gamybos kainodara, superkamos šilumos kaina nustatoma Supirkimo tvarkoje nustatyta tvarka ir sąlygomis.</text:span></text:p>
      <text:p text:style-name="P66"><text:span text:style-name="T67">6</text:span><text:span text:style-name="T68">. Ši Tvarka taikoma nustatant Gamintojo įtaką atitinkamoje centralizuoto šilumos tiekimo sistemoje (sistemose) (toliau –</text:span><text:span text:style-name="T69"><text:s/>Teritorija) ir priimant ar panaikinant sprendimą dėl Gamintojo privalomo reguliavimo šilumos gamybos kainodaros srityje netaikymo. Šios Tvarkos<text:s/></text:span><text:soft-page-break/><text:span text:style-name="T70">nuostatos<text:s/></text:span><text:span text:style-name="T71">mutatis mutandis</text:span><text:span text:style-name="T72"><text:s/>taip pat taikomos asmenims, ketinantiems gaminti ir parduoti šilumą į centralizuoto aprūpinimo šiluma sistemas.</text:span></text:p>
      <text:p text:style-name="P73"><text:span text:style-name="T74">7</text:span><text:span text:style-name="T75">. Tvarkoje vartojamos šios sąvokos:</text:span></text:p>
      <text:p text:style-name="P76"><text:span text:style-name="T77">Gamintojas</text:span><text:span text:style-name="T78"><text:s/>– asmuo, vienoje centralizuoto šilumos tiekimo sistemoje gaminantis šilumos kiekį, sudarantį daugiau kaip 1/3 metinio šilumos kiekio, ir parduodantis šilumą šilumos tiekėjui.</text:span></text:p>
      <text:p text:style-name="P79"><text:span text:style-name="T80">Reikšminga įtaka</text:span><text:span text:style-name="T81"><text:s/>– poveikis centralizuoto šilumos tiekimo sistemos galutinei kainai 5 ir daugiau proc.</text:span></text:p>
      <text:p text:style-name="P82"><text:span text:style-name="T83">Tyrimas</text:span><text:span text:style-name="T84"><text:s/>– Komisijos atliekama procedūra, kurios metu nustatoma Gamintojo ar Gamintojų, susijusių kontrolės ar priklausomybės santykiais, grupės turima įtaka centralizuoto šilumos tiekimo sistemos kainai, ir suformuojamas pagrindas Komisijai priimti motyvuotą sprendimą, ar gali būti netaikoma privaloma šilumos gamybos kainodara atitinkamo Gamintojo atžvilgiu.</text:span></text:p>
      <text:p text:style-name="P85"><text:span text:style-name="T86">Kitos šioje Tvarkoje vartojamos sąvokos suprantamos taip, kaip jos apibrėžtos Įstatyme, Lietuvos Respublikos konkurencijos įstatyme (Žin., 1999, Nr.<text:s/></text:span><text:a xlink:href="https://www.e-tar.lt/portal/lt/legalAct/TAR.B8B6AFC2BFF1" office:target-frame-name="_blank" xlink:show="new"><text:span text:style-name="T87">30-856</text:span></text:a><text:span text:style-name="T88">; 2004, Nr.<text:s/></text:span><text:a xlink:href="https://www.e-tar.lt/portal/lt/legalAct/TAR.D04DF299C4C3" office:target-frame-name="_blank" xlink:show="new"><text:span text:style-name="T89">63-2244</text:span></text:a><text:span text:style-name="T90">; 2009, Nr.<text:s/></text:span><text:a xlink:href="https://www.e-tar.lt/portal/lt/legalAct/TAR.7EE7B2E90E6A" office:target-frame-name="_blank" xlink:show="new"><text:span text:style-name="T91">46-1795</text:span></text:a><text:span text:style-name="T92">, Nr.<text:s/></text:span><text:a xlink:href="https://www.e-tar.lt/portal/lt/legalAct/TAR.5A60CF4C2E63" office:target-frame-name="_blank" xlink:show="new"><text:span text:style-name="T93">121-5195</text:span></text:a><text:span text:style-name="T94">) ir kituose Lietuvos Respublikos įstatymuose bei teisės aktuose.</text:span></text:p>
      <text:p text:style-name="P95"/>
      <text:p text:style-name="P96"><text:span text:style-name="T97">II</text:span><text:span text:style-name="T98">.<text:s/></text:span><text:span text:style-name="T99">TYRIMO ORGANIZAVIMAS</text:span></text:p>
      <text:p text:style-name="P100"/>
      <text:p text:style-name="P101"><text:span text:style-name="T102">8</text:span><text:span text:style-name="T103">. Tyrimas dėl Gamintojo įtakos reikšmingumo atitinkamoje Teritorijoje pradedamas esant pagrįstam Gamintojo prašymui arba Komisijos iniciatyva. Komisijai gavus informacijos, kad Gamintojo įtaka atitinkamoje Teritorijoje pasikeitė tiek, kad, tikėtina, jog Komisijos sprendimas dėl privalomo reguliavimo netaikymo šilumos gamybos kainodaros srityje gali būti priimtas ar panaikintas, Komisija gali įpareigoti Gamintoją teikti prašymą ir<text:s/></text:span><text:span text:style-name="T104">mutatis mutandis</text:span><text:span text:style-name="T105"><text:s/>taikyti tyrimo procedūrą, numatytą šioje Tvarkoje.</text:span></text:p>
      <text:p text:style-name="P106"><text:span text:style-name="T107">9</text:span><text:span text:style-name="T108">. Gamintojas, teikdamas prašymą Komisijai, nurodo argumentus ir motyvus dėl privalomo reguliavimo netaikymo šilumos gamybos kainodaros srityje. Prie prašymo Gamintojas privalo pridėti šiuos dokumentus:</text:span></text:p>
      <text:p text:style-name="P109"><text:span text:style-name="T110">9.1</text:span><text:span text:style-name="T111">. Gamintojo duomenis: fizinio asmens – vardą, pavardę, asmens kodą, adresą, telefono numerį, elektroninio pašto adresą; juridinio asmens – įmonės pavadinimą, teisinę formą, kodą, buveinės adresą, elektroninio pašto adresą, telefono ir fakso numerius, Juridinių asmenų registro išrašą; taip pat nurodoma veiklos teritorija;</text:span></text:p>
      <text:p text:style-name="P112"><text:span text:style-name="T113">9.2</text:span><text:span text:style-name="T114">. asmens – įmonės – įstatų ar kito juos atitinkančio steigimo dokumento kopijas, patvirtintas įmonės antspaudu, jeigu įmonė privalo jį turėti, ir vadovo parašu;</text:span></text:p>
      <text:p text:style-name="P115"><text:span text:style-name="T116">9.3</text:span><text:span text:style-name="T117">. šilumos gamybos įrenginių nuosavybės teisę ar teisėtą valdymą patvirtinančius dokumentus arba dokumentus, patvirtinančius ketinimus įsigyti ar išsinuomoti ir trumpalaikiu laikotarpiu (ne vėliau kaip iki 1 m.) pradėti eksploatuoti šilumos gamybos įrenginius;</text:span></text:p>
      <text:p text:style-name="P118"><text:span text:style-name="T119">9.4</text:span><text:span text:style-name="T120">. juridinio asmens pastarųjų 2 metų (jeigu įmonė vykdė veiklą trumpiau negu 2 metus – pastarųjų metų) veiklos audito ataskaitą ir balansą (šis reikalavimas netaikomas įmonėms, kurios iki prašymo padavimo nevykdė veiklos);</text:span></text:p>
      <text:p text:style-name="P121"><text:span text:style-name="T122">9.5</text:span><text:span text:style-name="T123">. duomenis apie susijusius asmenis, nurodytus šios Tvarkos 18 punkte;</text:span></text:p>
      <text:p text:style-name="P124"><text:span text:style-name="T125">9.6</text:span><text:span text:style-name="T126">. duomenis apie asmens ar kontroliuojančio asmens nuosavybėje esančias įmones, taip pat įmones, kurių jie yra akcininkai arba pajininkai;</text:span></text:p>
      <text:p text:style-name="P127"><text:span text:style-name="T128">9.7</text:span><text:span text:style-name="T129">. Gamintojo produkto (šilumos) pirkėjų ir tiekėjų bei jų pagrindinių konkurentų atitinkamoje Teritorijoje sąrašą;</text:span></text:p>
      <text:p text:style-name="P130"><text:span text:style-name="T131">9.8</text:span><text:span text:style-name="T132">. ilgalaikę (ne trumpesnę nei trejų metų) investicijų programą, susijusią su šilumos gamyba;</text:span></text:p>
      <text:p text:style-name="P133"><text:span text:style-name="T134">9.9</text:span><text:span text:style-name="T135">. šilumos pirkimo–pardavimo sutartis tarp šilumos tiekėjo ir Gamintojo;</text:span></text:p>
      <text:p text:style-name="P136"><text:span text:style-name="T137">9.10</text:span><text:span text:style-name="T138">. duomenis apie Gamintojo atitinkamoje Teritorijoje parduodamą šilumos kiekį pagal pirkėjus;</text:span></text:p>
      <text:p text:style-name="P139"><text:span text:style-name="T140">9.11</text:span><text:span text:style-name="T141">. šilumos gamybos kainos (kainos dedamųjų) skaičiavimus, atliktus vadovaujantis Šilumos kainų nustatymo metodika;</text:span></text:p>
      <text:p text:style-name="P142"><text:span text:style-name="T143">9.12</text:span><text:span text:style-name="T144">. kitus, Gamintojo nuomone, svarbius duomenis.</text:span></text:p>
      <text:p text:style-name="P145"><text:span text:style-name="T146">10</text:span><text:span text:style-name="T147">. Atlikdama tyrimą Komisija turi teisę gauti papildomą informaciją iš Gamintojo bei šilumos tiekėjo, kurie prašomą informaciją privalo pateikti per 10 darbo dienų. Papildomą informaciją iš kitų viešojo administravimo subjektų Komisija turi teisę gauti Lietuvos Respublikos viešojo administravimo įstatymo (Žin., 1999, Nr.<text:s/></text:span><text:a xlink:href="https://www.e-tar.lt/portal/lt/legalAct/TAR.0BDFFD850A66" office:target-frame-name="_blank" xlink:show="new"><text:span text:style-name="T148">60-1945</text:span></text:a><text:span text:style-name="T149">; 2006, Nr. 77-2975) nustatyta tvarka.</text:span></text:p>
      <text:p text:style-name="P150"><text:span text:style-name="T151">11</text:span><text:span text:style-name="T152">. Komisija, atlikdama tyrimą, gali naudotis bet kuria kita turima ar prieinama informacija apie atitinkamą Teritoriją ir (ar) j</text:span><text:span text:style-name="T153">oje veikiančius ūkio subjektus, taip pat ir kitų tyrimų metu surinkta informacija, Konkurencijos tarybos bei kitų institucijų ar ūkio subjektų pareikštais vertinimais.</text:span></text:p>
      <text:p text:style-name="P154"><text:span text:style-name="T155">12</text:span><text:span text:style-name="T156">. Tyrimo procedūrą sudaro šie etapai:</text:span></text:p>
      <text:p text:style-name="P157"><text:span text:style-name="T158">12.1</text:span><text:span text:style-name="T159">. atitinkamos Teritorijos apibrėžimas ir joje veikiančių asmenų nustatymas;</text:span></text:p>
      <text:p text:style-name="P160"><text:span text:style-name="T161">12.2</text:span><text:span text:style-name="T162">. Gamintojo įtakos reikšmingumo atitinkamoje Teritorijoje nustatymas;</text:span></text:p>
      <text:p text:style-name="P163"><text:span text:style-name="T164">12.3</text:span><text:span text:style-name="T165">. Komisijos sprendimo dėl privalomo reguliavimo šilumos gamybos kainodaros srityje netaikymo priėmimas ar panaikinimas.</text:span></text:p>
      <text:p text:style-name="P166"><text:span text:style-name="T167">13</text:span><text:span text:style-name="T168">. Komisija turi teisę motyvuotai bet kuriuo metu nutraukti tyrimą.</text:span></text:p>
      <text:p text:style-name="P169"><text:span text:style-name="T170">14</text:span><text:span text:style-name="T171">. Komisijos sprendimai įforminami Komisijos nutarimais.</text:span></text:p>
      <text:p text:style-name="P172"><text:span text:style-name="T173">15</text:span><text:span text:style-name="T174">. Tyrimas atliekamas per 30 kalendorinių dienų nuo visų dokumentų, nurodytų Tvarkos 9 ir 10 punktuose, gavimo dienos. Tyrimo terminas motyvuotu Komisijos pirmininko sprendimu gali būti pratęstas iki 30 kalendorinių dienų.</text:span></text:p>
      <text:p text:style-name="P175"/>
      <text:p text:style-name="P176"><text:span text:style-name="T177">III</text:span><text:span text:style-name="T178">.<text:s/></text:span><text:span text:style-name="T179">TERITORIJOS APIBRĖŽIMAS</text:span></text:p>
      <text:p text:style-name="P180"/>
      <text:p text:style-name="P181"><text:span text:style-name="T182">16</text:span><text:span text:style-name="T183">. Komisija, atlikdama tyrimą, apibrėžia Teritoriją, kurioje veikia Gamintojas. Ši Teritorija apima geografinę teritoriją, kur Gamintojas dalyvauja šilumos pasiūloje ir paklausos realizavime ir kuri pagal veiklos sąlygas gali būti atskirta nuo kaimyninių teritorijų. Įprastai teritorija, kurioje veikia Gamintojas, sutampa su centralizuoto šilumos tiekimo sistema. Esant pagrįstiems motyvams, Tyrimo Teritorija gali būti praplėsta, prie jos prijungus ir kitas šilumos tiekimo sistemas.</text:span></text:p>
      <text:p text:style-name="P184"><text:span text:style-name="T185">17</text:span><text:span text:style-name="T186">. Atlikdama tyrimą Komisija nustato apibrėžtoje Teritorijoje veikiančius asmenis: šilumos tiekėjus, Gamintojus, kitus nepriklausomus šilumos gamintojus, vartotojus, paslaugų, prekių, žaliavų tiekėjus ir kitus subjektus, turinčius įtakos konkurencinėms sąlygoms apibrėžtoje Teritorijoje.</text:span></text:p>
      <text:p text:style-name="P187"/>
      <text:p text:style-name="P188"><text:span text:style-name="T189">IV</text:span><text:span text:style-name="T190">.<text:s/></text:span><text:span text:style-name="T191">SUSIJUSIŲ ASMENŲ GRUPĖS APIBRĖŽIMAS</text:span></text:p>
      <text:p text:style-name="P192"/>
      <text:p text:style-name="P193"><text:span text:style-name="T194">18</text:span><text:span text:style-name="T195">. Jeigu neįrodoma priešingai, laikoma, kad susijusių asmenų grupę sudaro Gamintojas ir asmenys, apie kuriuos Gamintojas privalo nedelsdamas informuoti Komisiją, kartu pateikdamas tai patvirtinančius dokumentus. Gamintojai privalo informuoti Komisiją apie asmenis:</text:span></text:p>
      <text:p text:style-name="P196"><text:span text:style-name="T197">18.1</text:span><text:span text:style-name="T198">. kuriuose, kaip ir nagrinėjamoje Gamintojo įmonėje, tas pats asmuo arba tie patys asmenys turi akcijų dalį, kuri sudaro 1/4 ar daugiau įstatinio kapitalo, arba turi teises į 1/4 ar daugiau balsų;</text:span></text:p>
      <text:p text:style-name="P199"><text:span text:style-name="T200">18.2</text:span><text:span text:style-name="T201">. kurie su nagrinėjamu Gamintoju yra bendrai valdomi ar turi bendrą administracinį padalinį arba jų stebėtojų taryboje, valdyboje ar kitame valdymo arba priežiūros organe yra pusė ar daugiau tų pačių narių, kaip ir nagrinėjamo juridinio asmens valdymo ar priežiūros organuose;</text:span></text:p>
      <text:p text:style-name="P202"><text:span text:style-name="T203">18.3</text:span><text:span text:style-name="T204">. kuriuose nagrinėjamas Gamintojas turi akcijų dalį, sudarančią 1/4 ar daugiau įstatinio kapitalo, arba turi teises į 1/4 ar daugiau visų balsų, arba kurie yra įsipareigoję derinti savo ūkinės veiklos sprendimus su nagrinėjamu Gamintoju, arba už kurių prievolių<text:s/></text:span><text:soft-page-break/><text:span text:style-name="T205">tretiesiems asmenims įvykdymą yra įsipareigojęs atsakyti nagrinėjamas Gamintojas, arba kurie yra įsipareigoję perduoti visą arba dalį pelno ar suteikę teisę naudoti 1/4 ar daugiau savo turto nagrinėjamam Gamintojui;</text:span></text:p>
      <text:p text:style-name="P206"><text:span text:style-name="T207">18.4</text:span><text:span text:style-name="T208">. kurie turi nagrinėjamo Gamintojo akcijų dalį, sudarančią 1/4 ar daugiau įstatinio kapitalo, arba turi teises į 1/4 ar daugiau visų balsų, arba su kuriais nagrinėjamas Gamintojas yra įsipareigojęs derinti savo ūkinės veiklos sprendimus, arba kurie yra įsipareigoję atsakyti už nagrinėjamo Gamintojo prievolių tretiesiems asmenims įvykdymą, arba kuriems nagrinėjamas Gamintojas yra įsipareigojęs perduoti visą arba dalį pelno ar suteikęs teisę naudoti 1/4 ar daugiau savo turto;</text:span></text:p>
      <text:p text:style-name="P209"><text:span text:style-name="T210">18.5</text:span><text:span text:style-name="T211">. kurie tiesiogiai ar netiesiogiai, per kitus asmenis, susiję su šios Tvarkos 18.1, 18.2, 18.3 ir 18.4 punktuose nurodytais asmenimis bet kuriuo iš šios Tvarkos 18.1, 18.2, 18.3 ir 18.4 punktuose nurodytų būdų;</text:span></text:p>
      <text:p text:style-name="P212"><text:span text:style-name="T213">18.6</text:span><text:span text:style-name="T214">. nagrinėjamo Gamintojo Lietuvos Respublikoje veikiančias dukterines ar patronuojančias bendroves, susijusias su nagrinėjamu Gamintoju per kitose valstybėse veikiančias bendroves, arba nagrinėjamo Gamintojo patronuojančių bendrovių Lietuvos Respublikoje veikiančias dukterines bendroves Lietuvos Respublikos akcinių bendrovių įstatymo (Žin., 2000, <text:s/>Nr.<text:s/></text:span><text:a xlink:href="https://www.e-tar.lt/portal/lt/legalAct/TAR.E22116F1B0E0" office:target-frame-name="_blank" xlink:show="new"><text:span text:style-name="T215">64-1914</text:span></text:a><text:span text:style-name="T216">, Nr. 68; 2003, Nr. 123-5574) prasme;</text:span></text:p>
      <text:p text:style-name="P217"><text:span text:style-name="T218">18.7</text:span><text:span text:style-name="T219">. kitus kontrolės ar priklausomybės santykiais su nagrinėjamu Gamintoju susijusius fizinius ar juridinius asmenis, kurie verčiasi nepriklausomos šilumos gamybos veikla Lietuvos Respublikoje ar kurių vienoje centralizuoto šilumos tiekimo<text:s/></text:span><text:span text:style-name="T220">sistemoje gaminamas šilumos kiekis gali daryti reikšmingą įtaką galutinei tos centralizuoto šilumos tiekimo sistemos<text:s/></text:span><text:span text:style-name="T221">kainai;</text:span></text:p>
      <text:p text:style-name="P222"><text:span text:style-name="T223">18.8</text:span><text:span text:style-name="T224">. praradusius susijusio asmens statusą.</text:span></text:p>
      <text:p text:style-name="P225"><text:span text:style-name="T226">19</text:span><text:span text:style-name="T227">. Atsiradus naujiems susijusiems asmenims ar susijusiems asmenims praradus šį statusą, naujas tyrimas neatliekamas, išskyrus atvejus, kai Komisija turi duomenų, kad su Gamintoju susijusių asmenų grupės sudėties pasikeitimas reikšmingai keičia Gamintojo įtaką apibrėžtoje Teritorijoje.</text:span></text:p>
      <text:p text:style-name="P228"/>
      <text:p text:style-name="P229"><text:span text:style-name="T230">V</text:span><text:span text:style-name="T231">.<text:s/></text:span><text:span text:style-name="T232">ĮTAKOS CENTRALIZUOTAI TIEKIAMOS ŠILUMOS GALUTINEI KAINAI NUSTATYMAS</text:span></text:p>
      <text:p text:style-name="P233"/>
      <text:p text:style-name="P234"><text:span text:style-name="T235">20</text:span><text:span text:style-name="T236">. Atlikdama tyrimą dėl Gamintojo arba Gamintojo ir susijusių asmenų grupės, jei tokia nustatyta, įtakos Komisija įvertina:</text:span></text:p>
      <text:p text:style-name="P237"><text:span text:style-name="T238">20.1</text:span><text:span text:style-name="T239">. šilumos gamybos apimties (pasiūlos) apibrėžtoje Teritorijoje struktūrą ir jos dinamiką;</text:span></text:p>
      <text:p text:style-name="P240"><text:span text:style-name="T241">20.2</text:span><text:span text:style-name="T242">. šilumos vartojimo apimties (paklausos) apibrėžtoje Teritorijoje struktūrą ir jos dinamiką;</text:span></text:p>
      <text:p text:style-name="P243"><text:span text:style-name="T244">20.3</text:span><text:span text:style-name="T245">. Gamintojo arba Gamintojo ir susijusių asmenų grupės, jei tokia nustatyta, dalyvavimą centralizuoto šilumos tiekimo sistemoje ir dalyvavimo dinamiką;</text:span></text:p>
      <text:p text:style-name="P246"><text:span text:style-name="T247">20.4</text:span><text:span text:style-name="T248">. ilgalaikės investicijų programos pasekmes Teritorijoje veikiančiam šilumos tiekėjui;</text:span></text:p>
      <text:p text:style-name="P249"><text:span text:style-name="T250">20.5</text:span><text:span text:style-name="T251">. individualią Gamintojo arba Gamintojo ir susijusių asmenų grupės, jei tokia nustatyta, apibrėžtoje Teritorijoje gaminamo šilumos kiekio įtaką galutinei tos centralizuoto šilumos tiekimo sistemos kainai, lyginant su padėtimi, jeigu Gamintojui būtų taikoma privaloma šilumos gamybos kainodara;</text:span></text:p>
      <text:p text:style-name="P252"><text:span text:style-name="T253">20.6</text:span><text:span text:style-name="T254">. visų Gamintojų, kitų nepriklausomų šilumos gamintojų (kartu su susijusių asmenų grupe, jei tokia nustatyta), veikiančių apibrėžtoje Teritorijoje, gaminamo šilumos kiekio įtaką galutinei tos centralizuoto šilumos tiekimo sistemos kainai, lyginant su padėtimi, jeigu Gamintojų, kitų nepriklausomų šilumos gamintojų (kartu su susijusių asmenų grupe, jei tokia nustatyta), veikiančių apibrėžtoje Teritorijoje, būtų taikoma privaloma šilumos gamybos kainodara;</text:span></text:p>
      <text:p text:style-name="P255"><text:span text:style-name="T256">20.7</text:span><text:span text:style-name="T257">. galimą Gamintojo arba Gamintojo ir susijusių asmenų grupės, jei tokia nustatyta, veiksmų ar ketinimų, jei jie būtų įgyvendinti, įtaką galutinei tos centralizuoto šilumos tiekimo<text:s/></text:span><text:soft-page-break/><text:span text:style-name="T258">sistemos kainai. Vertinant veiksmų ir ketinimų įtaką, vertinamos<text:s/></text:span><text:span text:style-name="T259">inter alia</text:span><text:span text:style-name="T260"><text:s/>galimos pasekmės, jei Gamintojas arba Gamintojas ir susijusių asmenų grupė, jei tokia nustatyta, padidintų arba sumažintų gamybos apimtis 10 ir daugiau proc., kitiems veiksniams nekintant, laikinai ar nuolatinai sustabdytų gamybą apibrėžtoje Teritorijoje ir dėl tokių veiksmų ar ketinimų šilumos tiekėjas turėtų atlikti papildomas investicijas konkrečioje centralizuoto šilumos tiekimo sistemoje, kad būtų patenkintas šilumos vartotojų poreikis.</text:span></text:p>
      <text:p text:style-name="P261"/>
      <text:p text:style-name="P262"><text:span text:style-name="T263">VI</text:span><text:span text:style-name="T264">.<text:s/></text:span><text:span text:style-name="T265">SPRENDIMO PRIĖMIMAS</text:span></text:p>
      <text:p text:style-name="P266"/>
      <text:p text:style-name="P267"><text:span text:style-name="T268">21</text:span><text:span text:style-name="T269">. Sprendimas dėl privalomo reguliavimo netaikymo šilumos gamybos kainodaros srityje priimamas, jei Gamintojo ar Gamintojų, susijusios kontrolės ar priklausomybės santykiais, grupės apibrėžtoje Teritorijoje gaminamas šilumos kiekis, nedaro reikšmingos įtakos galutinei tos apibrėžtos Teritorijos šilumos tiekimo sistemos kainai, lyginant su padėtimi, jeigu Gamintojui būtų taikoma privaloma šilumos gamybos kainodara.</text:span></text:p>
      <text:p text:style-name="P270"><text:span text:style-name="T271">22</text:span><text:span text:style-name="T272">. Pakartotinai teikti prašymą Komisijai dėl privalomo reguliavimo netaikymo šilumos gamybos kainodaros srityje Gamintojas gali tik iš esmės pasikeitus aplinkybėms, turinčioms įtakos Tvarkos 21 punkte nurodytų kriterijų atitikčiai, įskaitant Gamintojo pagaminamos šilumos kiekį, reikšmingą įtaką bei pasikeitusius anksčiau Gamintojo Komisijai pateiktus duomenis.</text:span></text:p>
      <text:p text:style-name="P273"><text:span text:style-name="T274">23</text:span><text:span text:style-name="T275">. Gamintojo ar Gamintojų, susijusios kontrolės ar priklausomybės santykiais, grupės, jei tokia nustatyta, atžvilgiu priimtas Komisijos sprendimas dėl privalomo reguliavimo netaikymo šilumos gamybos kainodaros srityje panaikinamas ir netenka galios, Gamintojui ar Gamintojų grupei, Komisijos sprendimo galiojimo laikotarpiu, pasinaudojus finansavimo ir skatinimo priemonėmis, numatytomis Tvarkos 3 punkte.</text:span></text:p>
      <text:p text:style-name="P276"><text:span text:style-name="T277">24</text:span><text:span text:style-name="T278">. Jei sprendimas dėl privalomo reguliavimo netaikymo šilumos gamybos kainodaros srityje atitinkamam Gamintojui arba Gamintojui ir susijusių asmenų grupei, jei tokia nustatyta, jau buvo priimtas, jis gali būti paliekamas galioti arba panaikinamas.</text:span></text:p>
      <text:p text:style-name="P279"><text:span text:style-name="T280">25</text:span><text:span text:style-name="T281">. Priimdama sprendimą Komisija nurodo jo galiojimo laikotarpį.</text:span></text:p>
      <text:p text:style-name="P282"/>
      <text:p text:style-name="P283"><text:span text:style-name="T284">VII</text:span><text:span text:style-name="T285">.<text:s/></text:span><text:span text:style-name="T286">SPRENDIMO ĮFORMINIMAS</text:span></text:p>
      <text:p text:style-name="P287"/>
      <text:p text:style-name="P288"><text:span text:style-name="T289">26</text:span><text:span text:style-name="T290">. Visi tyrimo rezultatai yra išdėstomi atitinkamo Komisijos struktūrinio padalinio rengiamoje Tyrimo ataskaitoje, kurioje<text:s/></text:span><text:span text:style-name="T291">inter alia</text:span><text:span text:style-name="T292"><text:s/>nurodoma, koks Gamintojas yra pagrindinis tyrimo objektas, Teritorijos apibrėžimas ir motyvai, konkurenciniai veiklos ypatumai toje Teritorijoje, ar buvo nustatyta su Gamintoju susijusių asmenų grupė, Gamintojo arba Gamintojo ir susijusių asmenų grupės, jei tokia nustatyta, apibrėžtoje Teritorijoje gaminamo šilumos kiekio daroma įtaka galutinei tos apibrėžtos Teritorijos šilumos tiekimo sistemos kainai, esminiai tyrimo metu surinkti asmenų paaiškinimai ir jų vertinimas.</text:span></text:p>
      <text:p text:style-name="P293"><text:span text:style-name="T294">27</text:span><text:span text:style-name="T295">. Komisijos sprendimas įforminamas nutarimu. Jeigu tyrimo rezultatai turi įtakos keliems Gamintojams (t. y. jei sprendimas turi būti priimtas kelių Gamintojų atžvilgiu), Komisija turi teisę priimti vieną nutarimą visų Gamintojų atžvilgiu arba atskirus nutarimus dėl vieno ar kelių Gamintojų.</text:span></text:p>
      <text:p text:style-name="P296"><text:span text:style-name="T297">28</text:span><text:span text:style-name="T298">. Komisijos sprendimai dėl tyrimo rezultatų, išskyrus konfidencialią informaciją, skelbiami viešai.</text:span></text:p>
      <text:p text:style-name="P299"/>
      <text:p text:style-name="P300"><text:span text:style-name="T301">VIII</text:span><text:span text:style-name="T302">.<text:s/></text:span><text:span text:style-name="T303">KONFIDENCIALIOS INFORMACIJOS APSAUGA</text:span></text:p>
      <text:p text:style-name="P304"/>
      <text:p text:style-name="P305"><text:span text:style-name="T306">29</text:span><text:span text:style-name="T307">. Jei Komisijai pateikiama konfidenciali informacija, ją pateikiantis subjektas privalo konkrečiai nurodyti, kuri informacija yra konfidenciali.</text:span></text:p>
      <text:p text:style-name="P308"><text:span text:style-name="T309">30</text:span><text:span text:style-name="T310">. Konfidencialia negali būti laikoma informacija, kurią teisės aktai nustato kaip nekonfidencialią ir (ar) kuri nebuvo konfidenciali ar nenurodyta kaip konfidenciali Komisijai, kai ji šią informaciją sužinojo.</text:span></text:p>
      <text:p text:style-name="P311"><text:span text:style-name="T312">31</text:span><text:span text:style-name="T313">. Komisija saugo gautos konfidencialios informacijos konfidencialumą.</text:span></text:p>
      <text:p text:style-name="P314"><text:span text:style-name="T315">32</text:span><text:span text:style-name="T316">. Institucijos ir asmenys, kuriems pateikiama su tyrimu susijusi konfidenciali informacija, įskaitant konfidencialią informaciją, nurodytą Komisijos sprendimuose, užtikrina tinkamą tokios konfidencialios informacijos apsaugą.</text:span></text:p>
      <text:p text:style-name="P317"/>
      <text:p text:style-name="P318"><text:span text:style-name="T319">IX</text:span><text:span text:style-name="T320">.<text:s/></text:span><text:span text:style-name="T321">BAIGIAMOSIOS NUOSTATOS</text:span></text:p>
      <text:p text:style-name="P322"/>
      <text:p text:style-name="P323"><text:span text:style-name="T324">33</text:span><text:span text:style-name="T325">. Komisijos veiksmai ar neveikimas, atliekant tyrimą, priimant sprendimus, gali būti skundžiami teisės aktų nustatyta tvarka.</text:span></text:p>
      <text:p text:style-name="P326"><text:span text:style-name="T327">34</text:span><text:span text:style-name="T328">. Pasikeitus Komisijos sprendime dėl privalomo reguliavimo netaikymo šilumos gamybos kainodaros srityje konstatuotoms aplinkybėms, Gamintojas per 10 darbo dienų nuo jų pasikeitimo privalo apie tai informuoti Komisiją. Komisija, Tvarkos II skyriuje nustatyta tvarka atlikusi tyrimą bei iš naujo įvertinusi pasikeitusias aplinkybes ir jų įtaką galutinei centralizuoto šilumos tiekimo sistemos kainai, atitinkamo Gamintojo atžvilgiu turi teisę priimti naują sprendimą dėl privalomo reguliavimo netaikymo šilumos gamybos kainodaros srityje pakeitimo ar panaikinimo.</text:span></text:p>
      <text:p text:style-name="P329"/>
      <text:p text:style-name="P330"><text:span text:style-name="T331">___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5-17T06:18:00Z</meta:creation-date>
    <dc:date>2018-05-17T06:18:00Z</dc:date>
    <meta:template xlink:href="Normal.dotm" xlink:type="simple"/>
    <meta:editing-cycles>2</meta:editing-cycles>
    <meta:editing-duration>PT0S</meta:editing-duration>
    <meta:document-statistic meta:page-count="7" meta:paragraph-count="243" meta:word-count="2847" meta:character-count="20661" meta:row-count="722" meta:non-whitespace-character-count="18057"/>
  </office:meta>
</office:document-meta>
</file>