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7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color="#000000" style:font-size-complex="12pt" style:language-asian="lt" style:country-asian="LT"/>
    </style:style>
    <style:style style:name="P11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3.14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style:language-asian="lt" style:country-asian="LT"/>
    </style:style>
    <style:style style:name="P16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0" style:parent-style-name="Normal" style:family="paragraph">
      <style:paragraph-properties fo:widows="0" fo:orphans="0" fo:margin-left="3.149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TableColumn202" style:family="table-column">
      <style:table-column-properties style:column-width="0.6423in" style:use-optimal-column-width="false"/>
    </style:style>
    <style:style style:name="TableColumn203" style:family="table-column">
      <style:table-column-properties style:column-width="0.7888in" style:use-optimal-column-width="false"/>
    </style:style>
    <style:style style:name="TableColumn204" style:family="table-column">
      <style:table-column-properties style:column-width="0.6729in" style:use-optimal-column-width="false"/>
    </style:style>
    <style:style style:name="TableColumn205" style:family="table-column">
      <style:table-column-properties style:column-width="0.7819in" style:use-optimal-column-width="false"/>
    </style:style>
    <style:style style:name="TableColumn206" style:family="table-column">
      <style:table-column-properties style:column-width="0.8055in" style:use-optimal-column-width="false"/>
    </style:style>
    <style:style style:name="TableColumn207" style:family="table-column">
      <style:table-column-properties style:column-width="0.5541in" style:use-optimal-column-width="false"/>
    </style:style>
    <style:style style:name="TableColumn208" style:family="table-column">
      <style:table-column-properties style:column-width="0.652in" style:use-optimal-column-width="false"/>
    </style:style>
    <style:style style:name="TableColumn209" style:family="table-column">
      <style:table-column-properties style:column-width="0.6319in" style:use-optimal-column-width="false"/>
    </style:style>
    <style:style style:name="TableColumn210" style:family="table-column">
      <style:table-column-properties style:column-width="0.7687in" style:use-optimal-column-width="false"/>
    </style:style>
    <style:style style:name="Table201" style:family="table">
      <style:table-properties style:width="6.2986in" fo:margin-left="0in" table:align="left"/>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0pt" style:font-size-asian="10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0pt" style:font-size-asian="10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0pt" style:font-size-asian="10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0pt" style:font-size-asian="10pt" style:language-asian="lt" style:country-asian="LT"/>
    </style:style>
    <style:style style:name="P220" style:parent-style-name="Normal" style:family="paragraph">
      <style:paragraph-properties fo:widows="0" fo:orphans="0" fo:text-align="center"/>
      <style:text-properties fo:color="#000000" fo:font-size="10pt" style:font-size-asian="10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0pt" style:font-size-asian="10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0pt" style:font-size-asian="10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0pt" style:font-size-asian="10pt" style:language-asian="lt" style:country-asian="LT"/>
    </style:style>
    <style:style style:name="TableCell2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0395in" fo:padding-left="0.0395in" fo:padding-bottom="0.0395in" fo:padding-right="0.0395in"/>
    </style:style>
    <style:style style:name="P233" style:parent-style-name="Normal" style:family="paragraph">
      <style:paragraph-properties fo:widows="0" fo:orphans="0"/>
      <style:text-properties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font-size="10pt" style:font-size-asian="10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0pt" style:font-size-asian="10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0pt" style:font-size-asian="10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0pt" style:font-size-asian="10pt" style:language-asian="lt" style:country-asian="LT"/>
    </style:style>
    <style:style style:name="P242" style:parent-style-name="Normal" style:family="paragraph">
      <style:paragraph-properties fo:widows="0" fo:orphans="0" fo:text-align="center"/>
      <style:text-properties fo:color="#000000" fo:font-size="10pt" style:font-size-asian="10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10pt" style:font-size-asian="10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font-size="10pt" style:font-size-asian="10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0pt" style:font-size-asian="10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font-size="10pt" style:font-size-asian="10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size="10pt" style:font-size-asian="10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font-size="10pt" style:font-size-asian="10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font-size="10pt" style:font-size-asian="10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0pt" style:font-size-asian="10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font-size="10pt" style:font-size-asian="10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font-size="10pt" style:font-size-asian="10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font-size="10pt" style:font-size-asian="10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font-size="10pt" style:font-size-asian="10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font-size="10pt" style:font-size-asian="10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font-size="10pt" style:font-size-asian="10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0pt" style:font-size-asian="10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10pt" style:font-size-asian="10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0pt" style:font-size-asian="10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font-size="10pt" style:font-size-asian="10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font-size="10pt" style:font-size-asian="10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0pt" style:font-size-asian="10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0pt" style:font-size-asian="10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0pt" style:font-size-asian="10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0pt" style:font-size-asian="10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0pt" style:font-size-asian="10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font-size="10pt" style:font-size-asian="10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0pt" style:font-size-asian="10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10pt" style:font-size-asian="10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0pt" style:font-size-asian="10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0pt" style:font-size-asian="10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0pt" style:font-size-asian="10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0pt" style:font-size-asian="10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0pt" style:font-size-asian="10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0pt" style:font-size-asian="10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0pt" style:font-size-asian="10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APLINKOS MINISTRO<text:s/></text:span></text:p>
      <text:p text:style-name="P4">Į S A K Y M A S</text:p>
      <text:p text:style-name="P5"/>
      <text:p text:style-name="P6">Dėl Radioaktyviųjų, toksiškų ar pavojingų žmonių sveikatai ar aplinkai medžiagų, naudojamų žemės gelmių tyrimui ir išteklių gavybai, naudojimo kontrolės tvarkos aprašo patvirtinimo</text:p>
      <text:p text:style-name="P7"/>
      <text:p text:style-name="P8">2013 m. rugsėjo 16 d. Nr. D1-689<text:s/></text:p>
      <text:p text:style-name="P9">Vilnius</text:p>
      <text:p text:style-name="P10"/>
      <text:p text:style-name="P11"/>
      <text:p text:style-name="P12"><text:span text:style-name="T13">Vadovaudamasis Lietuvos Respublikos žemės gelmių įstatymo (Žin., 1995, Nr. </text:span><text:a xlink:href="https://www.e-tar.lt/portal/lt/legalAct/TAR.13E108ED3981" office:target-frame-name="_blank" xlink:show="new"><text:span text:style-name="T14">63-1582</text:span></text:a><text:span text:style-name="T15">; 2001, Nr. </text:span><text:a xlink:href="https://www.e-tar.lt/portal/lt/legalAct/TAR.FC99661E0C1C" office:target-frame-name="_blank" xlink:show="new"><text:span text:style-name="T16">35-1164</text:span></text:a><text:span text:style-name="T17">; 2013, Nr. </text:span><text:a xlink:href="https://www.e-tar.lt/portal/lt/legalAct/TAR.89AB28249073" office:target-frame-name="_blank" xlink:show="new"><text:span text:style-name="T18">64-3176</text:span></text:a><text:span text:style-name="T19">) 8 straipsnio 5 ir 6 dalimis:</text:span></text:p>
      <text:p text:style-name="P20"><text:span text:style-name="T21">1</text:span><text:span text:style-name="T22">.<text:s/></text:span><text:span text:style-name="T23">Tvirtin</text:span><text:span text:style-name="T24">u Radioaktyviųjų, toksiškų ar pavojingų žmonių sveikatai ar aplinkai medžiagų, naudojamų žemės gelmių tyrimui ir išteklių gavybai, naudojimo kontrolės tvarkos aprašą (pridedama).</text:span></text:p>
      <text:p text:style-name="P25"><text:span text:style-name="T26">2</text:span><text:span text:style-name="T27">. P a v e d u Lietuvos geologijos tarnybai prie Aplinkos ministerijos vykdyti radioaktyviųjų, toksiškų ar pavojingų žmonių sveikatai ar aplinkai medžiagų, naudojamų žemės gelmių tyrimui ir išteklių gavybai, apskaitą ir iki kiekvienų kalendorinių metų kovo 1 d. pateikti apibendrintą informaciją Aplinkos ministerijai.</text:span></text:p>
      <text:p text:style-name="P28"><text:span text:style-name="T29">3</text:span><text:span text:style-name="T30">. P a v e d u Aplinkos apsaugos agentūrai prie Aplinkos ministerijos iki 2014 m. vasario 1 d. parengti Aplinkos apsaugos reikalavimų tradicinių ir išsklaidytųjų angliavandenių tyrėjams ir naudotojams kontrolinį klausimyną.</text:span></text:p>
      <text:p text:style-name="P31"/>
      <text:p text:style-name="P32"/>
      <text:p text:style-name="P33"/>
      <text:p text:style-name="P34"><text:span text:style-name="T35">Aplinkos ministras</text:span><text:span text:style-name="T36"><text:tab/>Valentinas Mazuronis</text:span></text:p>
      <text:soft-page-break/>
      <text:p text:style-name="P37">PATVIRTINTA</text:p>
      <text:p text:style-name="P39">Lietuvos Respublikos aplinkos ministro</text:p>
      <text:p text:style-name="P40">2013 m. rugsėjo 16 d. įsakymu Nr. D1-689</text:p>
      <text:p text:style-name="P41"/>
      <text:p text:style-name="P42"><text:span text:style-name="T43">Radioaktyviųjų, toksiškų ar pavojingų žmonių sveikatai ar aplinkai medžiagų, naudojamų žemės gelmių tyrimui ir išteklių gavybai, naudojimo kontrolės tvarkos aprašas</text:span></text:p>
      <text:p text:style-name="P44"/>
      <text:p text:style-name="P45"><text:span text:style-name="T46">1</text:span><text:span text:style-name="T47">. Radioaktyviųjų, toksiškų ar pavojingų žmonių sveikatai ar aplinkai medžiagų, naudojamų žemės gelmių tyrimui ir išteklių gavybai, naudojimo kontrolės tvarkos aprašas (toliau – Tvarkos aprašas) parengtas siekiant išvengti šių medžiagų patekimo į aplinką vykdant tradicinių ir išsklaidytųjų angliavandenilių išteklių tyrimą, eksploatacinių ir šių gręžinių atšakų gręžimo (įrengimo) ir naudojimo metu.</text:span></text:p>
      <text:p text:style-name="P48"><text:span text:style-name="T49">2</text:span><text:span text:style-name="T50">. Šis Tvarkos aprašas taikomas asmenims, tiriantiems ir naudojantiems tradicinius ir išsklaidytuosius angliavandenilius, kurių veikloje naudojamas hidraulinis uolienų ardymo metodas.</text:span></text:p>
      <text:p text:style-name="P51"><text:span text:style-name="T52">3</text:span><text:span text:style-name="T53">. Draudžiama radioaktyviąsias ir toksiškas medžiagas palikti žemės gelmių ertmėse atliekant žemės gelmių tyrimus ir (arba) naudojant žemės gelmių išteklius, išskyrus hidraulinio uolienų ardymo.</text:span></text:p>
      <text:p text:style-name="P54"><text:span text:style-name="T55">4</text:span><text:span text:style-name="T56">. Tvarkos aprašo uždavinys – kaupti duomenis ir informaciją apie žemės gelmių tyrimui naudojamas radioaktyviąsias, toksiškas ar pavojingas žmonių sveikatai medžiagas siekiant:</text:span></text:p>
      <text:p text:style-name="P57"><text:span text:style-name="T58">4.1</text:span><text:span text:style-name="T59">. apsaugoti žmonių sveikatą nuo galimo neigiamo šių medžiagų poveikio;</text:span></text:p>
      <text:p text:style-name="P60"><text:span text:style-name="T61">4.2</text:span><text:span text:style-name="T62">. saugoti dirvožemį, gilesnius žemės gelmių sluoksnius ir požeminį vandenį nuo galimos taršos;</text:span></text:p>
      <text:p text:style-name="P63"><text:span text:style-name="T64">4.3</text:span><text:span text:style-name="T65">. mažinti neigiamą poveikį dirvožemiui, gilesniems žemės gelmių sluoksniams ir požeminiam vandeniui bei su šiais aplinkos komponentais susijusių ekosistemų būklei.</text:span></text:p>
      <text:p text:style-name="P66"><text:span text:style-name="T67">5</text:span><text:span text:style-name="T68">. Šio Tvarkos aprašo nuostatos netaikomos, kai žemės gelmių tyrimui ir išteklių gavybai naudojamos cheminės medžiagos nurodytos šio Aprašo 1 priede, esant šioms aplinkybėms:</text:span></text:p>
      <text:p text:style-name="P69"><text:span text:style-name="T70">5.1</text:span><text:span text:style-name="T71">. kai šių medžiagų gali patekti toks mažas kiekis arba tokios mažos koncentracijos, kad dėl to nekiltų joks pavojus žemės gelmių išteklių kokybei;</text:span></text:p>
      <text:p text:style-name="P72"><text:span text:style-name="T73">5.2</text:span><text:span text:style-name="T74">. kai šios medžiagos naudojamos nedideliais kiekiais moksliniais tikslais, kurių paskirtis – apibūdinti, apsaugoti ar pagerinti žemės gelmių būklę. Šiuo atveju išleidžiamų medžiagų kiekis negali viršyti medžiagų kiekio, būtino tik minėtiems tikslams pasiekti.</text:span></text:p>
      <text:p text:style-name="P75"><text:span text:style-name="T76">6</text:span><text:span text:style-name="T77">. Tvarkos apraše vartojamos sąvokos atitinka Lietuvos Respublikos žemės gelmių įstatyme (Žin., 2001, Nr. </text:span><text:a xlink:href="https://www.e-tar.lt/portal/lt/legalAct/TAR.FC99661E0C1C" office:target-frame-name="_blank" xlink:show="new"><text:span text:style-name="T78">35-1164</text:span></text:a><text:span text:style-name="T79">; 2013, Nr. </text:span><text:a xlink:href="https://www.e-tar.lt/portal/lt/legalAct/TAR.89AB28249073" office:target-frame-name="_blank" xlink:show="new"><text:span text:style-name="T80">64-3176</text:span></text:a><text:span text:style-name="T81">), Atliekų tvarkymo įstatyme (Žin., 1998, Nr. </text:span><text:a xlink:href="https://www.e-tar.lt/portal/lt/legalAct/TAR.8D38517814F1" office:target-frame-name="_blank" xlink:show="new"><text:span text:style-name="T82">61-1726</text:span></text:a><text:span text:style-name="T83">; 2002, Nr. </text:span><text:a xlink:href="https://www.e-tar.lt/portal/lt/legalAct/TAR.4D5E88FF9E5A" office:target-frame-name="_blank" xlink:show="new"><text:span text:style-name="T84">72-3016</text:span></text:a><text:span text:style-name="T85">) ir Kasybos pramonės atliekų tvarkymo tvarkos apraše, patvirtintame Lietuvos Respublikos aplinkos ministro 2008 m. gegužės 7 d. įsakymu Nr. D1-239 (Žin., 2008, Nr. </text:span><text:a xlink:href="https://www.e-tar.lt/portal/lt/legalAct/TAR.B479E03BAB4F" office:target-frame-name="_blank" xlink:show="new"><text:span text:style-name="T86">58-2184</text:span></text:a><text:span text:style-name="T87">), vartojamas sąvokas.</text:span></text:p>
      <text:p text:style-name="P88"><text:span text:style-name="T89">7</text:span><text:span text:style-name="T90">. Hidraulinio ardymo metu planuojamas naudoti vandens, smėlio ar dirbtinių kietųjų dalelių ir cheminių medžiagų mišinių kiekis, jų sudėtis turi būti numatyti nustatyta tvarka parengtame išteklių tyrimo projekte arba žemės gelmių išteklių naudojimo plane.</text:span></text:p>
      <text:p text:style-name="P91"><text:span text:style-name="T92">8</text:span><text:span text:style-name="T93">. Angliavandenilių išteklių tyrimo projekte arba žemės gelmių išteklių naudojimo plane turi būti pateiktas išsamus atliekų, susidariusių hidraulinio ardymo metu, apibūdinimas, nurodant jų fizinę ir cheminę sudėtį, galimas pavojingų medžiagų priemaišas ir jų faktinę bei ribinę leistiną koncentraciją, taip pat skaičiavimais pagrįstas maksimalus galimas sutalpinti į numatytas palikimo vietas atliekų kiekis.</text:span></text:p>
      <text:p text:style-name="P94"><text:span text:style-name="T95">9</text:span><text:span text:style-name="T96">. A</text:span><text:span text:style-name="T97">smenys, turintys leidimą tirti ar naudoti tradicinius ir išsklaidytuosius angliavandenilius ir savo veikloje naudojantys radioaktyviąsias, toksiškas ar pavojingas žmonių sveikatai ar aplinkai medžiagas, nurodytas šio Aprašo 1 priede, pabaigę hidraulinį uolienų ardymą gręžinyje, per 20 dienų privalo pateikti ataskaitą, nurodytą šio Aprašo<text:s/></text:span><text:soft-page-break/><text:span text:style-name="T98">2 priede.</text:span></text:p>
      <text:p text:style-name="P99"><text:span text:style-name="T100">10</text:span><text:span text:style-name="T101">. Informacija ir duomenys apie hidrauliniam uolienų ardymui naudotas radioaktyviąsias, toksiškas ar pavojingas žmonių sveikatai ar aplinkai medžiagas teikiama šioms institucijoms:</text:span></text:p>
      <text:p text:style-name="P102"><text:span text:style-name="T103">10.1</text:span><text:span text:style-name="T104">. Aplinkos ministerijos regiono aplinkos apsaugos departamentui;</text:span></text:p>
      <text:p text:style-name="P105"><text:span text:style-name="T106">10.2</text:span><text:span text:style-name="T107">. Lietuvos geologijos tarnybai prie Aplinkos ministerijos;</text:span></text:p>
      <text:p text:style-name="P108"><text:span text:style-name="T109">10.3</text:span><text:span text:style-name="T110">. Visuomenės sveikatos centrui;</text:span></text:p>
      <text:p text:style-name="P111"><text:span text:style-name="T112">10.4</text:span><text:span text:style-name="T113">. Valstybinei darbo inspekcijai prie Socialinės apsaugos ir darbo ministerijos.</text:span></text:p>
      <text:p text:style-name="P114"/>
      <text:p text:style-name="P115"><text:span text:style-name="T116">_________________</text:span></text:p>
      <text:soft-page-break/>
      <text:p text:style-name="P117">Radioaktyviųjų, toksiškų ar pavojingų žmonių sveikatai ar aplinkai medžiagų, naudojamų žemės gelmių tyrimui ir išteklių gavybai, naudojimo kontrolės tvarkos aprašo</text:p>
      <text:p text:style-name="P119"><text:span text:style-name="T120">1</text:span><text:span text:style-name="T121"> priedas</text:span></text:p>
      <text:p text:style-name="P122"/>
      <text:p text:style-name="P123"><text:span text:style-name="T124">radioaktyviųjų, toksiškų ar pavojingų žmonių sveikatai ar aplinkai medžiagų SĄRAŠAS</text:span></text:p>
      <text:p text:style-name="P125"/>
      <text:p text:style-name="P126"><text:span text:style-name="T127">1</text:span><text:span text:style-name="T128">. Halogeninti organiniai junginiai ir medžiagos, galinčios sudaryti tokius junginius vandenyje.</text:span></text:p>
      <text:p text:style-name="P129"><text:span text:style-name="T130">2</text:span><text:span text:style-name="T131">. Fosforo organiniai junginiai.</text:span></text:p>
      <text:p text:style-name="P132"><text:span text:style-name="T133">3</text:span><text:span text:style-name="T134">. Organinio alavo junginiai.</text:span></text:p>
      <text:p text:style-name="P135"><text:span text:style-name="T136">4</text:span><text:span text:style-name="T137">. Medžiagos ir mišiniai, kurie, kaip įrodyta, turi kancerogeninių ar mutageninių savybių arba tokių savybių, kurios gali veikti dauginimąsi vandenyje arba per jį.</text:span></text:p>
      <text:p text:style-name="P138"><text:span text:style-name="T139">5</text:span><text:span text:style-name="T140">. Ilgai nesuyrantys organiniai junginiai ir ilgai nesuyrančios bei bioakumuliacinių savybių turinčios organinės toksiškos medžiagos.</text:span></text:p>
      <text:p text:style-name="P141"><text:span text:style-name="T142">6</text:span><text:span text:style-name="T143">. Cianidai.</text:span></text:p>
      <text:p text:style-name="P144"><text:span text:style-name="T145">7</text:span><text:span text:style-name="T146">. Metalai ir jų junginiai.</text:span></text:p>
      <text:p text:style-name="P147"><text:span text:style-name="T148">8</text:span><text:span text:style-name="T149">. Arsenas ir jo junginiai.</text:span></text:p>
      <text:p text:style-name="P150"><text:span text:style-name="T151">9</text:span><text:span text:style-name="T152">. Biocidai ir augalų apsaugos produktai.</text:span></text:p>
      <text:p text:style-name="P153"><text:span text:style-name="T154">10</text:span><text:span text:style-name="T155">. Skendinčios medžiagos.</text:span></text:p>
      <text:p text:style-name="P156"><text:span text:style-name="T157">11</text:span><text:span text:style-name="T158">. Medžiagos, sukeliančios eutrofikacijos procesą (ypač nitratai ir fosfatai).</text:span></text:p>
      <text:p text:style-name="P159"><text:span text:style-name="T160">12</text:span><text:span text:style-name="T161">. Medžiagos, neigiamai veikiančios deguonies pusiausvyrą (kurias galima įvertinti naudojant tokius rodiklius kaip BDS, ChDS ir t. t.).</text:span></text:p>
      <text:p text:style-name="P162"><text:span text:style-name="T163">13</text:span><text:span text:style-name="T164">. Radioaktyviosios medžiagos.</text:span></text:p>
      <text:p text:style-name="P165"/>
      <text:p text:style-name="P166"><text:span text:style-name="T167">_________________</text:span></text:p>
      <text:soft-page-break/>
      <text:p text:style-name="P168">Radioaktyviųjų, toksiškų ar pavojingų žmonių sveikatai ar aplinkai medžiagų, naudojamų žemės gelmių tyrimui ir išteklių gavybai, naudojimo kontrolės tvarkos aprašo</text:p>
      <text:p text:style-name="P170"><text:span text:style-name="T171">2</text:span><text:span text:style-name="T172"> priedas</text:span></text:p>
      <text:p text:style-name="P173"/>
      <text:p text:style-name="P174"><text:span text:style-name="T175">Žemės gelmių tyrimui ir išteklių gavybai naudotų radioaktyviųjų, toksiškų ar pavojingų žmonių sveikatai<text:s/></text:span></text:p>
      <text:p text:style-name="P176">ar aplinkai medžiagų</text:p>
      <text:p text:style-name="P177"><text:span text:style-name="T178">A T A S K A I T A</text:span></text:p>
      <text:p text:style-name="P179"/>
      <text:p text:style-name="P180">20___m._____________mėn._____d.</text:p>
      <text:p text:style-name="P181"/>
      <text:p text:style-name="P182"><text:span text:style-name="T183">1</text:span><text:span text:style-name="T184">. Juridinio / fizinio asmens kodas:</text:span></text:p>
      <text:p text:style-name="P185"><text:span text:style-name="T186">2</text:span><text:span text:style-name="T187">. Juridinio / fizinio asmens adresas:</text:span></text:p>
      <text:p text:style-name="P188"><text:span text:style-name="T189">3</text:span><text:span text:style-name="T190">. Telkinio identifikavimo numeris Žemės gelmių registre:</text:span></text:p>
      <text:p text:style-name="P191"><text:span text:style-name="T192">4</text:span><text:span text:style-name="T193">. Telkinio pavadinimas:</text:span></text:p>
      <text:p text:style-name="P194"><text:span text:style-name="T195">5</text:span><text:span text:style-name="T196">. Telkinio adresas:</text:span></text:p>
      <text:p text:style-name="P197"><text:span text:style-name="T198">6</text:span><text:span text:style-name="T199">. Tyrimų registracijos numeri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Gręžinio numeris</text:p>
          </table:table-cell>
          <table:covered-table-cell/>
          <table:table-cell table:style-name="TableCell214">
            <text:p text:style-name="P215">Geologinis indeksas</text:p>
          </table:table-cell>
          <table:table-cell table:style-name="TableCell216">
            <text:p text:style-name="P217">Geologiniam tyrimui (išteklių naudojimui) naudotos medžiagos</text:p>
          </table:table-cell>
          <table:table-cell table:style-name="TableCell218">
            <text:p text:style-name="P219">Cheminių medžiagų santrumpų tarnybos registracijos numeris</text:p>
            <text:p text:style-name="P220">CAS</text:p>
          </table:table-cell>
          <table:table-cell table:style-name="TableCell221" table:number-columns-spanned="2">
            <text:p text:style-name="P222">Geologiniam tyrimui (išteklių naudojimui) naudotos medžiagos</text:p>
          </table:table-cell>
          <table:covered-table-cell/>
          <table:table-cell table:style-name="TableCell223" table:number-columns-spanned="2">
            <text:p text:style-name="P224">Geologiniam tyrimui (išteklių naudojimui) naudotų medžiagų grąžinta į žemės paviršių</text:p>
          </table:table-cell>
          <table:covered-table-cell/>
        </table:table-row>
        <table:table-row table:style-name="TableRow225">
          <table:table-cell table:style-name="TableCell226">
            <text:p text:style-name="P227">Gręžinio numeris Žemės gelmių registre</text:p>
          </table:table-cell>
          <table:table-cell table:style-name="TableCell228">
            <text:p text:style-name="P229">Gręžinio atšakos pavadinima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Kiekis, kg</text:p>
          </table:table-cell>
          <table:table-cell table:style-name="TableCell238">
            <text:p text:style-name="P239">% mišinyje</text:p>
          </table:table-cell>
          <table:table-cell table:style-name="TableCell240">
            <text:p text:style-name="P241">Kiekis,<text:s/></text:p>
            <text:p text:style-name="P242">kg</text:p>
          </table:table-cell>
          <table:table-cell table:style-name="TableCell243">
            <text:p text:style-name="P244">% mišinyje</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Normal"/>
      <text:p text:style-name="P321"><text:span text:style-name="T3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20-05-12T08:04:00Z</meta:creation-date>
    <dc:date>2020-05-12T08:04:00Z</dc:date>
    <meta:template xlink:href="Normal.dotm" xlink:type="simple"/>
    <meta:editing-cycles>2</meta:editing-cycles>
    <meta:editing-duration>PT0S</meta:editing-duration>
    <meta:document-statistic meta:page-count="5" meta:paragraph-count="59" meta:word-count="1098" meta:character-count="8214" meta:row-count="256" meta:non-whitespace-character-count="7175"/>
  </office:meta>
</office:document-meta>
</file>