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text-underline-color="#0000FF"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text-underline-color="#0000FF"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YRIAUSIOSIOS TARNYBINĖS ETIKOS KOMISIJOS</text:span></text:p>
      <text:p text:style-name="P3">S P R E N D I M A S<text:s/></text:p>
      <text:p text:style-name="P4"/>
      <text:p text:style-name="P5">DĖL VYRIAUSIOSIOS TARNYBINĖS ETIKOS KOMISIJOS 2012 m. LIEPOS 5 d. SPRENDIMO Nr. KS-84 „DĖL PRIVAČIŲ INTERESŲ DEKLARACIJŲ PILDYMO, TIKSLINIMO IR PATEIKIMO TAISYKLIŲ BEI PRIVAČIŲ INTERESŲ DEKLARACIJOS FORMOS ID001 PATVIRTINIMO“ PAKEITIMO</text:p>
      <text:p text:style-name="P6"/>
      <text:p text:style-name="P7">2013 m. liepos 19 d. Nr. 69</text:p>
      <text:p text:style-name="P8">Vilnius</text:p>
      <text:p text:style-name="P9"/>
      <text:p text:style-name="P10"/>
      <text:p text:style-name="P11"><text:span text:style-name="T12">Vadovaudamasi Lietuvos Respublikos viešųjų ir privačių interesų derinimo valstybinėje tarnyboje įstatymo (Žin., 1997, Nr. </text:span><text:a xlink:href="https://www.e-tar.lt/portal/lt/legalAct/TAR.C0E550D6ADF0" office:target-frame-name="_blank" xlink:show="new"><text:span text:style-name="T13">67-1659</text:span></text:a><text:span text:style-name="T14">; 2000, Nr. </text:span><text:a xlink:href="https://www.e-tar.lt/portal/lt/legalAct/TAR.B24AF3538B14" office:target-frame-name="_blank" xlink:show="new"><text:span text:style-name="T15">18-431</text:span></text:a><text:span text:style-name="T16">; 2005, Nr. </text:span><text:a xlink:href="https://www.e-tar.lt/portal/lt/legalAct/TAR.AE7E5919B8C1" office:target-frame-name="_blank" xlink:show="new"><text:span text:style-name="T17">88-3286</text:span></text:a><text:span text:style-name="T18">;</text:span><text:span text:style-name="T19"><text:s/></text:span><text:span text:style-name="T20">2008, Nr. </text:span><text:a xlink:href="https://www.e-tar.lt/portal/lt/legalAct/TAR.6F13363B08B4" office:target-frame-name="_blank" xlink:show="new"><text:span text:style-name="T21">81-3177</text:span></text:a><text:span text:style-name="T22">) 8 straipsnio 1 dalimi ir atsižvelgdama į Lietuvos vyriausiojo administracinio teismo 2013 m. birželio 13 d. sprendimą administracinėje byloje Nr. I</text:span><text:span text:style-name="T23">502</text:span><text:span text:style-name="T24">-9/2013 (Žin., 2013, Nr. </text:span><text:a xlink:href="https://www.e-tar.lt/portal/lt/legalAct/TAR.04B022B4EBD4" office:target-frame-name="_blank" xlink:show="new"><text:span text:style-name="T25">64-3184</text:span></text:a><text:span text:style-name="T26">), Vyriausioji tarnybinės etikos komisija<text:s/></text:span></text:p>
      <text:p text:style-name="P27"/>
      <text:p text:style-name="P28"><text:span text:style-name="T29">n u s p r e n d ž i a :</text:span></text:p>
      <text:p text:style-name="P30"/>
      <text:p text:style-name="P31"><text:span text:style-name="T32">Pakeisti Privačių interesų deklaracijų pildymo, tikslinimo ir pateikimo taisykles, patvirtintas Vyriausiosios tarnybinės etikos komisijos 2012 m. liepos 5 d. sprendimu Nr. KS-84 „Dėl Privačių interesų deklaracijų pildymo, tikslinimo ir pateikimo taisyklių bei Privačių interesų deklaracijos formos ID001 patvirtinimo“ (Žin., 2012, Nr. </text:span><text:a xlink:href="https://www.e-tar.lt/portal/lt/legalAct/TAR.016250267084" office:target-frame-name="_blank" xlink:show="new"><text:span text:style-name="T33">89-4682</text:span></text:a><text:span text:style-name="T34">, Nr. </text:span><text:a xlink:href="https://www.e-tar.lt/portal/lt/legalAct/TAR.BD81C19CE5A6" office:target-frame-name="_blank" xlink:show="new"><text:span text:style-name="T35">99-5092</text:span></text:a><text:span text:style-name="T36">, Nr. </text:span><text:a xlink:href="https://www.e-tar.lt/portal/lt/legalAct/TAR.243F3631DAAC" office:target-frame-name="_blank" xlink:show="new"><text:span text:style-name="T37">143-7425</text:span></text:a><text:span text:style-name="T38">):</text:span></text:p>
      <text:p text:style-name="P39"><text:span text:style-name="T40">1</text:span><text:span text:style-name="T41">. Išdėstyti 9 punktą taip:</text:span></text:p>
      <text:p text:style-name="P42"><text:span text:style-name="T43">„</text:span><text:span text:style-name="T44">9</text:span><text:span text:style-name="T45">.</text:span><text:span text:style-name="T46"><text:s/></text:span><text:span text:style-name="T47">Valstybinėje tarnyboje dirbantis asmuo (išskyrus asmenis, nurodytus Taisyklių 8 punkte) per vieną mėnesį nuo jo išrinkimo, priėmimo ar paskyrimo į tarnybą dienos Deklaraciją teikia tik elektroniniu būdu (per VMI EDS) valstybės ar savivaldybės institucijos, kurioje dirba, vadovui ar jo įgaliotam atstovui. Apie Deklaracijos tinkamą užpildymą per VMI EDS asmuo raštu (elektroniniu paštu, tarnybiniu raštu ar kita rašytine forma) praneša valstybės ar savivaldybės institucijos, kurioje dirba, vadovui ar jo įgaliotiems atstovams. Valstybės ar savivaldybių institucijų, įstaigų, įmonių (taip pat viešųjų įstaigų, asociacijų) vadovai ir (ar) jų įgalioti atstovai, naudodamiesi Privačių interesų deklaravimo informacine sistema (toliau – IDIS), priima asmens pateiktą deklaraciją ir ją išsaugo (elektronine ar popierine forma). Už deklaracijų saugojimą yra atsakingi tų institucijų, įstaigų vadovai ar jų įgalioti atstovai. Deklaracijos saugomos institucijos, įstaigos vadovo nustatyta tvarka.“</text:span></text:p>
      <text:p text:style-name="P48"><text:span text:style-name="T49">2</text:span><text:span text:style-name="T50">. Išdėstyti 26 punktą taip:<text:s/></text:span></text:p>
      <text:p text:style-name="P51"><text:span text:style-name="T52">„</text:span><text:span text:style-name="T53">26</text:span><text:span text:style-name="T54">. Komisijos patvirtintame</text:span><text:span text:style-name="T55"><text:s/></text:span><text:span text:style-name="T56">pareigybių sąraše</text:span><text:span text:style-name="T57"><text:s/>nurodytų valstybinėje tarnyboje dirbančių asmenų privačių interesų deklaracijų duomenys yra vieši, išskyrus įstatymuose imperatyviai numatytus duomenų neviešinimo atvejus, ir skelbiami VTEK interneto svetainėje, išskyrus asmens kodą, telefono numerį, socialinio draudimo pažymėjimo numerį, elektroninio pašto adresą, konkrečią sandorio vertę (pateikiama apibendrinta forma) ir ypatingus asmens duomenis.“</text:span></text:p>
      <text:p text:style-name="P58"><text:span text:style-name="T59">3</text:span><text:span text:style-name="T60">. Išdėstyti 57 punktą taip:</text:span></text:p>
      <text:p text:style-name="P61"><text:span text:style-name="T62">„</text:span><text:span text:style-name="T63">57</text:span><text:span text:style-name="T64">. 2012 m. birželio 27 d. įsigaliojus Lietuvos Respublikos viešųjų ir privačių interesų derinimo valstybinėje tarnyboje įstatymo 2, 3, 4, 5, 6, 7, 11, 14, 15, 18, 22 straipsnių pakeitimo ir papildymo įstatymui Nr. XI-2063 (Žin., 2012, Nr. </text:span><text:a xlink:href="https://www.e-tar.lt/portal/lt/legalAct/TAR.6F6C656E5089" office:target-frame-name="_blank" xlink:show="new"><text:span text:style-name="T65">72-3708</text:span></text:a><text:span text:style-name="T66">), kuriuo pakeistas Lietuvos Respublikos viešųjų ir privačių interesų derinimo valstybinėje tarnyboje įstatymo 6 straipsnis „Deklaracijos turinys“, deklaruojantys asmenys privalo vadovautis šio įstatymo papildymais:</text:span></text:p>
      <text:p text:style-name="P67"><text:span text:style-name="T68">57.1</text:span><text:span text:style-name="T69">. pagal 7 straipsnio 1 dalį, deklaruojantis asmuo (atsižvelgdamas į Įstatymo 6<text:s/></text:span><text:soft-page-break/><text:span text:style-name="T70">straipsnio pakeitimus ir su tuo susijusios naujos deklaracijos formos ID001</text:span><text:span text:style-name="T71"><text:s/></text:span><text:span text:style-name="T72">įsigaliojimą) Deklaraciją privalo patikslinti per 30 kalendorinių dienų nuo deklaruojamų duomenų pasikeitimo dienos;</text:span></text:p>
      <text:p text:style-name="P73"><text:span text:style-name="T74">57.2</text:span><text:span text:style-name="T75">. pagal 7 straipsnio 2 dalį, deklaruojantis asmuo (atsižvelgdamas į Įstatymo 6 straipsnio pakeitimus ir su tuo susijusios naujos deklaracijos formos ID001 įsigaliojimą) Deklaraciją privalo patikslinti nedelsdamas, bet ne vėliau kaip per 7 kalendorines dienas (jeigu yra deklaruotinų duomenų) po šių aplinkybių paaiškėjimo.“<text:s/></text:span></text:p>
      <text:p text:style-name="P76"><text:span text:style-name="T77">4</text:span><text:span text:style-name="T78">. Paskelbti šį sprendimą leidinyje „Valstybės žinios“ ir Vyriausiosios tarnybinės etikos komisijos interneto svetainėje<text:s/></text:span><text:span text:style-name="T79">www.vtek.lt</text:span><text:span text:style-name="T80">.</text:span></text:p>
      <text:p text:style-name="P81"/>
      <text:p text:style-name="P82"/>
      <text:p text:style-name="P83"/>
      <text:p text:style-name="P84"><text:span text:style-name="T85">Komisijos narė,<text:s/></text:span></text:p>
      <text:p text:style-name="P86"><text:span text:style-name="T87">einanti Komisijos pirmininko pareigas</text:span><text:span text:style-name="T88"><text:tab/>Dalia Pau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 User</dc:creator>
    <meta:creation-date>2016-03-15T12:44:00Z</meta:creation-date>
    <dc:date>2016-03-15T12:44:00Z</dc:date>
    <meta:template xlink:href="Normal" xlink:type="simple"/>
    <meta:editing-cycles>2</meta:editing-cycles>
    <meta:editing-duration>PT0S</meta:editing-duration>
    <meta:document-statistic meta:page-count="2" meta:paragraph-count="26" meta:word-count="627" meta:character-count="4751" meta:row-count="115" meta:non-whitespace-character-count="4150"/>
  </office:meta>
</office:document-meta>
</file>