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HIGIENOS NORMOS HN 54-1998 „MAISTO ŽALIAVOS IR MAISTO PRODUKTAI. DIDŽIAUSIOS LEIDŽIAMOS CHEMINIŲ TERŠALŲ KONCENTRACIJOS IR DIDŽIAUSI LEIDŽIAMI UŽTERŠTUMO RADIOAKTYVIAISIAIS IZOTOPAIS LYGIAI“ TVIRTINIMO</text:p>
      <text:p text:style-name="P12"/>
      <text:p text:style-name="P13">1998 m. birželio 30 d. Nr. 381</text:p>
      <text:p text:style-name="P14">Vilnius</text:p>
      <text:p text:style-name="P15"/>
      <text:p text:style-name="P16"><text:span text:style-name="T17">Vykdydamas Lietuvos Respublikos Vyriausybės 1997 09 08 nutarimą Nr. 961 „Dėl Lietuvos Respublikos Vyriausybės 1996 m. rugsėjo 6 d. nutarimo Nr. 1049 „Dė</text:span><text:span text:style-name="T18">l nacionalinės teisės harmonizavimo darbų programos patvirtinimo“ dalinio pakeitimo“,</text:span></text:p>
      <text:p text:style-name="P19"><text:span text:style-name="T20">ĮSAKAU:</text:span></text:p>
      <text:p text:style-name="P21"><text:span text:style-name="T22">1</text:span><text:span text:style-name="T23">. Patvirtinti Lietuvos higienos normą HN 54-1998 „Maisto žaliavos ir maisto produktai. Didžiausios leidžiamos cheminių teršalų koncentracijos ir didžiausi<text:s/></text:span><text:span text:style-name="T24">leidžiami užterštumo radioaktyviaisiais izotopais lygiai“ bei nustatyti jos įsigaliojimo datą nuo 1998 09 01.</text:span></text:p>
      <text:p text:style-name="P25"><text:span text:style-name="T26">2</text:span><text:span text:style-name="T27">. Patvirtinti šios higienos normos įdiegimo priemonių planą.</text:span></text:p>
      <text:p text:style-name="P28"><text:span text:style-name="T29">3</text:span><text:span text:style-name="T30">. Laikyti negaliojančia Lietuvos Respublikos vyriausiojo valstybinio gydyto</text:span><text:span text:style-name="T31">jo higienisto 1995 03 06 įsakymu Nr. 10 patvirtintą Lietuvos higienos normą HN 54-1995 „Maistinės žaliavos ir maisto produktai. Didžiausios leidžiamos teršalų koncentracijos ir leistini užterštumo radioaktyviaisiais izotopais lygiai“ nuo 1998 09 01.</text:span></text:p>
      <text:p text:style-name="P32"><text:span text:style-name="T33">4</text:span><text:span text:style-name="T34">.</text:span><text:span text:style-name="T35"><text:s/>Įsakymo vykdymo kontrolę pavedu viceministrui V. Kriauzai.</text:span></text:p>
      <text:p text:style-name="P36"/>
      <text:p text:style-name="P37"/>
      <text:p text:style-name="P38"><text:span text:style-name="T39">sveikatos apsaugos Ministras</text:span><text:span text:style-name="T40"><text:tab/>Mindaugas Stankevičiu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18:00Z</meta:creation-date>
    <dc:date>2015-08-11T02:18:00Z</dc: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366" meta:row-count="46" meta:non-whitespace-character-count="1206"/>
  </office:meta>
</office:document-meta>
</file>