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KEITIMO</text:p>
      <text:p text:style-name="P12"/>
      <text:p text:style-name="P13">2004 m. lapkričio 9 d. Nr. V-768</text:p>
      <text:p text:style-name="P14">Vilnius</text:p>
      <text:p text:style-name="P15"/>
      <text:p text:style-name="P16"/>
      <text:p text:style-name="P17"><text:span text:style-name="T18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u,</text:span></text:p>
      <text:p text:style-name="P21"><text:span text:style-name="T22">pakeičiu</text:span><text:span text:style-name="T23"><text:s/>Lietuvos Respublikos sveikatos apsaugos ministro 2000 m. sausio 6 d. įsakymą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4">4-113</text:span></text:a><text:span text:style-name="T25">):</text:span></text:p>
      <text:p text:style-name="P26"><text:span text:style-name="T27">1</text:span><text:span text:style-name="T28">. Išbraukiu iš III sąrašo „Psichotropinės medžiagos, leidžiamos vartoti medicinos tikslams“ 1971 m. Psichotropinių medžiagų konvencijos III sąrašo medžiagą<text:s/></text:span><text:span text:style-name="T29">Buprenorfinas</text:span><text:span text:style-name="T30"><text:s/></text:span><text:span text:style-name="T31">(Buprenorphine)</text:span><text:span text:style-name="T32"><text:s/>ir įrašau ją į II sąrašo „Narkotinės ir psichotropinės medžiagos, leidžiamos vartoti medicinos tikslams“ 1971 m. Psichotropinių medžiagų konvencijos II sąrašą po žodžių „</text:span><text:span text:style-name="T33">Amineptinas (Amineptine)</text:span><text:span text:style-name="T34">“.</text:span></text:p>
      <text:p text:style-name="P35"><text:span text:style-name="T36">2</text:span><text:span text:style-name="T37">. Nustatau, kad įsakymas įsigalioja nuo 2004 m. gruodžio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4:39:00Z</meta:creation-date>
    <dc:date>2015-12-02T14:39:00Z</dc: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255" meta:row-count="34" meta:non-whitespace-character-count="1114"/>
  </office:meta>
</office:document-meta>
</file>