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 fo:margin-right="3.2in">
        <style:tab-stops>
          <style:tab-stop style:type="right" style:leader-style="solid" style:leader-text="_" style:position="6.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9" style:parent-style-name="Normal" style:family="paragraph">
      <style:paragraph-properties fo:text-align="center" fo:margin-left="0.95in" fo:margin-right="0.8333in">
        <style:tab-stops/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1.75in"/>
          <style:tab-stop style:type="center" style:position="3in"/>
          <style:tab-stop style:type="center" style:position="5.0833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break-before="page" fo:margin-left="3.1493in">
        <style:tab-stops/>
      </style:paragraph-properties>
    </style:style>
    <style:style style:name="P100" style:parent-style-name="Normal" style:family="paragraph">
      <style:paragraph-properties fo:margin-left="3.1493in">
        <style:tab-stops/>
      </style:paragraph-properties>
    </style:style>
    <style:style style:name="P101" style:parent-style-name="Normal" style:family="paragraph">
      <style:paragraph-properties fo:margin-left="3.1493in">
        <style:tab-stops/>
      </style:paragraph-properties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style:font-style-complex="italic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 fo:margin-right="3.3597in">
        <style:tab-stops>
          <style:tab-stop style:type="right" style:leader-style="solid" style:leader-text="_" style:position="6.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  <style:text-properties fo:font-size="7pt" style:font-size-asian="7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1.75in"/>
          <style:tab-stop style:type="center" style:position="3in"/>
          <style:tab-stop style:type="center" style:position="5.0833in"/>
        </style:tab-stops>
      </style:paragraph-properties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break-before="page" fo:margin-left="3.1493in">
        <style:tab-stops/>
      </style:paragraph-properties>
    </style:style>
    <style:style style:name="P151" style:parent-style-name="Normal" style:family="paragraph">
      <style:paragraph-properties fo:margin-left="3.1493in">
        <style:tab-stops/>
      </style:paragraph-properties>
    </style:style>
    <style:style style:name="P152" style:parent-style-name="Normal" style:family="paragraph">
      <style:paragraph-properties fo:margin-left="3.1493in">
        <style:tab-stops/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style:font-style-complex="italic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72" style:parent-style-name="Normal" style:family="paragraph">
      <style:paragraph-properties fo:margin-right="3.7333in">
        <style:tab-stops>
          <style:tab-stop style:type="right" style:leader-style="solid" style:leader-text="_" style:position="6.25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leader-style="solid" style:leader-text="_" style:position="1.4201in"/>
          <style:tab-stop style:type="left" style:position="3.1666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leader-style="solid" style:leader-text="_" style:position="2.3465in"/>
          <style:tab-stop style:type="left" style:position="3.1666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leader-style="solid" style:leader-text="_" style:position="1.2069in"/>
          <style:tab-stop style:type="left" style:position="3.1666in"/>
          <style:tab-stop style:type="left" style:leader-style="solid" style:leader-text="_" style:position="3.583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leader-style="solid" style:leader-text="_" style:position="1.4902in"/>
          <style:tab-stop style:type="right" style:leader-style="solid" style:leader-text="_" style:position="6.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1" style:parent-style-name="Normal" style:family="paragraph">
      <style:paragraph-properties fo:margin-right="3.2in">
        <style:tab-stops>
          <style:tab-stop style:type="right" style:leader-style="solid" style:leader-text="_" style:position="6.25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1.75in"/>
          <style:tab-stop style:type="center" style:position="3in"/>
          <style:tab-stop style:type="center" style:position="5.0833in"/>
        </style:tab-stops>
      </style:paragraph-properties>
    </style:style>
    <style:style style:name="P22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LIETUVOS RESPUBLIKOS SUSISIEKIMO MINISTRO 2006 M. SAUSIO 18 D. ĮSAKYMO NR. 3-13 „DĖL LIETUVOS RESPUBLIKOS VIDAUS VANDENŲ TRANSPORTO PRIEMONIŲ REGISTRAVIMO TAISYKLIŲ PATVIRTINIMO“ PAKEITIMO</text:p>
      <text:p text:style-name="P5"/>
      <text:p text:style-name="P6">2008 m. rugpjūčio 4 d. Nr. 3-294<text:s/></text:p>
      <text:p text:style-name="P7">Vilnius</text:p>
      <text:p text:style-name="Normal"/>
      <text:p text:style-name="P8">1.<text:s/><text:span text:style-name="T9">Pakeičiu</text:span><text:s/>Lietuvos Respublikos vidaus vandenų transporto priemonių registravimo taisyklių, patvirtintų Lietuvos Respublikos susisiekimo ministro 2006 m. sausio 18 d. įsakymu Nr. 3-13 „Dėl Lietuvos Respublikos vidaus vandenų transporto priemonių registravimo taisyklių patvirtinimo“ (Žin., 2006, Nr.<text:s/><text:a xlink:href="https://www.e-tar.lt/portal/lt/legalAct/TAR.4827D8148E56" office:target-frame-name="_blank" xlink:show="new"><text:span text:style-name="T10">12-438</text:span></text:a>, Nr.<text:s/><text:a xlink:href="https://www.e-tar.lt/portal/lt/legalAct/TAR.075281460A95" office:target-frame-name="_blank" xlink:show="new"><text:span text:style-name="T11">116-4428</text:span></text:a>), 4, 8 ir 10 priedus ir išdėstau juos nauja redakcija (pridedama).</text:p>
      <text:p text:style-name="P12">2.<text:s/><text:span text:style-name="T13">Nustata</text:span>u, kad pramoginio laivo bilietas, vidaus vandenų transporto priemonės pakabinamojo variklio bilietas ir mažojo laivo bilietas, išduoti iki šio įsakymo įsigaliojimo, galioja neterminuotai.</text:p>
      <text:p text:style-name="P14">3. Šis įsakymas įsigalioja 2008 m. lapkričio 1 d.</text:p>
      <text:p text:style-name="P15"/>
      <text:p text:style-name="P16"/>
      <text:p text:style-name="P17"/>
      <text:p text:style-name="P18">SUSISIEKIMO MINISTRAS<text:tab/>ALGIRDAS BUTKEVIČIUS</text:p>
      <text:soft-page-break/>
      <text:p text:style-name="P19">Lietuvos Respublikos vidaus vandenų<text:s/></text:p>
      <text:p text:style-name="P20">transporto priemonių registravimo taisyklių<text:s/></text:p>
      <text:p text:style-name="P21">4<text:s/>priedas</text:p>
      <text:p text:style-name="Normal"/>
      <text:p text:style-name="P22"><text:span text:style-name="T23">(Pramoginio laivo bilieto formos pavyzdys)</text:span></text:p>
      <text:p text:style-name="P24"/>
      <text:p text:style-name="P25"><text:span text:style-name="T26">(</text:span><text:span text:style-name="T27">Herbas</text:span><text:span text:style-name="T28">)</text:span></text:p>
      <text:p text:style-name="P29"/>
      <text:p text:style-name="P30"><text:span text:style-name="T31">LIETUVOS RESPUBLIKA<text:s/></text:span></text:p>
      <text:p text:style-name="P32"><text:span text:style-name="T33">REPUBLIC OF LITHUANIA</text:span></text:p>
      <text:p text:style-name="P34"/>
      <text:p text:style-name="P35"><text:span text:style-name="T36">PRAMOGINIO LAIVO BILIETAS<text:s/></text:span></text:p>
      <text:p text:style-name="P37"><text:span text:style-name="T38">RECREATIONAL CRAFT CERTIFICATE</text:span></text:p>
      <text:p text:style-name="P39"/>
      <text:p text:style-name="P40">Nr. /No. _____</text:p>
      <text:p text:style-name="P41">Kaunas</text:p>
      <text:p text:style-name="Normal"/>
      <text:p text:style-name="P42">Registro Nr.<text:s/><text:tab/></text:p>
      <text:p text:style-name="P43">Register No.</text:p>
      <text:p text:style-name="P44">Laivo tipas<text:tab/></text:p>
      <text:p text:style-name="P45">Type of craft</text:p>
      <text:p text:style-name="P46">Laivo modelis<text:tab/></text:p>
      <text:p text:style-name="P47">Model of craft</text:p>
      <text:p text:style-name="P48">Identifikavimo kodas<text:tab/></text:p>
      <text:p text:style-name="P49">Identification code</text:p>
      <text:p text:style-name="P50">Laivo pavadinimas<text:tab/></text:p>
      <text:p text:style-name="P51">Name of craft</text:p>
      <text:p text:style-name="P52">Statybos metai<text:tab/></text:p>
      <text:p text:style-name="P53">Year of manufacture</text:p>
      <text:p text:style-name="P54">Kilmės šalis<text:tab/></text:p>
      <text:p text:style-name="P55">Country of origin</text:p>
      <text:p text:style-name="P56">Korpuso Nr.<text:s/><text:tab/></text:p>
      <text:p text:style-name="P57">Hull No.</text:p>
      <text:p text:style-name="P58">Korpuso medžiaga<text:tab/></text:p>
      <text:p text:style-name="P59">Construction material</text:p>
      <text:p text:style-name="P60">Korpuso spalva<text:tab/></text:p>
      <text:p text:style-name="P61">Colour of hull</text:p>
      <text:p text:style-name="P62">Maksimalus ilgis ________ m</text:p>
      <text:p text:style-name="P63">Max length</text:p>
      <text:p text:style-name="P64">Maksimalus plotis ________ m</text:p>
      <text:p text:style-name="P65">Max breadth</text:p>
      <text:p text:style-name="P66">Maksimali grimzlė ________ m</text:p>
      <text:p text:style-name="P67">Max depth</text:p>
      <text:p text:style-name="P68">Minimalus viršvandeninio borto aukštis ________ m</text:p>
      <text:p text:style-name="P69">Min. freeboard depth</text:p>
      <text:p text:style-name="P70">Žmonių skaičius _________<text:tab/>Keliamoji galia ________ kg</text:p>
      <text:p text:style-name="P71">Number of persons<text:tab/>Capacity</text:p>
      <text:p text:style-name="P72">Variklio tipas<text:s/><text:tab/></text:p>
      <text:p text:style-name="P73">Engine type</text:p>
      <text:p text:style-name="P74">Variklio galingumas ________ kW</text:p>
      <text:p text:style-name="P75">Engine power</text:p>
      <text:p text:style-name="P76">Variklio modelis<text:tab/></text:p>
      <text:soft-page-break/>
      <text:p text:style-name="P77">Engine model</text:p>
      <text:p text:style-name="P78">Variklio Nr.<text:s/><text:tab/></text:p>
      <text:p text:style-name="P79">Engine No.</text:p>
      <text:p text:style-name="P80">Pagaminimo metai<text:tab/></text:p>
      <text:p text:style-name="P81">Year of manufacture</text:p>
      <text:p text:style-name="P82">Radijo šaukinys<text:tab/></text:p>
      <text:p text:style-name="P83">Radio call signal Savininkas (valdytojas): Owner (operator):</text:p>
      <text:p text:style-name="P84">Vardas, pavardė, asmens kodas arba įmonės pavadinimas, kodas<text:tab/></text:p>
      <text:p text:style-name="P85">Name, surname, personal code or name of enterprise, code</text:p>
      <text:p text:style-name="P86">_<text:tab/></text:p>
      <text:p text:style-name="P87"/>
      <text:p text:style-name="P88">Adresas<text:tab/></text:p>
      <text:p text:style-name="Normal">Address</text:p>
      <text:p text:style-name="P89"/>
      <text:p text:style-name="Normal"/>
      <text:p text:style-name="P90">Išdavė Valstybinė vidaus vandenų laivybos inspekcija<text:s/></text:p>
      <text:p text:style-name="P91">Issued by the State Inland Waters Navigation Inspectorate</text:p>
      <text:p text:style-name="P92"/>
      <text:p text:style-name="P93">______________</text:p>
      <text:p text:style-name="P94">(data/ date)</text:p>
      <text:p text:style-name="Normal"/>
      <text:p text:style-name="P95">___________________<text:tab/>_____________<text:tab/>_____________________</text:p>
      <text:p text:style-name="P96">(pareigų pavadinimas) A. V.<text:tab/>(parašas)<text:tab/>(vardas ir pavardė)</text:p>
      <text:p text:style-name="P97">(official)<text:tab/>Stamp<text:tab/>(signature)<text:tab/>(name, surname)</text:p>
      <text:p text:style-name="Normal"/>
      <text:p text:style-name="P98">_________________</text:p>
      <text:p text:style-name="Normal"/>
      <text:soft-page-break/>
      <text:p text:style-name="P99">Lietuvos Respublikos vidaus vandenų<text:s/></text:p>
      <text:p text:style-name="P100">transporto priemonių registravimo taisyklių<text:s/></text:p>
      <text:p text:style-name="P101">8<text:s/>priedas</text:p>
      <text:p text:style-name="Normal"/>
      <text:p text:style-name="P102"><text:span text:style-name="T103">(Vidaus vandenų transporto priemonės pakabinamojo variklio bilieto formos pavyzdys)</text:span></text:p>
      <text:p text:style-name="P104"/>
      <text:p text:style-name="P105"><text:span text:style-name="T106">(</text:span><text:span text:style-name="T107">Herbas</text:span><text:span text:style-name="T108">)</text:span></text:p>
      <text:p text:style-name="P109"/>
      <text:p text:style-name="P110">LIETUVOS RESPUBLIKA<text:s/></text:p>
      <text:p text:style-name="P111">REPUBLIC OF LITHUANIA</text:p>
      <text:p text:style-name="P112"/>
      <text:p text:style-name="P113">VIDAUS VANDENŲ TRANSPORTO PRIEMONĖS PAKABINAMOJO VARIKLIO BILIETAS</text:p>
      <text:p text:style-name="P114">CERTIFICATE OF INLAND WATERCRAFT OUTBOARD ENGINE</text:p>
      <text:p text:style-name="P115"/>
      <text:p text:style-name="P116">Nr. /No. _____</text:p>
      <text:p text:style-name="P117">Kaunas</text:p>
      <text:p text:style-name="Normal"/>
      <text:p text:style-name="P118">Registro Nr.<text:s/><text:tab/></text:p>
      <text:p text:style-name="P119">Register No.</text:p>
      <text:p text:style-name="P120">Identifikavimo kodas<text:tab/></text:p>
      <text:p text:style-name="P121">Identification code</text:p>
      <text:p text:style-name="P122">Variklio modelis<text:tab/></text:p>
      <text:p text:style-name="P123">Engine model</text:p>
      <text:p text:style-name="P124">Kilmės šalis<text:tab/></text:p>
      <text:p text:style-name="P125">Country of origin</text:p>
      <text:p text:style-name="P126">Variklio Nr.<text:s/><text:tab/></text:p>
      <text:p text:style-name="P127">Engine No.</text:p>
      <text:p text:style-name="P128">Pagaminimo metai<text:tab/></text:p>
      <text:p text:style-name="P129">Year of manufacture</text:p>
      <text:p text:style-name="P130">Variklio tipas<text:tab/></text:p>
      <text:p text:style-name="P131">Engine type</text:p>
      <text:p text:style-name="P132">Variklio galingumas ________ kW</text:p>
      <text:p text:style-name="P133">Engine power</text:p>
      <text:p text:style-name="P134"/>
      <text:p text:style-name="P135">Savininkas (valdytojas): Owner (operator):</text:p>
      <text:p text:style-name="P136">Vardas, pavardė, asmens kodas arba įmonės pavadinimas, kodas<text:tab/></text:p>
      <text:p text:style-name="P137">Name, surname, personal code or name of enterprise, code</text:p>
      <text:p text:style-name="P138">_<text:tab/></text:p>
      <text:p text:style-name="P139"/>
      <text:p text:style-name="P140">Adresas<text:tab/></text:p>
      <text:p text:style-name="Normal">Address</text:p>
      <text:p text:style-name="P141">Išdavė Valstybinė vidaus vandenų laivybos inspekcija<text:s/></text:p>
      <text:p text:style-name="P142">Issued by the State Inland Waterways Navigation Inspectorate</text:p>
      <text:p text:style-name="P143"/>
      <text:p text:style-name="P144">_____________</text:p>
      <text:p text:style-name="P145">(data/ date)</text:p>
      <text:p text:style-name="Normal"/>
      <text:p text:style-name="P146">___________________<text:tab/>_____________<text:tab/>_____________________</text:p>
      <text:p text:style-name="P147">(pareigų pavadinimas) A. V.<text:tab/>(parašas)<text:tab/>(vardas ir pavardė)</text:p>
      <text:p text:style-name="P148">(official)<text:tab/>Stamp<text:tab/>(signature)<text:tab/>(name, surname)</text:p>
      <text:p text:style-name="P149">_________________</text:p>
      <text:p text:style-name="Normal"/>
      <text:soft-page-break/>
      <text:p text:style-name="P150">Lietuvos Respublikos vidaus vandenų<text:s/></text:p>
      <text:p text:style-name="P151">transporto priemonių registravimo taisyklių<text:s/></text:p>
      <text:p text:style-name="P152">10<text:s/>priedas</text:p>
      <text:p text:style-name="Normal"/>
      <text:p text:style-name="P153"><text:span text:style-name="T154">(Mažojo laivo bilieto formos pavyzdys)</text:span></text:p>
      <text:p text:style-name="P155"/>
      <text:p text:style-name="P156"><text:span text:style-name="T157">(</text:span><text:span text:style-name="T158">Herbas</text:span><text:span text:style-name="T159">)</text:span></text:p>
      <text:p text:style-name="P160"/>
      <text:p text:style-name="P161">LIETUVOS RESPUBLIKA<text:s/></text:p>
      <text:p text:style-name="P162">REPUBLIC OF LITHUANIA</text:p>
      <text:p text:style-name="P163"/>
      <text:p text:style-name="P164">MAŽOJO LAIVO BILIETAS<text:s/></text:p>
      <text:p text:style-name="P165">SMALL CRAFT CERTIFICATE</text:p>
      <text:p text:style-name="P166"/>
      <text:p text:style-name="P167">Nr. /No. ____</text:p>
      <text:p text:style-name="P168">Kaunas</text:p>
      <text:p text:style-name="Normal"/>
      <text:p text:style-name="P169">Registro Nr.<text:s/><text:tab/></text:p>
      <text:p text:style-name="P170">Register No.</text:p>
      <text:p text:style-name="P171">Laivo tipas<text:tab/></text:p>
      <text:p text:style-name="P172">Type of craft Laivo</text:p>
      <text:p text:style-name="P173">modelis<text:tab/></text:p>
      <text:p text:style-name="P174">Model of craft</text:p>
      <text:p text:style-name="P175">Paskirtis<text:tab/></text:p>
      <text:p text:style-name="P176">Purpose</text:p>
      <text:p text:style-name="P177">Identifikavimo kodas<text:tab/></text:p>
      <text:p text:style-name="P178">Identification code</text:p>
      <text:p text:style-name="P179">Laivo pavadinimas<text:tab/></text:p>
      <text:p text:style-name="P180">Name of craft</text:p>
      <text:p text:style-name="P181">Statybos metai<text:tab/></text:p>
      <text:p text:style-name="P182">Year of manufacture</text:p>
      <text:p text:style-name="P183">Kilmės šalis<text:tab/></text:p>
      <text:p text:style-name="P184">Country of origin</text:p>
      <text:p text:style-name="P185">Korpuso Nr.<text:s/><text:tab/></text:p>
      <text:p text:style-name="P186">Hull No.</text:p>
      <text:p text:style-name="P187">Korpuso medžiaga<text:tab/></text:p>
      <text:p text:style-name="P188">Hull material</text:p>
      <text:p text:style-name="P189">Korpuso spalva<text:tab/></text:p>
      <text:p text:style-name="P190">Colour of hull</text:p>
      <text:p text:style-name="P191">Maksimalus ilgis ________ m<text:tab/>Maksimalus plotis ________ m</text:p>
      <text:p text:style-name="P192">Max length<text:tab/>Max breadth</text:p>
      <text:p text:style-name="P193">Maksimali grimzlė ________ m</text:p>
      <text:p text:style-name="P194">Max depth</text:p>
      <text:p text:style-name="P195">Minimalus viršvandeninio borto aukštis ________ m</text:p>
      <text:p text:style-name="P196">Min freeboard depth</text:p>
      <text:p text:style-name="P197">Žmonių skaičius ________<text:tab/>Keliamoj i galia ________ kg</text:p>
      <text:p text:style-name="P198">Number of persons<text:tab/>Capacity</text:p>
      <text:p text:style-name="P199">Variklio tipas<text:tab/></text:p>
      <text:p text:style-name="P200">Engine type</text:p>
      <text:p text:style-name="P201">Variklio galingumas ________ kW</text:p>
      <text:p text:style-name="P202">Engine power</text:p>
      <text:p text:style-name="P203">Variklio modelis<text:tab/></text:p>
      <text:soft-page-break/>
      <text:p text:style-name="P204">Engine model</text:p>
      <text:p text:style-name="P205">Variklio Nr.<text:s/><text:tab/></text:p>
      <text:p text:style-name="P206">Engine No.</text:p>
      <text:p text:style-name="P207">Pagaminimo metai<text:tab/></text:p>
      <text:p text:style-name="P208">Year of manufacture</text:p>
      <text:p text:style-name="P209">Radijo šaukinys<text:tab/></text:p>
      <text:p text:style-name="P210">Radio call signal</text:p>
      <text:p text:style-name="P211">Savininkas (valdytojas): Owner (operator)</text:p>
      <text:p text:style-name="P212">Vardas, pavardė, asmens kodas arba įmonės pavadinimas, kodas<text:tab/></text:p>
      <text:p text:style-name="P213">Name, surname, personal code or name of enterprise, code</text:p>
      <text:p text:style-name="P214">_<text:tab/></text:p>
      <text:p text:style-name="P215"/>
      <text:p text:style-name="P216">Adresas<text:tab/></text:p>
      <text:p text:style-name="P217">Address</text:p>
      <text:p text:style-name="P218">Išdavė Valstybinė vidaus vandenų laivybos inspekcija<text:s/></text:p>
      <text:p text:style-name="P219">Issued by the State Inland Waters Navigation Inspectorate</text:p>
      <text:p text:style-name="P220"/>
      <text:p text:style-name="P221">________________</text:p>
      <text:p text:style-name="P222">(data/ date)</text:p>
      <text:p text:style-name="Normal"/>
      <text:p text:style-name="P223">___________________<text:tab/>_____________<text:tab/>_____________________</text:p>
      <text:p text:style-name="P224">(pareigų pavadinimas) A. V.<text:tab/>(parašas)<text:tab/>(vardas ir pavardė)</text:p>
      <text:p text:style-name="P225">(official)<text:tab/>Stamp<text:tab/>(signature)<text:tab/>(name, surname)</text:p>
      <text:p text:style-name="Normal"/>
      <text:p text:style-name="P2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3-02T15:01:00Z</meta:creation-date>
    <dc:date>2016-03-02T15:01:00Z</dc:date>
    <meta:template xlink:href="Normal" xlink:type="simple"/>
    <meta:editing-cycles>2</meta:editing-cycles>
    <meta:editing-duration>PT0S</meta:editing-duration>
    <meta:document-statistic meta:page-count="6" meta:paragraph-count="32" meta:word-count="771" meta:character-count="5456" meta:row-count="134" meta:non-whitespace-character-count="4717"/>
  </office:meta>
</office:document-meta>
</file>