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T346" style:parent-style-name="DefaultParagraphFont" style:family="text">
      <style:text-properties fo:color="#000000" style:font-size-complex="4pt"/>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ARCHITEKTŲ ATESTAVIMO TVARKOS APRAŠO PATVIRTINIMO</text:p>
      <text:p text:style-name="P11"/>
      <text:p text:style-name="P12">2005 m. liepos 11 d. Nr. D1-341</text:p>
      <text:p text:style-name="P13">Vilnius</text:p>
      <text:p text:style-name="P14"/>
      <text:p text:style-name="P15"/>
      <text:p text:style-name="P16"><text:span text:style-name="T17">Vadovaudamasi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36 straipsnio 6 dalimi, Profesinės kvalifikacijos vertinimo ir pripažinimo nuostatais, patvirtintais Lietuvos Respublikos Vyriausybės 2000 m. birželio 1 d. nutarimu Nr. 624 (Žin., 2000, Nr.<text:s/></text:span><text:a xlink:href="https://www.e-tar.lt/portal/lt/legalAct/TAR.3E200C2B3121" office:target-frame-name="_blank" xlink:show="new"><text:span text:style-name="T22">46-1319</text:span></text:a><text:span text:style-name="T23">), ir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Nr.<text:s/></text:span><text:a xlink:href="https://www.e-tar.lt/portal/lt/legalAct/TAR.A68DEED435CD" office:target-frame-name="_blank" xlink:show="new"><text:span text:style-name="T28">60-2464</text:span></text:a><text:span text:style-name="T29">) 11.5 punktu,</text:span></text:p>
      <text:p text:style-name="P30"><text:span text:style-name="T31">Tvirtinu</text:span><text:span text:style-name="T32"><text:s/>Architektų atestavimo tvarkos aprašą (pridedama).</text:span></text:p>
      <text:p text:style-name="P33"/>
      <text:p text:style-name="P34"/>
      <text:p text:style-name="P35"/>
      <text:p text:style-name="P36"><text:span text:style-name="T37">APLINKOS MINISTRAS</text:span><text:span text:style-name="T38"><text:tab/>ARŪNAS KUNDROTAS</text:span></text:p>
      <text:p text:style-name="P39"/>
      <text:soft-page-break/>
      <text:p text:style-name="P40"><text:span text:style-name="T41">PATVIRTINTA</text:span></text:p>
      <text:p text:style-name="P42"><text:span text:style-name="T43">Lietuvos Respublikos aplinkos ministro</text:span></text:p>
      <text:p text:style-name="P44"><text:span text:style-name="T45">2005 m. liepos 11 d. įsakymu Nr. D1-341</text:span></text:p>
      <text:p text:style-name="P46"/>
      <text:p text:style-name="P47"><text:span text:style-name="T48">ARCHITEKTŲ KVALIFIKACINIAI REIKALAVIMAI IR ATEST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rchitektų atestavimo tvarkos aprašas (toliau – Tvarkos aprašas) parengtas, vadovaujantis Lietuvos Respublikos stojimo į Europos Sąjungą sutarties II priedo nuostatomis, reglamentuojančiomis reikalavimus Lietuvos architektams, kurių diplomai pripažįstami Europos Sąjungos valstybėse ir valstybėse, pasirašiusiose Europos Ekonominės Erdvės sutartį, ir Lietuvos Respublikos Vyriausybės 2004 m. balandžio 15 d. nutarimo „Dėl Lietuvos Respublikos teritorijų planavimo įstatymo įgyvendinimo“ (Žin., 2004, Nr.<text:s/></text:span><text:a xlink:href="https://www.e-tar.lt/portal/lt/legalAct/TAR.E6DEAF050F5D" office:target-frame-name="_blank" xlink:show="new"><text:span text:style-name="T58">57-1989</text:span></text:a><text:span text:style-name="T59">) 1.2 punkto nuostatomis.</text:span></text:p>
      <text:p text:style-name="P60"><text:span text:style-name="T61">2</text:span><text:span text:style-name="T62">. Aplinkos ministerija, siekdama užtikrinti aukštą architektų kvalifikaciją, atestuoja architektus, organizacinį techninį atestavimo darbą atlieka architektų profesinė asociacija – Lietuvos architektų sąjunga. Architektui išduodamas Architekto kvalifikacijos atestatas, kuris suteikia teisę eiti šių sričių (vienos ar kelių) vadovų pareigas:</text:span></text:p>
      <text:p text:style-name="P63"><text:span text:style-name="T64">2.1</text:span><text:span text:style-name="T65">. visų statinių kategorijose:</text:span></text:p>
      <text:p text:style-name="P66"><text:span text:style-name="T67">2.1.1</text:span><text:span text:style-name="T68">. statinio projekto vadovo – gyvenamųjų ir visuomeninės paskirties statinių grupėse;</text:span></text:p>
      <text:p text:style-name="P69"><text:span text:style-name="T70">2.1.2</text:span><text:span text:style-name="T71">. statinio projekto architektūrinės dalies vadovo;</text:span></text:p>
      <text:p text:style-name="P72"><text:span text:style-name="T73">2.1.3</text:span><text:span text:style-name="T74">. statinio projekto vykdymo priežiūros vadovo – gyvenamųjų ir visuomeninės paskirties statinių grupėse;</text:span></text:p>
      <text:p text:style-name="P75"><text:span text:style-name="T76">2.1.4</text:span><text:span text:style-name="T77">. statinio projekto vykdymo priežiūros architektūrinės dalies vadovo;</text:span></text:p>
      <text:p text:style-name="P78"><text:span text:style-name="T79">2.1.5</text:span><text:span text:style-name="T80">. statinio projekto ekspertizės vadovo – gyvenamųjų ir visuomeninės paskirties statinių grupėse;</text:span></text:p>
      <text:p text:style-name="P81"><text:span text:style-name="T82">2.1.6</text:span><text:span text:style-name="T83">. statinio projekto ekspertizės architektūrinės dalies vadovo;</text:span></text:p>
      <text:p text:style-name="P84"><text:span text:style-name="T85">2.2</text:span><text:span text:style-name="T86">. bendrojo plano vadovo;</text:span></text:p>
      <text:p text:style-name="P87"><text:span text:style-name="T88">2.3</text:span><text:span text:style-name="T89">. specialiojo (urbanistinio) plano vadovo;</text:span></text:p>
      <text:p text:style-name="P90"><text:span text:style-name="T91">2.4</text:span><text:span text:style-name="T92">. detaliojo plano vadovo.</text:span></text:p>
      <text:p text:style-name="P93"><text:span text:style-name="T94">3</text:span><text:span text:style-name="T95">. Europos Sąjungos valstybėje narėje (išskyrus Lietuvos Respubliką), Šveicarijoje ar valstybėje, pasirašiusioje Europos Ekonominės Erdvės sutartį, įgyti architekto diplomai pripažįstami, vadovaujantis Architekto diplomų, pažymėjimų ir kitų kvalifikaciją patvirtinančių dokumentų, įgytų Europos Sąjungos valstybėje narėje, Šveicarijoje arba valstybėje, pasirašiusioje Europos Ekonominės Erdvės sutartį, pripažinimo Lietuvos Respublikoje taisyklių, patvirtintų 2004 m. kovo 25 d. aplinkos ministro įsakymu Nr. D1-131 (Žin., 2004, Nr.<text:s/></text:span><text:a xlink:href="https://www.e-tar.lt/portal/lt/legalAct/TAR.EA5AB3B16EDA" office:target-frame-name="_blank" xlink:show="new"><text:span text:style-name="T96">55-1916</text:span></text:a><text:span text:style-name="T97">) nustatyta tvarka.</text:span></text:p>
      <text:p text:style-name="P98"/>
      <text:p text:style-name="P99"><text:span text:style-name="T100">II</text:span><text:span text:style-name="T101">.<text:s/></text:span><text:span text:style-name="T102">KVALIFIKACINIAI REIKALAVIMAI</text:span></text:p>
      <text:p text:style-name="P103"/>
      <text:p text:style-name="P104"><text:span text:style-name="T105">4</text:span><text:span text:style-name="T106">. Užsienio valstybių, išskyrus išvardytas Tvarkos aprašo 3 p., architektai atestuojami Tvarkos aprašo nustatyta tvarka. Atestavimas vykdomas valstybine kalba.</text:span></text:p>
      <text:p text:style-name="P107"><text:span text:style-name="T108">5</text:span><text:span text:style-name="T109">. Architektas, pretenduojantis gauti Atestatą (toliau – Pretendentas), privalo turėti:</text:span></text:p>
      <text:p text:style-name="P110"><text:span text:style-name="T111">5.1</text:span><text:span text:style-name="T112">. inžinieriaus architekto/architekto diplomą, kurį suteikė Kauno politechnikos institutas iki 1969 m.;</text:span></text:p>
      <text:p text:style-name="P113"><text:span text:style-name="T114">5.2</text:span><text:span text:style-name="T115">. architekto/architektūros bakalauro/architektūros magistro diplomą, kurį suteikė Vilniaus inžinerinis statybos institutas iki 1990 m., Vilniaus technikos universitetas – iki 1996 m., Vilniaus Gedimino technikos universitetas – nuo 1996 m.;</text:span></text:p>
      <text:p text:style-name="P116"><text:span text:style-name="T117">5.3</text:span><text:span text:style-name="T118">. specialisto, baigusio architektūros kursus/architektūros bakalauro/architektūros magistro kursus, diplomą, kurį suteikė LTSR Valstybinis dailės institutas iki 1990 m.; Vilniaus dailės akademija – nuo 1990 m.;</text:span></text:p>
      <text:p text:style-name="P119"><text:span text:style-name="T120">5.4</text:span><text:span text:style-name="T121">. architektūros bakalauro/architektūros magistro diplomą, kurį suteikė Kauno technologijos universitetas nuo 1997 m.;</text:span></text:p>
      <text:p text:style-name="P122"><text:span text:style-name="T123">5.5</text:span><text:span text:style-name="T124">. Architektų atestavimo komisijos (toliau – Komisija), paskirtos aplinkos ministro įsakymu, pripažintą Tvarkos aprašo 4 p. nurodytoje užsienio valstybėje įgytą architekto diplomą, kartu nurodant mokymo kurso disciplinų sąrašą.</text:span></text:p>
      <text:p text:style-name="P125"><text:span text:style-name="T126">6</text:span><text:span text:style-name="T127">. Be šio Tvarkos aprašo 5 p. nurodytų diplomų, Pretendentams nustatomi šie kvalifikaciniai reikalavimai:</text:span></text:p>
      <text:p text:style-name="P128"><text:span text:style-name="T129">6.1</text:span><text:span text:style-name="T130">. teisinių žinių lygis;</text:span></text:p>
      <text:p text:style-name="P131"><text:span text:style-name="T132">6.2</text:span><text:span text:style-name="T133">. profesinių žinių lygis;</text:span></text:p>
      <text:p text:style-name="P134"><text:span text:style-name="T135">6.3</text:span><text:span text:style-name="T136">. ne mažesnis kaip 5 metų darbo stažas statinių projektavimo ir/ar teritorijų planavimo srityse, baigusiems pagrindines architektūros studijas bakalaurams ir 3 metų – architektūros magistrams;</text:span></text:p>
      <text:p text:style-name="P137"><text:span text:style-name="T138">6.4</text:span><text:span text:style-name="T139">. turėti bent vieną realizuotą projektą (suprojektuotą ir pastatytą statinį arba parengtą ir patvirtintą teritorijų planavimo dokumentą).</text:span></text:p>
      <text:p text:style-name="P140"/>
      <text:p text:style-name="P141"><text:span text:style-name="T142">III</text:span><text:span text:style-name="T143">.<text:s/></text:span><text:span text:style-name="T144">DOKUMENTŲ PATEIKIMAS</text:span></text:p>
      <text:p text:style-name="P145"/>
      <text:p text:style-name="P146"><text:span text:style-name="T147">7</text:span><text:span text:style-name="T148">. Atestavimo organizacinį techninį darbą atlieka Lietuvos architektų sąjunga (toliau – LAS). Pretendentas pateikia LAS (Vilnius, Kalvarijų g. 1) Aplinkos ministerijos vardu prašymą išduoti Atestatą. Prie prašymo pridedama:</text:span></text:p>
      <text:p text:style-name="P149"><text:span text:style-name="T150">7.1</text:span><text:span text:style-name="T151">. asmens tapatybę patvirtinančio dokumento kopija;</text:span></text:p>
      <text:p text:style-name="P152"><text:span text:style-name="T153">7.2</text:span><text:span text:style-name="T154">. išsimokslinimą patvirtinantis dokumentas pagal Aprašo 5 p. reikalavimus;</text:span></text:p>
      <text:p text:style-name="P155"><text:span text:style-name="T156">7.3</text:span><text:span text:style-name="T157">. gyvenimo (darbo ir kitokios veiklos) aprašymas;</text:span></text:p>
      <text:p text:style-name="P158"><text:span text:style-name="T159">7.4</text:span><text:span text:style-name="T160">. išsamus parengtų projektų ir realizuotų projektų sąrašas, nurodant realizavimo datą bei savo indėlį procentais, raštu patvirtintą bendraautorių, jei tokie yra;</text:span></text:p>
      <text:p text:style-name="P161"><text:span text:style-name="T162">7.5</text:span><text:span text:style-name="T163">. išsamus parengtų ir realizuotų projektų iliustracinės medžiagos albumas (fotonuotraukos, brėžiniai, jų kopijos ir pan.);</text:span></text:p>
      <text:p text:style-name="P164"><text:span text:style-name="T165">8</text:span><text:span text:style-name="T166">. Pretendentas savo nuožiūra gali pateikti kitus jo kvalifikacijos kėlimą patvirtinančius dokumentus.</text:span></text:p>
      <text:p text:style-name="P167"/>
      <text:p text:style-name="P168"><text:span text:style-name="T169">IV</text:span><text:span text:style-name="T170">.<text:s/></text:span><text:span text:style-name="T171">ATESTAVIMO TVARKA</text:span></text:p>
      <text:p text:style-name="P172"/>
      <text:p text:style-name="P173"><text:span text:style-name="T174">9</text:span><text:span text:style-name="T175">. LAS, gavusi III skyriuje nurodytus dokumentus, juos patikrina ir ne vėliau kaip per 10 darbo dienų praneša Pretendentui, ar pateikti visi reikiami dokumentai, esant reikalui nurodydama trūkstamus. Pateikus visus reikiamus dokumentus, prašymas įregistruojamas. Pretendentas, įregistravus prašymą, pateikia atestavimo išlaidų apmokėjimo dokumentą.</text:span></text:p>
      <text:p text:style-name="P176"><text:span text:style-name="T177">10</text:span><text:span text:style-name="T178">. Įregistravus Pareiškėjo prašymą, LAS organizuoja Pareiškėjo teisinių ir profesinių žinių patikrinimą. Teisinės ir profesinės žinios patikrinamos bei įvertinamos testais. Architektų teisinių ir profesinių žinių patikrinimo testus tvirtina aplinkos ministras, o jų įvertinimą atlieka LAS. Teisinių ir profesinių žinių patikrinimo testai prireikus keičiami ar papildomi (pasikeitus įstatymams, kitiems teisės aktams). Informaciją apie patvirtintus testus teikia LAS.</text:span></text:p>
      <text:p text:style-name="P179"><text:span text:style-name="T180">11</text:span><text:span text:style-name="T181">. Pareiškėjui išlaikius teisinių ir profesinių žinių patikrinimo testą, LAS visus Pareiškėjo dokumentus perduoda Komisijai.</text:span></text:p>
      <text:p text:style-name="P182"><text:span text:style-name="T183">12</text:span><text:span text:style-name="T184">. Komisijos posėdžiai vyksta jos darbo reglamento, patvirtinto aplinkos ministro įsakymu, nustatyta tvarka. Apie Komisijos posėdį Pretendentas informuojamas ne vėliau kaip prieš savaitę iki numatomo posėdžio dienos.</text:span></text:p>
      <text:p text:style-name="P185"><text:span text:style-name="T186">13</text:span><text:span text:style-name="T187">. Į Komisijos posėdžius kviečiami urbanistikos ir architektūros ekspertai. Komisija, išnagrinėjusi turimus dokumentus, patikrinusi Pareiškėjo teisinį ir profesinį pasirengimą ir, atsižvelgdama į urbanistikos ir architektūros ekspertų nuomonę, nusprendžia:</text:span></text:p>
      <text:p text:style-name="P188"><text:span text:style-name="T189">13.1</text:span><text:span text:style-name="T190">. išduoti Atestatą (pratęsti jo galiojimą);</text:span></text:p>
      <text:p text:style-name="P191"><text:span text:style-name="T192">13.2</text:span><text:span text:style-name="T193">. atidėti Pretendento atestavimą;</text:span></text:p>
      <text:p text:style-name="P194"><text:span text:style-name="T195">13.3</text:span><text:span text:style-name="T196">. Pretendento neatestuoti.</text:span></text:p>
      <text:p text:style-name="P197"><text:span text:style-name="T198">14</text:span><text:span text:style-name="T199">. Komisija atsako už savo sprendimų pagrįstumą ir objektyvumą ir Pretendento komercinių paslapčių išsaugojimą.</text:span></text:p>
      <text:p text:style-name="P200"><text:span text:style-name="T201">15</text:span><text:span text:style-name="T202">. Komisijai priėmus sprendimą išduoti (pratęsti galiojimą) Atestatą, LAS ne vėliau kaip per 1 mėnesį nuo prašymo įregistravimo dienos Pretendentui išduoda Atestatą, kurį pasirašo Aplinkos ministerijos sekretorius, kuruojantis architektūrą, statybą ir teritorijų planavimą (toliau – Aplinkos ministerijos sekretorius), tuo patvirtindamas Komisijos sprendimą, ir Komisijos pirmininkas (jo pavaduotojas).</text:span></text:p>
      <text:p text:style-name="P203"><text:span text:style-name="T204">16</text:span><text:span text:style-name="T205">. Komisijai priėmus sprendimą neišduoti (nepratęsti) Atestato, LAS ne vėliau kaip per vieną mėnesį nuo prašymo įregistravimo dienos apie tai raštu informuoja Pretendentą.</text:span></text:p>
      <text:p text:style-name="P206"><text:span text:style-name="T207">17</text:span><text:span text:style-name="T208">. Architekto kvalifikacijos atestate nurodoma:</text:span></text:p>
      <text:p text:style-name="P209"><text:span text:style-name="T210">17.1</text:span><text:span text:style-name="T211">. Atestato numeris;</text:span></text:p>
      <text:p text:style-name="P212"><text:span text:style-name="T213">17.2</text:span><text:span text:style-name="T214">. architekto vardas, pavardė;</text:span></text:p>
      <text:p text:style-name="P215"><text:span text:style-name="T216">17.3</text:span><text:span text:style-name="T217">. suteikiama vadovo teisė – iš nurodytų Tvarkos aprašo 2 p.;</text:span></text:p>
      <text:p text:style-name="P218"><text:span text:style-name="T219">17.4</text:span><text:span text:style-name="T220">. Komisijos protokolo numeris ir data;</text:span></text:p>
      <text:p text:style-name="P221"><text:span text:style-name="T222">17.5</text:span><text:span text:style-name="T223">. data, iki kurios galioja Atestatas;</text:span></text:p>
      <text:p text:style-name="P224"><text:span text:style-name="T225">17.6</text:span><text:span text:style-name="T226">. Atestatą pasirašiusių asmenų pavardės ir parašai.</text:span></text:p>
      <text:p text:style-name="P227"><text:span text:style-name="T228">18</text:span><text:span text:style-name="T229">. Atestatas galioja 5 metus nuo Komisijos protokolo pasirašymo dienos.</text:span></text:p>
      <text:p text:style-name="P230"><text:span text:style-name="T231">19</text:span><text:span text:style-name="T232">. Kontrolinis Atestato tekstas, pasirašytas Komisijos techninio sekretoriaus, bei Pretendento pateikta dokumentacija 5 metus po Atestato galiojimo termino pasibaigimo saugomi LAS.</text:span></text:p>
      <text:p text:style-name="P233"><text:span text:style-name="T234">20</text:span><text:span text:style-name="T235">. Pratęsiant Atestato galiojimą numeris nekeičiamas tuo atveju, jei architektas prašymą jo galiojimo laiką pratęsti, Atestatą ir reikalingus dokumentus pateikia LAS ne vėliau kaip prieš 2 mėnesius iki Atestato galiojimo pabaigos.</text:span></text:p>
      <text:p text:style-name="P236"/>
      <text:p text:style-name="P237"><text:span text:style-name="T238">V</text:span><text:span text:style-name="T239">.<text:s/></text:span><text:span text:style-name="T240">ATESTATO GALIOJIMO SUSTABDYMAS AR PANAIKINIMAS</text:span></text:p>
      <text:p text:style-name="P241"/>
      <text:p text:style-name="P242"><text:span text:style-name="T243">21</text:span><text:span text:style-name="T244">. Komisija gali Atestato galiojimą nuo 1 metų iki 5 metų sustabdyti arba jo galiojimą panaikinti, nustatant panaikinimo galiojimo terminą, per kurį architektas neturi teisės pretenduoti gauti naują Atestatą. Atestatas panaikinamas ar jo galiojimas sustabdomas šiais atvejais:</text:span></text:p>
      <text:p text:style-name="P245"><text:span text:style-name="T246">21.1</text:span><text:span text:style-name="T247">. nustačius, kad dėl atestuoto specialisto kaltės:</text:span></text:p>
      <text:p text:style-name="P248"><text:span text:style-name="T249">21.1.1</text:span><text:span text:style-name="T250">. įvyko statinio avarija su griūtimis, žmonių aukomis ir pan.;</text:span></text:p>
      <text:p text:style-name="P251"><text:span text:style-name="T252">21.1.2</text:span><text:span text:style-name="T253">. susidarė ekstremalioms situacijoms (aplinkos užteršimas, sprogimas, gaisras, pavojinga spinduliuotė su žmonių aukomis ir didele materialine žala);</text:span></text:p>
      <text:p text:style-name="P254"><text:span text:style-name="T255">21.1.3</text:span><text:span text:style-name="T256">. nustatytas nekilnojamosios kultūros vertybės (jos dalies) ar saugomos teritorijos žalojimo ar sunaikinimo faktas;</text:span></text:p>
      <text:p text:style-name="P257"><text:span text:style-name="T258">21.2</text:span><text:span text:style-name="T259">. pametus, sunaikinus ar kitaip praradus Atestato originalą. Šiuo atveju Atestato savininkas per 10 dienų privalo pateikti LAS motyvuotą paaiškinimą raštu. LAS ne vėliau kaip per 5 dienas nuo paaiškinimo gavimo dienos savo interneto tinklalapyje paskelbia Atestatą netekusiu galios. Aplinkos ministerija išduoda Atestato, kurį pasirašo Aplinkos ministerijos sekretorius ir Komisijos pirmininkas, dublikatą, jo viršutiniame dešiniajame kampe pažymint „Dublikatas“;</text:span></text:p>
      <text:p text:style-name="P260"><text:span text:style-name="T261">21.3</text:span><text:span text:style-name="T262">. paaiškėjus, kad duomenys, kurie buvo pateikti Atestato gavimui, yra neteisingi;</text:span></text:p>
      <text:p text:style-name="P263"><text:span text:style-name="T264">21.4</text:span><text:span text:style-name="T265">. teismo sprendimu uždraudus užsiimti Atestate nurodyta veikla;</text:span></text:p>
      <text:p text:style-name="P266"><text:span text:style-name="T267">21.5</text:span><text:span text:style-name="T268">. Architektui vykdžius Atestate nenurodytą teritorijų planavimo ar statybos techninę veiklą;</text:span></text:p>
      <text:p text:style-name="P269"><text:span text:style-name="T270">21.6</text:span><text:span text:style-name="T271">. Architektui padarius normatyvinių teritorijų planavimo, statybos techninių dokumentų bei normatyvinių statinio saugos ir paskirties dokumentų reikalavimų pažeidimus, vykdant Atestate nurodytus darbus;</text:span></text:p>
      <text:p text:style-name="P272"><text:span text:style-name="T273">21.7</text:span><text:span text:style-name="T274">. Aplinkos ministerijai, Valstybinė teritorijų planavimo ir statybos inspekcijai prie Aplinkos ministerijos, apskričių viršininkų administracijų teritorijų planavimo ir statybos valstybinės priežiūros departamentams (skyriams), vykdant valstybės valdžios ir valdymo institucijų pavedimus ar nagrinėjant gautus iš statytojų (užsakovų), projektuotojų, apskričių viršininkų administracijų, statinio saugos ir paskirties reikalavimų valstybinės priežiūros institucijų<text:s/></text:span><text:soft-page-break/><text:span text:style-name="T275">bei kitų valstybės institucijų ir trečiųjų asmenų skundus, nustačius, kad teritorijų planavimo, statinių projektavimo ar ekspertizės darbai buvo vykdomi, pažeidžiant teritorijų planavimo dokumentų reikalavimus, normatyviniais statybos techniniais dokumentais nustatytus statinio esminius reikalavimus, kultūros paveldo vertybių apsaugos reikalavimus, saugomų teritorijų apsaugos reikalavimus;</text:span></text:p>
      <text:p text:style-name="P276"><text:span text:style-name="T277">21.8</text:span><text:span text:style-name="T278">. pakartotinai nevykdžius statybos ir statinio saugos ir paskirties reikalavimų valstybinės priežiūros institucijų ir VTPSI pagrįstų nurodymų, per nustatytą laiką nepašalinus nurodytų pažeidimų;</text:span></text:p>
      <text:p text:style-name="P279"><text:span text:style-name="T280">21.9</text:span><text:span text:style-name="T281">. teismui patenkinus juridinių ar fizinių asmenų civilinius ieškinius dėl žalos, padarytos atlikus nekokybišką ekspertizę;</text:span></text:p>
      <text:p text:style-name="P282"><text:span text:style-name="T283">21.10</text:span><text:span text:style-name="T284">. LAS Etikos komisijai pasiūlius Atestatą pripažinti negaliojančiu.</text:span></text:p>
      <text:p text:style-name="P285"/>
      <text:p text:style-name="P286"><text:span text:style-name="T287">VI</text:span><text:span text:style-name="T288">.<text:s/></text:span><text:span text:style-name="T289">ATESTATŲ REGISTRAS</text:span></text:p>
      <text:p text:style-name="P290"/>
      <text:p text:style-name="P291"><text:span text:style-name="T292">22</text:span><text:span text:style-name="T293">. Architektų kvalifikacijos atestatų registrą (toliau – Registras) tvarko LAS. Šio Registro duomenys skelbiami LAS interneto tinklalapyje<text:s/></text:span><text:span text:style-name="T294">www.</text:span><text:span text:style-name="T295">alas</text:span><text:span text:style-name="T296">-architektai.</text:span><text:span text:style-name="T297">lt</text:span><text:span text:style-name="T298"><text:s/>ir „Valstybės žinių“priede „Informaciniai pranešimai“</text:span><text:span text:style-name="T299">.<text:s/></text:span><text:span text:style-name="T300">Registre nurodoma:</text:span></text:p>
      <text:p text:style-name="P301"><text:span text:style-name="T302">22.1</text:span><text:span text:style-name="T303">. Atestato numeris;</text:span></text:p>
      <text:p text:style-name="P304"><text:span text:style-name="T305">22.2</text:span><text:span text:style-name="T306">. atestuoto architekto vardas ir pavardė;</text:span></text:p>
      <text:p text:style-name="P307"><text:span text:style-name="T308">22.3</text:span><text:span text:style-name="T309">. suteikta vadovo teisė pagal Aprašo 2 p.;</text:span></text:p>
      <text:p text:style-name="P310"><text:span text:style-name="T311">22.4</text:span><text:span text:style-name="T312">. Komisijos protokolo data ir numeris;</text:span></text:p>
      <text:p text:style-name="P313"><text:span text:style-name="T314">22.5</text:span><text:span text:style-name="T315">. data, iki kurios galioja Atestatas;</text:span></text:p>
      <text:p text:style-name="P316"><text:span text:style-name="T317">22.6</text:span><text:span text:style-name="T318">. Atestato galiojimo sustabdymo data ir sustabdymo terminas;</text:span></text:p>
      <text:p text:style-name="P319"><text:span text:style-name="T320">22.7</text:span><text:span text:style-name="T321">. Atestato galiojimo sustabdymo data ir panaikinimo galiojimo terminas;</text:span></text:p>
      <text:p text:style-name="P322"><text:span text:style-name="T323">22.8</text:span><text:span text:style-name="T324">. Atestato dublikato išdavimo, jei jis buvo išduotas, duomenys.</text:span></text:p>
      <text:p text:style-name="P325"/>
      <text:p text:style-name="P326"><text:span text:style-name="T327">VII</text:span><text:span text:style-name="T328">.<text:s/></text:span><text:span text:style-name="T329">BAIGIAMOSIOS NUOSTATOS</text:span></text:p>
      <text:p text:style-name="P330"/>
      <text:p text:style-name="P331"><text:span text:style-name="T332">23</text:span><text:span text:style-name="T333">. Už atestavimo procedūrų technines paslaugas Pretendentas iki Komisijos posėdžio apmoka pagal LAS parengtus ir aplinkos ministro patvirtintus įkainius. Jei atestavimo procedūros atidedamos ar Pretendento prašymas atmetamas, apmokėjimo išlaidos negrąžinamos.</text:span></text:p>
      <text:p text:style-name="P334"><text:span text:style-name="T335">24</text:span><text:span text:style-name="T336">. Pretendentas turi teisę per vieną mėnesį apskųsti Komisijos sprendimą (toliau – Apeliacija) dėl Atestato neišdavimo aplinkos ministrui. Aplinkos ministras Apeliacijai nagrinėti sudaro komisiją.</text:span></text:p>
      <text:p text:style-name="P337"><text:span text:style-name="T338">25</text:span><text:span text:style-name="T339">. Pretendentas turi teisę per vieną mėnesį nuo Apeliacijos pateikimo dienos gauti raštu informaciją apie priimtą sprendimą, išnagrinėjus jo Apeliaciją.</text:span></text:p>
      <text:p text:style-name="P340"><text:span text:style-name="T341">26</text:span><text:span text:style-name="T342">. Sprendimai, priimti išnagrinėjus Apeliaciją, ar sprendimų nebuvimas gali būti skundžiami Lietuvos Respublikos administracinių bylų teisenos įstatymo (Žin., 1999, Nr.<text:s/></text:span><text:a xlink:href="https://www.e-tar.lt/portal/lt/legalAct/TAR.67B5099C5848" office:target-frame-name="_blank" xlink:show="new"><text:span text:style-name="T343">13-308</text:span></text:a><text:span text:style-name="T344">; 2000, Nr. 58-2566) nustatyta tvarka.</text:span></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4T09:34:00Z</meta:creation-date>
    <dc:date>2017-01-04T09:34:00Z</dc:date>
    <meta:template xlink:href="Normal.dotm" xlink:type="simple"/>
    <meta:editing-cycles>2</meta:editing-cycles>
    <meta:editing-duration>PT0S</meta:editing-duration>
    <meta:document-statistic meta:page-count="5" meta:paragraph-count="45" meta:word-count="1764" meta:character-count="14055" meta:row-count="224" meta:non-whitespace-character-count="12336"/>
  </office:meta>
</office:document-meta>
</file>