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AM 1998 10 05 ĮSAKYMO NR. 565 PAPILDYMO</text:p>
      <text:p text:style-name="P15"/>
      <text:p text:style-name="P16">1998 m. gruodžio 10 d. Nr. 734</text:p>
      <text:p text:style-name="P17">Vilnius</text:p>
      <text:p text:style-name="P18"/>
      <text:p text:style-name="P19"/>
      <text:p text:style-name="P20"><text:span text:style-name="T21">Siekdamas patikslinti medicininio mirties liudijimo išdavimo tvarką,</text:span></text:p>
      <text:p text:style-name="P22"><text:span text:style-name="T23">ĮSAKAU:</text:span></text:p>
      <text:p text:style-name="P24">Papildyti Sveikatos apsaugos ministerijos 1998 10 05 įsakymą Nr. 565 3 ir 4 punktais:</text:p>
      <text:p text:style-name="P25"><text:span text:style-name="T26">„</text:span><text:span text:style-name="T27">3</text:span><text:span text:style-name="T28">. Pripažinti netekusiu galios Sveikatos apsaugos ministerijos 1993 05 25 įsakymo Nr. 251 „Dėl medicininių mirties liudijimų išrašymo ir išdavimo tvarkos“ 1 priedą.</text:span></text:p>
      <text:p text:style-name="P29"><text:span text:style-name="T30">4</text:span><text:span text:style-name="T31">. Pripažinti netekusiu galios 1994 03 16 Sveikatos apsaugos ministerijos įsakymą Nr. 117 „Dėl medicininių mirties liudijimų išrašymo ir išdavimo tvarkos papildymo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1T08:11:00Z</meta:creation-date>
    <dc:date>2016-02-01T08:11:00Z</dc:date>
    <meta:template xlink:href="Normal" xlink:type="simple"/>
    <meta:editing-cycles>2</meta:editing-cycles>
    <meta:editing-duration>PT0S</meta:editing-duration>
    <meta:document-statistic meta:page-count="1" meta:paragraph-count="8" meta:word-count="87" meta:character-count="716" meta:row-count="27" meta:non-whitespace-character-count="637"/>
  </office:meta>
</office:document-meta>
</file>