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54.5% 100%" style:font-size-complex="5.5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2166in"/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1999 M. GEGUŽĖS 20 D. ĮSAKYMO NR. 210 „DĖL PRIVALOMŲJŲ KOKYBĖS REIKALAVIMŲ PATVIRTINIMO“ PAKEITIMO</text:p>
      <text:p text:style-name="P9"/>
      <text:p text:style-name="P10">2003 m. gruodžio 29 d. Nr. 3D-561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Privalomuosius pieno riebalų produktų kokybės reikalavimus, patvirtintus Lietuvos Respublikos žemės ūkio ministro 1999 m. gegužės 20 d. įsakymu Nr. 210 „Dėl privalomųjų kokybės reikalavimų patvirtinimo“ (Žin., 1999, Nr.<text:s/></text:span><text:a xlink:href="https://www.e-tar.lt/portal/lt/legalAct/TAR.349A0DC50961" office:target-frame-name="_blank" xlink:show="new"><text:span text:style-name="T19">46-1467</text:span></text:a><text:span text:style-name="T20">; 2002, Nr.<text:s/></text:span><text:a xlink:href="https://www.e-tar.lt/portal/lt/legalAct/TAR.D9B715BE2165" office:target-frame-name="_blank" xlink:show="new"><text:span text:style-name="T21">93-4010</text:span></text:a><text:span text:style-name="T22">) ir 2 punkto sąvokos „</text:span><text:span text:style-name="T23">Lietuviškas „Valstiečių sviestas“*<text:s/></text:span><text:span text:style-name="T24">išnašą išdėstau taip:</text:span></text:p>
      <text:p text:style-name="P25"><text:span text:style-name="T26">„</text:span><text:span text:style-name="T27">*</text:span><text:span text:style-name="T28"><text:s/>Šį produktą galima gaminti iki 2004 05 01“.</text:span></text:p>
      <text:p text:style-name="P29"><text:span text:style-name="T30">2</text:span><text:span text:style-name="T31">.<text:s/></text:span><text:span text:style-name="T32">Nustata</text:span><text:span text:style-name="T33">u, kad pieno riebalų produktų gamybos įmonės turimas etiketes ir įpakavimo medžiagas dėl lietuviško „Valstiečių sviesto“ turi sunaudoti iki 2004 m. gegužės 1 d.</text:span></text:p>
      <text:p text:style-name="P34"/>
      <text:p text:style-name="P35"/>
      <text:p text:style-name="P36"/>
      <text:p text:style-name="P37">ŽEMĖS ŪKIO Ministras<text:tab/>Jeronimas Kraujelis</text:p>
      <text:p text:style-name="P38"/>
      <text:p text:style-name="P39">SUDERINTA<text:tab/>SUDERINTA</text:p>
      <text:p text:style-name="P40">Valstybinės maisto ir veterinarijos<text:tab/>Respublikinio mitybos<text:s/></text:p>
      <text:p text:style-name="P41">tarnybos direktorius<text:tab/>centro direktorius<text:s/></text:p>
      <text:p text:style-name="P42">Kazimieras Lukauskas<text:tab/>Albertas Barzda<text:s/></text:p>
      <text:p text:style-name="P43"><text:span text:style-name="T44">2003 12 29</text:span><text:span text:style-name="T45"><text:tab/>2003 12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07:55:00Z</meta:creation-date>
    <dc:date>2016-05-04T07:55:00Z</dc:date>
    <meta:template xlink:href="Normal" xlink:type="simple"/>
    <meta:editing-cycles>2</meta:editing-cycles>
    <meta:editing-duration>PT0S</meta:editing-duration>
    <meta:document-statistic meta:page-count="1" meta:paragraph-count="19" meta:word-count="172" meta:character-count="1176" meta:row-count="48" meta:non-whitespace-character-count="1023"/>
  </office:meta>
</office:document-meta>
</file>