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IOJO DARBO UŽMOKESČIO DIDINIMO</text:p>
      <text:p text:style-name="P12"/>
      <text:p text:style-name="P13">2004 m. kovo 24 d. Nr. 316</text:p>
      <text:p text:style-name="P14">Vilnius</text:p>
      <text:p text:style-name="P15"/>
      <text:p text:style-name="P16"><text:span text:style-name="T17">Vadovaudamasi Lietuvos Respublikos darbo kodekso (Žin., 2002, Nr.<text:s/></text:span><text:a xlink:href="https://www.e-tar.lt/portal/lt/legalAct/TAR.31185A622C9F" office:target-frame-name="_blank" xlink:show="new"><text:span text:style-name="T18">64-2569</text:span></text:a><text:span text:style-name="T19">) 187 straipsnio 1 dalimi ir atsižvelgdama į Lietuvos Respublikos trišalės tarybos 2004 m. kovo 2 d. teikimą, Lietuvos Respublikos Vyriausybė<text:s/></text:span><text:span text:style-name="T20">nutari</text:span><text:span text:style-name="T21">a:</text:span></text:p>
      <text:p text:style-name="P22"><text:span text:style-name="T23">Patvirtinti nuo 2004 m. gegužės 1 dienos:</text:span></text:p>
      <text:p text:style-name="P24"><text:span text:style-name="T25">1</text:span><text:span text:style-name="T26">. Minimalųjį valandinį atlygį – 2,95 lito ir minimaliąją mėnesinę algą – 500 litų darbuotojams, dirbantiems įmonėse, įstaigose, organizacijose, nepaisant nuosavybės formos, ir kitiems asmenims, kuriems teisės aktų nustatyta tvarka taikoma minimalioji<text:s/></text:span><text:span text:style-name="T27">mėnesinė alga, išskyrus asmenis, nurodytus 2 punkte.</text:span></text:p>
      <text:p text:style-name="P28"><text:span text:style-name="T29">2</text:span><text:span text:style-name="T30">. Minimalųjį valandinį atlygį – 2,55 lito ir minimaliąją mėnesinę algą – 430 litų valstybės politikams, teisėjams, valstybės pareigūnams, kariams ir valstybės tarnautojams.</text:span></text:p>
      <text:p text:style-name="P31"/>
      <text:p text:style-name="P32"/>
      <text:p text:style-name="P33">MINISTRAS PIRMININKAS<text:tab/>ALGIRDAS BRAZAUSKAS</text:p>
      <text:p text:style-name="P34"/>
      <text:p text:style-name="P35">SOCIALINĖS APSAUGOS IR DARBO MINISTRĖ<text:tab/>VILIJA BLINKEVIČIŪTĖ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34:00Z</meta:creation-date>
    <dc:date>2015-07-05T00:34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75" meta:row-count="41" meta:non-whitespace-character-count="944"/>
  </office:meta>
</office:document-meta>
</file>