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text-properties fo:font-style="italic" style:font-style-asian="italic" fo:color="#000000"/>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4916in"/>
    </style:style>
    <style:style style:name="P34"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STATYMAS</text:p>
      <text:p text:style-name="P10"/>
      <text:p text:style-name="P11">DĖL LIETUVOS RESPUBLIKOS VALSTYBINĖS LIETUVIŲ KALBOS KOMISIJOS STATUSO ĮSTATYMO PAPILDYMO</text:p>
      <text:p text:style-name="P12"/>
      <text:p text:style-name="P13">1995 m. lapkričio 28 d. Nr. I-1098</text:p>
      <text:p text:style-name="P14">Vilnius</text:p>
      <text:p text:style-name="P15"/>
      <text:p text:style-name="P16"><text:span text:style-name="T17">Papildyti Lietuvos Respublikos valstybinės lietuvių kalbos komisijos statuso įstatymo (Žin., 1993, Nr.<text:s/></text:span><text:a xlink:href="https://www.e-tar.lt/portal/lt/legalAct/TAR.33A63C3E9D4C" office:target-frame-name="_blank" xlink:show="new"><text:span text:style-name="T18">11-265</text:span></text:a><text:span text:style-name="T19">; 1994, Nr.<text:s/></text:span><text:a xlink:href="https://www.e-tar.lt/portal/lt/legalAct/TAR.E44552D5FEA9" office:target-frame-name="_blank" xlink:show="new"><text:span text:style-name="T20">51-952</text:span></text:a><text:span text:style-name="T21">; 1995, Nr.<text:s/></text:span><text:a xlink:href="https://www.e-tar.lt/portal/lt/legalAct/TAR.757C21A9C7A2" office:target-frame-name="_blank" xlink:show="new"><text:span text:style-name="T22">87-1955</text:span></text:a><text:span text:style-name="T23">) 1 straipsnio pirmąją dalį ir ją išdėstyti taip:</text:span></text:p>
      <text:p text:style-name="P24"><text:span text:style-name="T25">„Valstybinė lietuvių kalbos komisija prie Lietuvos Respublikos Seimo sprendžia lietuvių kalbos kodifikacijos, normų vartojimo ir Valstybinės kalbos įstatymo įgyvendinimo klausimus, taip pat vykdo valstybinės lietuvių kalbos ugdymo programas, tvarko ir naudoja valstybės biudžeto bei kitas lėšas, skirtas šioms programoms įgyvendinti.“</text:span></text:p>
      <text:p text:style-name="P26"/>
      <text:p text:style-name="P27"/>
      <text:p text:style-name="P28">Skelbiu šį Lietuvos Respublikos Seimo priimtą įstatymą.</text:p>
      <text:p text:style-name="P29"/>
      <text:p text:style-name="P30"/>
      <text:p text:style-name="P31"/>
      <text:p text:style-name="P32">RESPUBLIKOS PREZIDENTAS<text:tab/>ALGIRDAS BRAZAUSKAS</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3:21:00Z</meta:creation-date>
    <dc:date>2016-12-13T13:21:00Z</dc:date>
    <meta:template xlink:href="Normal.dotm" xlink:type="simple"/>
    <meta:editing-cycles>2</meta:editing-cycles>
    <meta:editing-duration>PT0S</meta:editing-duration>
    <meta:document-statistic meta:page-count="1" meta:paragraph-count="7" meta:word-count="135" meta:character-count="1064" meta:row-count="22" meta:non-whitespace-character-count="936"/>
  </office:meta>
</office:document-meta>
</file>