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UŽSIENIO VALIUTOS LIETUVOS RESPUBLIKOJE ĮSTATYMO 2 IR 3 STRAIPSNIŲ PAKEITIMO IR 8 STRAIPSNIO 2 DALIES PRIPAŽINIMO NETEKUSIA GALIOS</text:p>
      <text:p text:style-name="P16">Į S T A T Y M A S</text:p>
      <text:p text:style-name="P17"/>
      <text:p text:style-name="P18">2002 m. spalio 22 d. Nr. IX-1140</text:p>
      <text:p text:style-name="P19">Vilnius</text:p>
      <text:p text:style-name="P20"/>
      <text:p text:style-name="P21"><text:span text:style-name="T22">(Žin., 1</text:span><text:span text:style-name="T23">993, Nr.<text:s/></text:span><text:a xlink:href="https://www.e-tar.lt/portal/lt/legalAct/TAR.CDC433E7BED2" office:target-frame-name="_blank" xlink:show="new"><text:span text:style-name="T24">28-640</text:span></text:a><text:span text:style-name="T25">; 1994, Nr.<text:s/></text:span><text:a xlink:href="https://www.e-tar.lt/portal/lt/legalAct/TAR.129FFA47A525" office:target-frame-name="_blank" xlink:show="new"><text:span text:style-name="T26">34-622</text:span></text:a><text:span text:style-name="T27">; 1996, Nr.<text:s/></text:span><text:a xlink:href="https://www.e-tar.lt/portal/lt/legalAct/TAR.5AC9299319CC" office:target-frame-name="_blank" xlink:show="new"><text:span text:style-name="T28">35-867</text:span></text:a><text:span text:style-name="T29">, Nr.<text:s/></text:span><text:a xlink:href="https://www.e-tar.lt/portal/lt/legalAct/TAR.9B0CA9A82E27" office:target-frame-name="_blank" xlink:show="new"><text:span text:style-name="T30">116-2692</text:span></text:a><text:span text:style-name="T31">;</text:span></text:p>
      <text:p text:style-name="P32">1997, Nr. 114-2871; 1999, Nr. 39-1201)</text:p>
      <text:p text:style-name="Normal"/>
      <text:p text:style-name="P33"><text:span text:style-name="T34">1</text:span><text:span text:style-name="T35"><text:s/>straipsnis.<text:s/></text:span><text:span text:style-name="T36">2 straipsnio pakeitimas</text:span></text:p>
      <text:p text:style-name="P37"><text:span text:style-name="T38">Pakeisti 2 straipsnį ir jį išdėstyti taip:</text:span></text:p>
      <text:p text:style-name="P39"><text:span text:style-name="T40">„</text:span><text:span text:style-name="T41">2</text:span><text:span text:style-name="T42"><text:s/>straipsnis.<text:s/></text:span><text:span text:style-name="T43">Užsienio valiutos sąskaitos</text:span></text:p>
      <text:p text:style-name="P44"><text:span text:style-name="T45">Lietuvos Respublikos ir užsienio valstybių fiziniai ir juridiniai asmenys turi teisę atidaryti užsienio valiutos sąskaitas ir laikyti indėlius Lietuvos Respublikos kredito įstaigose ir užsienio valstybių kredito į</text:span><text:span text:style-name="T46">staigų skyriuose, veikiančiuose Lietuvos Respublikoje.</text:span></text:p>
      <text:p text:style-name="P47"><text:span text:style-name="T48">Lietuvos Respublikos fiziniai ir juridiniai asmenys turi teisę atidaryti užsienio valiutos sąskaitas ir laikyti indėlius užsienio valstybėse tose valstybėse nustatyta tvarka.</text:span></text:p>
      <text:p text:style-name="P49"><text:span text:style-name="T50">Lietuvos Respublikos f</text:span><text:span text:style-name="T51">iziniai ir juridiniai asmenys informaciją apie užsienio valstybėse atidarytas ir uždarytas sąskaitas praneša Valstybinei mokesčių inspekcijai prie Lietuvos Respublikos finansų ministerijos Lietuvos Respublikos mokesčių administravimo įstatymo nustatyta tva</text:span><text:span text:style-name="T52">rka.“</text:span></text:p>
      <text:p text:style-name="P53"/>
      <text:p text:style-name="P54"><text:span text:style-name="T55">2</text:span><text:span text:style-name="T56"><text:s/>straipsnis.<text:s/></text:span><text:span text:style-name="T57">3 straipsnio pakeitimas</text:span></text:p>
      <text:p text:style-name="P58"><text:span text:style-name="T59">Pakeisti 3 straipsnį ir jį išdėstyti taip:</text:span></text:p>
      <text:p text:style-name="P60"><text:span text:style-name="T61">„</text:span><text:span text:style-name="T62">3</text:span><text:span text:style-name="T63"><text:s/>straipsnis.<text:s/></text:span><text:span text:style-name="T64">Užsienio valiutos keitimas ir naudojimas</text:span></text:p>
      <text:p text:style-name="P65"><text:span text:style-name="T66">Litus į užsienio valiutą, užsienio valiutą į litus ar vieną užsienio valiutą į kitą užsienio<text:s/></text:span><text:span text:style-name="T67">valiutą keičia (perka, parduoda) tik kredito įstaigos, turinčios tokiai veiklai įstatymų nustatyta tvarka išduotus leidimus (licencijas).</text:span></text:p>
      <text:p text:style-name="P68"><text:span text:style-name="T69">Lietuvos bankas gali nustatyti užsienio valiutos keitimo (pirkimo, pardavimo) tvarką.</text:span></text:p>
      <text:p text:style-name="P70"><text:span text:style-name="T71">Užsienio valiuta gali būti n</text:span><text:span text:style-name="T72">audojama tik šalių susitarimu mokėjimams ir atsiskaitymams negrynaisiais pinigais, o Europos Sąjungos valiuta euras – ir grynaisiais pinigais.“</text:span></text:p>
      <text:p text:style-name="P73"/>
      <text:p text:style-name="P74"><text:span text:style-name="T75">3</text:span><text:span text:style-name="T76"><text:s/>straipsnis.<text:s/></text:span><text:span text:style-name="T77">8 straipsnio 2 dalies pripažinimas netekusia galios</text:span></text:p>
      <text:p text:style-name="P78"><text:span text:style-name="T79">8 straipsnio 2 dalį pripažinti<text:s/></text:span><text:span text:style-name="T80">netekusia galios.</text:span></text:p>
      <text:p text:style-name="P81"/>
      <text:p text:style-name="Normal"/>
      <text:p text:style-name="P82"><text:span text:style-name="T83">Skelbiu šį Lietuvos Respublikos Seimo priimtą įstatymą.<text:s/></text:span></text:p>
      <text:p text:style-name="P84"/>
      <text:p text:style-name="P85">RESPUBLIKOS PREZIDENTAS<text:tab/>VALDAS ADAMKUS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55:00Z</meta:creation-date>
    <dc:date>2015-10-03T09:55:00Z</dc:date>
    <meta:template xlink:href="Normal" xlink:type="simple"/>
    <meta:editing-cycles>2</meta:editing-cycles>
    <meta:editing-duration>PT0S</meta:editing-duration>
    <meta:document-statistic meta:page-count="1" meta:paragraph-count="32" meta:word-count="313" meta:character-count="2379" meta:row-count="95" meta:non-whitespace-character-count="2098"/>
  </office:meta>
</office:document-meta>
</file>