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PAPILDYMO</text:p>
      <text:p text:style-name="P12"/>
      <text:p text:style-name="P13">2002 m. liepos 3 d. Nr. 10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potencialiai pavojingų įrenginių kategorijų sąrašą, patvirtintą Lietuvos Respublikos Vyriausybės 2001 m. birželio 29 d. nutarimu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Žin., 2001, Nr.<text:s/></text:span><text:a xlink:href="https://www.e-tar.lt/portal/lt/legalAct/TAR.7D9B29C93EB5" office:target-frame-name="_blank" xlink:show="new"><text:span text:style-name="T22">57-2053</text:span></text:a><text:span text:style-name="T23">), šiuo 3.5 punktu:</text:span></text:p>
      <text:p text:style-name="P24"><text:span text:style-name="T25">„</text:span><text:span text:style-name="T26">3.5</text:span><text:span text:style-name="T27">. vamzdynai ir jų įranga, skirti 1 grupės takiosioms medžiagoms transportuoti į pakrantėje ar jūroje esantį įrenginį (laivą) arba iš jo“.</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7:44:00Z</meta:creation-date>
    <dc:date>2017-12-05T07:44:00Z</dc:date>
    <meta:template xlink:href="Normal.dotm" xlink:type="simple"/>
    <meta:editing-cycles>2</meta:editing-cycles>
    <meta:editing-duration>PT0S</meta:editing-duration>
    <meta:document-statistic meta:page-count="1" meta:paragraph-count="16" meta:word-count="222" meta:character-count="1885" meta:row-count="57" meta:non-whitespace-character-count="1679"/>
  </office:meta>
</office:document-meta>
</file>