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7 06 19 ĮSAKYMO NR. 348 „DĖL VAISTŲ RECEPTŲ RAŠYMO IR VAISTŲ IŠDAVIMO TVARKOS VAISTINĖSE“ DALINIO PAKEITIMO</text:p>
      <text:p text:style-name="P12"/>
      <text:p text:style-name="P13">1999 m. gruodžio 31 d. Nr. 569</text:p>
      <text:p text:style-name="P14">Vilnius</text:p>
      <text:p text:style-name="P15"/>
      <text:p text:style-name="P16"/>
      <text:p text:style-name="P17"><text:span text:style-name="T18">Siekdamas racionaliau panaudoti Privalomojo sveikatos draudimo fondo biudžeto lėšas,</text:span></text:p>
      <text:p text:style-name="P19">Iš dalies<text:s/><text:span text:style-name="T20">keičiu</text:span><text:s/>Sveikatos apsaugos ministerijos 1997 06 19 įsakymo Nr. 348 „Dėl vaistų receptų rašymo ir vaistų išdavimo tvarkos vaistinėse“ (Žin., 1997, Nr. 60-1435; 1999, Nr. 39-1242) 1 priedą „Vaistų receptų rašymo taisyklės“:</text:p>
      <text:p text:style-name="P21">1. Papildau 7 punktą žodžiais „Dozių skaičius skiriamas atsižvelgiant į pakuotės dydį, nurodytą Kompensuojamųjų vaistų bazinių kainų kainyne“ ir jį išdėstau taip:</text:p>
      <text:p text:style-name="P22">„7. Recepto blanko 3 formoje vaistai, kurių išlaidos arba jų dalis ambulatorinio<text:span text:style-name="T23"><text:s/>gydymo metu kompensuojamos iš Privalomojo sveikatos draudimo fondo lėšų, rašomi tarptautiniais pavadinimais. Dozių skaičius skiriamas atsižvelgiant į pakuotės dydį, nurodytą Kompensuojamųjų vaistų bazinių kainų kainyne“.</text:span></text:p>
      <text:p text:style-name="P24"><text:span text:style-name="T25">2</text:span><text:span text:style-name="T26">. Sustabdau 11 punkto pirmosios pastraipos nuostatos „sergantiesiems lėtinėmis ligomis – iki 3 mėnesių“, antrosios ir trečiosios pastraipų galiojimą, papildau šį punktą pastraipa „Gydytojams draudžiama išrašyti tos pačios farmakoterapijos grupės kompensuojamųjų vaistų ligoniams, kuriems tie vaistai jau buvo paskirti, o gydymo kursas dar nepasibaigęs, kai tai nustatoma pagal įrašus asmens sveikatos istorijoje (ambulatorinėje kortelėje) arba raštišką teritorinės ligonių kasos informaciją gydytojams“ ir jį išdėstau taip:</text:span></text:p>
      <text:p text:style-name="P27"><text:span text:style-name="T28">„</text:span><text:span text:style-name="T29">11</text:span><text:span text:style-name="T30">. Vaistų ir medicinos pagalbos priemonių, kurių išlaidos arba jų dalis ambulatorinio gydymo metu kompensuojamos iš Privalomojo sveikatos draudimo fondo lėšų, vienam ligoniui vienu kartu galima išrašyti gydymo kursui, trunkančiam iki 1 mėnesio, ūmių ligų atvejais – iki 7 dienų, išskyrus kitais norminiais aktais numatytus atvejus.</text:span></text:p>
      <text:p text:style-name="P31"><text:span text:style-name="T32">Gydytojams draudžiama išrašyti tos pačios farmakoterapijos grupės kompensuojamųjų vaistų ligoniams, kuriems tie vaistai buvo paskirti, o gydymo kursas dar nepasibaigęs, kai tai nustatoma pagal įrašus asmens sveikatos istorijoje (ambulatorinėje kortelėje) arba raštišką teritorinės ligonių kasos informaciją gydytojams“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07:59:00Z</meta:creation-date>
    <dc:date>2017-08-04T07:5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3" meta:character-count="2273" meta:row-count="74" meta:non-whitespace-character-count="2021"/>
  </office:meta>
</office:document-meta>
</file>