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etter-spacing="0.0416in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<text:span text:style-name="T14">NUTARIMA</text:span><text:span text:style-name="T15">s</text:span></text:p>
      <text:p text:style-name="P16"><text:span text:style-name="T17">DĖL<text:s/></text:span><text:span text:style-name="T18">LIETUVOS RESPUBLIKOS VYRIAUSYBĖS 2009 M. SPALIO 7 D. NUTARIMO NR. 1273 „DĖL SUSITARIMO DĖL MIRUSIŲJŲ KŪNŲ PERVEŽIMO 3 STRAIPSNIO 1 DALYJE IR 6 STRAIPSNIO 1 IR 3 DALYSE NURODYTOS KOMPETENTINGOS INSTITUCIJOS PASKYRIMO</text:span><text:span text:style-name="T19">“</text:span><text:span text:style-name="T20"><text:s/>PAKEITIMO</text:span></text:p>
      <text:p text:style-name="Normal"/>
      <text:p text:style-name="P21">2012 m. balandžio 25 d. Nr. 482</text:p>
      <text:p text:style-name="P22">Vilnius</text:p>
      <text:p text:style-name="P23"/>
      <text:p text:style-name="P24">Lietuvos Respublikos Vyriausybė<text:span text:style-name="T25"><text:s/></text:span><text:span text:style-name="T26">nutari</text:span><text:span text:style-name="T27">a</text:span>:</text:p>
      <text:p text:style-name="P28">1. Pakeisti Lietuvos Respublikos Vyriausybės 2009 m. spalio 7 d. nutarimą Nr. 1273 „Dėl<text:s/><text:span text:style-name="T29">Susitarimo dėl mirusiųjų kūnų pervežimo 3 straipsnio 1 dalyje ir 6 straipsnio 1 ir 3 dalyse nurodytos kompetentingos institucijos paskyrimo“ (Žin., 2009, Nr.<text:s/></text:span><text:a xlink:href="https://www.e-tar.lt/portal/lt/legalAct/TAR.322774076F82" office:target-frame-name="_blank" xlink:show="new"><text:span text:style-name="T30">123-5284</text:span></text:a><text:span text:style-name="T31">) ir išdėstyti 1 punktą taip</text:span>:</text:p>
      <text:p text:style-name="P32">„1. Paskirti Susitarimo dėl mirusiųjų kūnų pervežimo 3 straipsnio 1 dalyje ir 6 straipsnio 1 ir 3 dalyse nurodyta kompetentinga institucija Kauno visuomenės sveikatos centrą.“</text:p>
      <text:p text:style-name="P33">2. Šis nutarimas įsigalioja 2012 m. liepos 1 dieną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SVEIKATOS APSAUGOS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14T12:37:00Z</meta:creation-date>
    <dc:date>2016-01-14T12:37:00Z</dc:date>
    <meta:print-date>2012-04-24T10:4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2" meta:character-count="1052" meta:row-count="48" meta:non-whitespace-character-count="914"/>
  </office:meta>
</office:document-meta>
</file>