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master-page-name="MPF2" style:family="paragraph">
      <style:paragraph-properties fo:break-before="page" fo:text-indent="3.543in" style:page-number="1"/>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master-page-name="MPF3" style:family="paragraph">
      <style:paragraph-properties fo:break-before="page" fo:text-indent="3.543in" style:page-number="1"/>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justify" fo:text-indent="0.4923in"/>
    </style:style>
    <style:style style:name="P220" style:parent-style-name="Normal" style:master-page-name="MPF4"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8 METŲ PAVYZDŽIO BANDEROLIŲ TABAKO GAMINIAMS IR ALKOHOLINIAMS GĖRIMAMS ŽENKLINTI ĮVEDIMO</text:p>
      <text:p text:style-name="P15"/>
      <text:p text:style-name="P16">1998 m. sausio 14 d. Nr. 36</text:p>
      <text:p text:style-name="P17">Vilnius</text:p>
      <text:p text:style-name="P18"/>
      <text:p text:style-name="P19">Lietuvos Respublikos Vyriausybė<text:s/><text:span text:style-name="T20">nutari</text:span><text:span text:style-name="T21">a:</text:span></text:p>
      <text:p text:style-name="P22">1. Įvesti 1998 metų pavyzdžio banderoles:</text:p>
      <text:p text:style-name="P23">1.1. importuojamiems tabako gaminiams, importuojamiems alkoholiniams gėrimams ir Lietuvos Respublikoje pagamintiems alkoholiniams gėrimams ženklinti – nuo 1998 m. kovo 1 dienos;</text:p>
      <text:p text:style-name="P24">1.2. Lietuvos Respublikoje pagamintiems tabako gaminiams ženklinti – nuo 1998 m. liepos 1 dienos.</text:p>
      <text:p text:style-name="P25">2. Įpareigoti Valstybinę mokesčių inspekciją prie Finansų ministerijos nuo 1998 m. sausio 19 d. priimti 1998 metų pavyzdžio banderolių spausdinimo užsakymus iš ūkio subjektų, importuojančių bei gaminančių tabako gaminius ir alkoholinius gėrimus.</text:p>
      <text:p text:style-name="P26">3. Įpareigoti Muitinės departamentą prie Finansų ministerijos:</text:p>
      <text:p text:style-name="P27">3.1. anuliuoti iki 1998 m. sausio 19 d. neįvykdytus 1995 metų pavyzdžio banderolių spausdinimo užsakymus, o už šių banderolių gamybą sumokėtas pinigų sumas grąžinti ūkio subjektams;</text:p>
      <text:p text:style-name="P28">3.2. iki 1998 m. kovo 1 d. neatsiimtas 1995 metų pavyzdžio banderoles inventorizuoti ir Muitinės departamento prie Finansų ministerijos nustatyta tvarka sunaikinti. Šių banderolių gamybos išlaidos ūkio subjektams negrąžinamos;</text:p>
      <text:p text:style-name="P29">3.3. pagal Valstybinės mokesčių inspekcijos prie Finansų ministerijos nustatytą tvarką nuo 1998 m. sausio 19 d. teikti Valstybinei mokesčių inspekcijai prie Finansų ministerijos bei Valstybinei tabako ir alkoholio kontrolės tarnybai prie Lietuvos Respublikos Vyriausybės:</text:p>
      <text:p text:style-name="P30">3.3.1. iš kiekvieno muitinės posto operatyvią informaciją (per 24 valandas) apie tabako gaminių ir alkoholinių gėrimų gabenimą per Lietuvos Respublikos teritoriją (importą, eksportą, tranzitą ir panašiai);</text:p>
      <text:p text:style-name="P31">3.3.2. ataskaitas (kas mėnesį, iki kito mėnesio 10 dienos) apie tabako gaminių ir alkoholinių gėrimų gabenimą per Lietuvos Respublikos teritoriją (importą, eksportą, tranzitą ir panašiai);</text:p>
      <text:p text:style-name="P32">3.4. pavesti teritorinėms muitinėms paraiškose išduoti banderoles importuojamiems tabako gaminiams (alkoholiniams gėrimams) daryti žymas apie apskaičiuoto muito bei akcizo patikrinimą ir šių mokesčių sumokėjimą.</text:p>
      <text:p text:style-name="P33">4. Pavesti Finansų ministerijai kartu su Ūkio ministerija, suderinus su Valstybine tabako ir alkoholio kontrolės tarnyba prie Lietuvos Respublikos Vyriausybės, iki 1998 m. vasario 1 d. nustatyti konfiskuotų ar valstybės naudai perduotų tabako gaminių realizavimo tvarką.<text:s/></text:p>
      <text:p text:style-name="P34">5. Nustatyti, kad:</text:p>
      <text:p text:style-name="P35">5.1. nuo 1998 m. gegužės 1 d. draudžiama importuoti tabako gaminius, paženklintus seno pavyzdžio banderolėmis;</text:p>
      <text:p text:style-name="P36">5.2. nuo 1998 m. kovo 1 d. draudžiama importuoti alkoholinius gėrimus, paženklintus seno pavyzdžio banderolėmis;</text:p>
      <text:p text:style-name="P37">5.3. nuo 1998 m. kovo 1 d. draudžiama gaminti alkoholinius gėrimus, paženklintus seno pavyzdžio banderolėmis;</text:p>
      <text:p text:style-name="P38">5.4. nuo 1998 m. liepos 1 d. draudžiama gaminti tabako gaminius, skirtus realizuoti Lietuvos Respublikoje, be banderolių.</text:p>
      <text:p text:style-name="P39">6. Patvirtinti pridedamas:</text:p>
      <text:p text:style-name="P40">6.1. Importuojamų į Lietuvos Respubliką tabako gaminių ženklinimo 1998 metų pavyzdžio banderolėmis tvarką;</text:p>
      <text:p text:style-name="P41">6.2. Importuojamų į Lietuvos Respubliką alkoholinių gėrimų ženklinimo 1998 metų pavyzdžio banderolėmis tvarką;</text:p>
      <text:p text:style-name="P42">6.3. Lietuvos Respublikoje pagamintų ir parduodamų tabako gaminių ženklinimo 1998 metų pavyzdžio banderolėmis tvarką;</text:p>
      <text:p text:style-name="P43">6.4. Lietuvos Respublikoje pagamintų ir parduodamų alkoholinių gėrimų ženklinimo 1998 metų pavyzdžio banderolėmis tvarką.</text:p>
      <text:p text:style-name="P44">7. Pripažinti netekusiais galios:</text:p>
      <text:p text:style-name="P45">7.1. Lietuvos Respublikos Vyriausybės 1995 m. lapkričio 27 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46">98-2188</text:span></text:a>);</text:p>
      <text:p text:style-name="P47">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48">106-2371</text:span></text:a>).</text:p>
      <text:p text:style-name="P49">8. Pripažinti nuo 1998 m. kovo 1 d. netekusiais galios:</text:p>
      <text:p text:style-name="P50">8.1. Lietuvos Respublikos Vyriausybės 1995 m. rugsėjo 11 d. nutarimą Nr. 1208 „Dėl 1995 metų pavyzdžio banderolių tabako gaminiams ir alkoholiniams gėrimams įvedimo bei Tabako gaminių ir alkoholinių gėrimų importo tvarkos patvirtinimo“ (Žin., 1995, Nr.<text:s/><text:a xlink:href="https://www.e-tar.lt/portal/lt/legalAct/TAR.02BF68BD49D9" office:target-frame-name="_blank" xlink:show="new"><text:span text:style-name="T51">76-1776</text:span></text:a>);</text:p>
      <text:p text:style-name="P52">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53">101-2260</text:span></text:a>);</text:p>
      <text:p text:style-name="P54">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55">1-20</text:span></text:a>) 4 punktą;</text:p>
      <text:p text:style-name="P56">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57">2-51</text:span></text:a>);</text:p>
      <text:p text:style-name="P58">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59">10-245</text:span></text:a>);</text:p>
      <text:p text:style-name="P60">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61">33-820</text:span></text:a>);</text:p>
      <text:p text:style-name="P62">8.7. Lietuvos Respublikos Vyriausybės 1996 m. balandžio 30 d. nutarimą Nr. 51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63">41-1019</text:span></text:a>);</text:p>
      <text:p text:style-name="P64">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65">64-1521</text:span></text:a>);</text:p>
      <text:p text:style-name="P66">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67">77-1849</text:span></text:a>) 2 punktą;</text:p>
      <text:p text:style-name="P68">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69">77-1850</text:span></text:a>);</text:p>
      <text:p text:style-name="P70">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71">65-1582</text:span></text:a>);</text:p>
      <text:p text:style-name="P72">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73">89-2239</text:span></text:a>);</text:p>
      <text:p text:style-name="P74">8.13. Lietuvos Respublikos Vyriausybės 1997 m. lapkričio 5 d. nutarimą Nr. 1221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F0835771B744" office:target-frame-name="_blank" xlink:show="new"><text:span text:style-name="T75">102-2570</text:span></text:a>).</text:p>
      <text:p text:style-name="P76"/>
      <text:p text:style-name="P77"/>
      <text:p text:style-name="P78"/>
      <text:p text:style-name="P79">Ministras Pirmininkas<text:tab/>Gediminas Vagnorius</text:p>
      <text:p text:style-name="P80"/>
      <text:p text:style-name="P81"/>
      <text:p text:style-name="P82"/>
      <text:p text:style-name="P83">Finansų ministras<text:tab/>Algirdas Šemeta</text:p>
      <text:p text:style-name="P84"/>
      <text:soft-page-break/>
      <text:p text:style-name="P85">PATVIRTINTA</text:p>
      <text:p text:style-name="P93">Lietuvos Respublikos Vyriausybės</text:p>
      <text:p text:style-name="P94">1998 m. sausio 14 d. nutarimu Nr. 36</text:p>
      <text:p text:style-name="P95"/>
      <text:p text:style-name="P96"><text:span text:style-name="T97">IMPORTUOJAMŲ Į LIETUVOS RESPUBLIKĄ TABAKO GAMINIŲ ŽENKLINIMO 1998 METŲ PAVYZDŽIO BANDEROLĖMIS TVARKA</text:span></text:p>
      <text:p text:style-name="P98"/>
      <text:p text:style-name="P99">1. Ant importuojamų į Lietuvos Respubliką tabako gaminių pakuočių (kiekvieno pakelio, maišelio ar kitos pakuotės) turi būti užklijuotos Finansų ministerijos patvirtinto 1998 metų pavyzdžio banderolės.</text:p>
      <text:p text:style-name="P100">2. Banderolės neklijuojamos ant šių importuojamų tabako gaminių:</text:p>
      <text:p text:style-name="P101">2.1. tiekiamų orlaivių arba laivų atsargoms sudaryti;</text:p>
      <text:p text:style-name="P102">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0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04">2.3. įvežamų į neapmuitinamas parduotuves;</text:p>
      <text:p text:style-name="P105">2.4. įvežamų neviršijant Lietuvos Respublikos Vyriausybės nustatyto leidžiamo keleiviams įvežti tabako gaminių kiekio;</text:p>
      <text:p text:style-name="P106">2.5. cigarų, cigarilių, tabako.</text:p>
      <text:p text:style-name="P107">3. 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08">4. Be banderolių (išskyrus šios tvarkos 2 punkte nurodytus atvejus) ar su seno pavyzdžio banderolėmis 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09">5. Tabako gaminiai, išskyrus nurodytuosius šios tvarkos 2 punkte, turi būti importuojami į Lietuvos Respubliką tik su šios produkcijos gamintojų užsienio ūkio subjektų užklijuotomis Finansų ministerijos patvirtinto 1998 metų pavyzdžio banderolėmis.<text:s/></text:p>
      <text:p text:style-name="P110">Klijuoti banderoles Lietuvos Respublikos teritorijoje (taip pat muitinės sandėliuose) ant įvežtų tabako gaminių draudžiama.</text:p>
      <text:p text:style-name="P111">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12">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13">8. Išduodama banderoles, Valstybinė mokesčių inspekcija prie Finansų ministerijos paraiškose prie kiekvieno tabako gaminių pavadinimo nurodo išduotų banderolių kiekį, serijas, numerius ir jų išdavimo datą.</text:p>
      <text:p text:style-name="P114">9. Tabako gaminių importuotojai privalo pateikti Valstybinei mokesčių inspekcijai prie Finansų ministerijos 1995 metų pavyzdžio banderolių panaudojimo ataskaitas ir inventorizacijos aktus:</text:p>
      <text:p text:style-name="P115">9.1. pirmą kartą įsigydami 1998 metų pavyzdžio banderoles;</text:p>
      <text:p text:style-name="P116">9.2. 1998 m. gegužės 1 dieną;</text:p>
      <text:p text:style-name="P117">9.3. kitais atvejais, kai to reikia mokesčių skaičiavimo teisingumui nustatyti.</text:p>
      <text:p text:style-name="P118">10. Banderolių panaudojimo ataskaitų ir inventorizacijos aktų formas nustato Valstybinė mokesčių inspekcija prie Finansų ministerijos.</text:p>
      <text:p text:style-name="P119">11. Tabako gaminių importuotojams banderolės išduodamos, kai jie priklausomai nuo išduodamų banderolių kiekio sumoka už numatomus importuoti tabako gaminius muitą ir akcizą į teritorinės muitinės, kurioje bus įforminta importo vidaus vartojimui muitinės procedūra, sąskaitą.</text:p>
      <text:p text:style-name="P120">Importuojant tabako gaminius, mokesčiai perskaičiuojami pagal importo muitinės deklaracijos priėmimo muitiniam tikrinimui dieną galiojančias mokesčių tarifų normas.</text:p>
      <text:p text:style-name="P121">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22">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123">Kiekvieno importuo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bei teritorinėms valstybinėms mokesčių inspekcijoms.</text:p>
      <text:p text:style-name="P124">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25">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 nustatyta tvarka iki 1998 m. birželio 1 dienos.</text:p>
      <text:p text:style-name="P126">14. Už gamybos proceso metu sugadintas arba nepanaudotas 1998 metų pavyzdžio tabako gaminių banderoles iš anksto sumokėti muitas ir akcizas grąžinami Finansų ministerijos nustatyta tvarka.</text:p>
      <text:p text:style-name="P127">15.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128">______________</text:p>
      <text:p text:style-name="P129"/>
      <text:soft-page-break/>
      <text:p text:style-name="P130">PATVIRTINTA</text:p>
      <text:p text:style-name="P138">Lietuvos Respublikos Vyriausybės</text:p>
      <text:p text:style-name="P139">1998 m. sausio 14 d. nutarimu Nr. 36</text:p>
      <text:p text:style-name="P140"/>
      <text:p text:style-name="P141"><text:span text:style-name="T142">IMPORTUOJAMŲ Į LIETUVOS RESPUBLIKĄ ALKOHOLINIŲ GĖRIMŲ ŽENKLINIMO 1998 METŲ PAVYZDŽIO BANDEROLĖMIS TVARKA</text:span></text:p>
      <text:p text:style-name="P143"/>
      <text:p text:style-name="P144">1. Ant importuojamų į Lietuvos Respubliką alkoholinių gėrimų taros (butelių, paketų ar kitų pakuočių) turi būti užklijuotos Finansų ministerijos patvirtinto 1998 metų pavyzdžio banderolės.<text:s/></text:p>
      <text:p text:style-name="P145">2. Banderolės neklijuojamos ant šių importuojamų alkoholinių gėrimų:</text:p>
      <text:p text:style-name="P146">2.1. tiekiamų orlaivių arba laivų atsargoms sudaryti;</text:p>
      <text:p text:style-name="P147">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48">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49">2.3. įvežamų į neapmuitinamas parduotuves;</text:p>
      <text:p text:style-name="P150">2.4. įvežamų neviršijant Lietuvos Respublikos Vyriausybės nustatyto leidžiamo keleiviams įvežti alkoholinių gėrimų kiekio;</text:p>
      <text:p text:style-name="P151">2.5. kulto apeigoms vartojamo vyno, kurio gavėjai yra Lietuvos Respublikos religinių bendruomenių ir bendrijų įstatyme nurodytų tradicinių Lietuvos religinių bendruomenių ir bendrijų religiniai centrai;</text:p>
      <text:p text:style-name="P152">2.6. neišpilstytų alkoholinių gėrimų bei jų žaliavų;</text:p>
      <text:p text:style-name="P153">2.7. pagal Lietuvos Respublikos Vyriausybės nustatyta tvarka išduotus vienkartinius leidimus į Lietuvos Respublikoje organizuojamas parodas ir reprezentacinius renginius įvežamų alkoholinių gėrimų;</text:p>
      <text:p text:style-name="P154">2.8. alaus;</text:p>
      <text:p text:style-name="P155">2.9. alkoholinių gėrimų, supilstytų į ne didesnę kaip 100 mililitrų talpos tarą.</text:p>
      <text:p text:style-name="P156">3. Banderolės ant importuojamų į Lietuvos Respubliką alkoholinių gėrimų taros (butelių, paketų 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157">4. Be banderolių (išskyrus šios tvarkos 2 punkte nurodytus atvejus) ar su seno pavyzdžio banderolėmis paženklintais importuotais alkoholiniais gėrimais prekiauti, juos gabenti ir laikyti prekybos bei viešojo maitinimo įmonių sandėliuose, prekybos salėse, administracinėse, pagalbinėse patalpose ir kitose vietose draudžiama. Importuotiems su 1995 metų pavyzdžio banderolėmis alkoholiniams gėrimams ir silpniems alkoholiniams kokteiliams, supilstytiems į skardines dėžutes, ši nuostata taikoma nuo 1998 m. spalio 1 dienos.</text:p>
      <text:p text:style-name="P158">5. Alkoholiniai gėrimai be banderolių gali būti įvežti tiktai įmonių, turinčių teisę importuoti alkoholinius gėrimus, ir laikomi šių įmonių įsteigtuose uždaruosiuose muitinės sandėliuose. Klijuoti banderoles ant alkoholinių gėrimų taros (butelių, paketų ar kitų pakuočių) galima tik šiuose muitinės sandėliuose.</text:p>
      <text:p text:style-name="P159">Taip pat alkoholiniai gėrimai gali būti importuojami į Lietuvos Respubliką su šios produkcijos gamintojų užsienio ūkio subjektų užklijuotomis Finansų ministerijos patvirtinto 1998 metų pavyzdžio alkoholinių gėrimų banderolėmis.</text:p>
      <text:p text:style-name="P160">6. Alkoholinių gėrimų importuotojai, įvežę alkoholinius gėrimus į uždarąjį muitinės sandėlį, privalo per 3 darbo dienas nuo importo muitiniam sandėliavimui įforminimo paženklinti juos 1998 metų pavyzdžio banderolėmis ir ne vėliau kaip per 50 kalendorinių dienų nuo importo muitiniam<text:s/><text:soft-page-break/>sandėliavimui įforminimo sumokėti muitą, akcizą ir pridėtinės vertės mokestį už šiuos alkoholinius gėrimus. Ši nuostata įsigalioja nuo 1998 m. kovo 1 dienos.</text:p>
      <text:p text:style-name="P161">7. Įvežtų į uždaruosius muitinės sandėlius alkoholinių gėrimų, kuriems iki 1998 m. kovo 1 d. nebuvo įforminta importo vidaus vartojimui procedūra, likučius importuotojai privalo inventorizuoti dalyvaujant teritorinės valstybinės mokesčių inspekcijos ir teritorinės muitinės darbuotojams Valstybinės mokesčių inspekcijos prie Finansų ministerijos nustatyta tvarka.</text:p>
      <text:p text:style-name="P162">Šie alkoholiniai gėrimai iki 1998 m. gegužės 1 d. turi būti paženklinti Finansų ministerijos patvirtinto 1998 metų pavyzdžio banderolėmis, už juos turi būti sumokėtas muitas, akcizas ir pridėtinės vertės mokestis.</text:p>
      <text:p text:style-name="P163">Taip pat Valstybinės mokesčių inspekcijos prie Finansų ministerijos nustatyta tvarka turi būti inventorizuoti ir alkoholiniai gėrimai, paženklinti 1995 metų pavyzdžio banderolėmis.</text:p>
      <text:p text:style-name="P164">8. Importuoti uždaruosiuose muitinės sandėliuose laikomus alkoholinius gėrimus, kol jie nepaženklinti banderolėmis ir už juos nesumokėtas muitas, akcizas ir pridėtinės vertės mokestis, draudžiama.</text:p>
      <text:p text:style-name="P165">9. Uždaruosiuose muitinės sandėliuose laikomiems alkoholiniams gėrimams paženklinti 1998 metų pavyzdžio banderolės išduodamos, kai Valstybinei mokesčių inspekcijai prie Finansų ministerijos pateikiama:</text:p>
      <text:p text:style-name="P166">9.1. Valstybinės mokesčių inspekcijos prie Finansų ministerijos nustatytos formos paraiška išduoti banderoles;</text:p>
      <text:p text:style-name="P167">9.2. sąskaita faktūra<text:s/><text:span text:style-name="T168">(invoice);</text:span></text:p>
      <text:p text:style-name="P169">9.3. importo muitinės deklaracija (muitinio sandėliavimo procedūra).</text:p>
      <text:p text:style-name="P170">10. Banderolės, kuriomis alkoholiniai gėrimai bus ženklinami užsienyje, išduodamos, kai Valstybinei mokesčių inspekcijai prie Finansų ministerijos pateikiama nustatytos formos paraiška išduoti banderoles.</text:p>
      <text:p text:style-name="P171">11. Muitas ir akcizas už numatomus importuoti alkoholinius gėrimus, kuriuos pageidaujama ženklinti banderolėmis užsienyje, mokami iš anksto (įsigyjant banderoles) mokamuoju pavedimu į teritorinės muitinės, kurioje bus įforminta importo vidaus vartojimui muitinės procedūra, sąskaitą.</text:p>
      <text:p text:style-name="P172">12. Įforminęs importo vidaus vartojimui muitinės procedūrą, importuotojas kitą darbo dieną Valstybinei mokesčių inspekcijai prie Finansų ministerijos privalo pateikti importo muitinės deklaraciją (vidaus vartojimo procedūra), o kai alkoholiniai gėrimai banderolėmis ženklinami užsienyje – ir sąskaitą faktūrą<text:s/><text:span text:style-name="T173">(invoice).</text:span></text:p>
      <text:p text:style-name="P174">13. Šios tvarkos 9, 10 ir 12 punktuose minimuose dokumentuose turi būti nurodyti šalies, iš kurios importuojami alkoholiniai gėrimai, kodas, alkoholinių gėrimų 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175">14. Išduodama banderoles, Valstybinė mokesčių inspekcija prie Finansų ministerijos paraiškose prie kiekvieno alkoholinio gėrimo pavadinimo nurodo išduotų banderolių kiekį, serijas, numerius ir banderolių išdavimo datą.</text:p>
      <text:p text:style-name="P176">15. Ūkio subjektai banderoles gali klijuoti tik ant tų alkoholinių gėrimų, kurie nurodyti paraiškose.</text:p>
      <text:p text:style-name="P177">16. Ūkio subjektams draudžiama įvežti alkoholinius gėrimus, kurie nenurodyti jų turimose alkoholinių gėrimų importo licencijose.</text:p>
      <text:p text:style-name="P178">17. Valstybinė mokesčių inspekcija prie Finansų ministerijos ir teritorinės muitinės privalo kontroliuoti banderolių išdavimą pagal pateiktas sąskaitas faktūras<text:s/><text:span text:style-name="T179">(invoice)</text:span><text:s/>ir importo muitinės deklaracijas (muitinio sandėliavimo procedūra ir vidaus vartojimo procedūra).</text:p>
      <text:p text:style-name="P180">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text:s/><text:soft-page-break/>draudžiama įsigytas banderoles parduoti ar kitaip perduoti kitiems ūkio subjektams ir fiziniams asmenims.</text:p>
      <text:p text:style-name="P181">19. Kiekvieno importuo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182">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83">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184">______________</text:p>
      <text:p text:style-name="P185"/>
      <text:p text:style-name="P186"/>
      <text:soft-page-break/>
      <text:p text:style-name="P187">PATVIRTINTA</text:p>
      <text:p text:style-name="P195">Lietuvos Respublikos Vyriausybės</text:p>
      <text:p text:style-name="P196">1998 m. sausio 14 d. nutarimu Nr. 36</text:p>
      <text:p text:style-name="P197"/>
      <text:p text:style-name="P198"><text:span text:style-name="T199">LIETUVOS RESPUBLIKOJE PAGAMINTŲ IR PARDUODAMŲ TABAKO GAMINIŲ ŽENKLINIMO 1998 METŲ PAVYZDŽIO BANDEROLĖMIS TVARKA</text:span></text:p>
      <text:p text:style-name="P200"/>
      <text:p text:style-name="P201">1. Ant Lietuvos Respublikoje pagamintų ir parduodamų tabako gaminių pakuočių (kiekvieno pakelio, maišelio ar kitos pakuotės) turi būti užklijuotos Finansų ministerijos patvirtinto 1998 metų pavyzdžio banderolės.</text:p>
      <text:p text:style-name="P202">2. Banderolės neklijuojamos ant šių Lietuvos Respublikoje pagamintų tabako gaminių:</text:p>
      <text:p text:style-name="P203">2.1. tiekiamų orlaivių arba laivų atsargoms sudaryti;</text:p>
      <text:p text:style-name="P204">2.2. skirtų realizuoti neapmuitinamose parduotuvėse;</text:p>
      <text:p text:style-name="P205">2.3. cigarų, cigarilių, tabako.</text:p>
      <text:p text:style-name="P206">3. Banderolės ant Lietuvos Respublikoje pagamintų tabako gaminių pakuočių turi būti užklijuotos taip, kad jų nebūtų galima nuplėšti ir kad neperplėšus banderolių nebūtų galima šių pakuočių atplėšti ir atidaryti. Jeigu tabako gaminių pakuotės padengtos celofanu, banderolės turi būti užklijuotos po celofanu.</text:p>
      <text:p text:style-name="P207">4. Be banderolių (išskyrus šios tvarkos 2 punkte nurodytus atvejus) Lietuvos Respublikoje pagamintais tabako gaminiais prekiauti, juos gabenti ir laikyti prekybos bei viešojo maitinimo įmonių sandėliuose, prekybos salėse, administracinėse, pagalbinėse patalpose ir kitose vietose draudžiama. Ši nuostata taikoma nuo 1998 m. spalio 1 dienos.</text:p>
      <text:p text:style-name="P208">5. Ūkio subjektai, turintys licencijas gaminti tabako gaminius, banderoles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text:p>
      <text:p text:style-name="P209">6. Banderolės ūkio subjektams išduodamos pagal jų pateiktas Valstybinės mokesčių inspekcijos prie Finansų ministerijos nustatytos formos paraiškas išduoti banderoles.</text:p>
      <text:p text:style-name="P210">7. Išduodama banderoles, Valstybinė mokesčių inspekcija prie Finansų ministerijos paraiškose išduoti banderoles prie kiekvieno tabako gaminių pavadinimo nurodo išduotų banderolių kiekį, serijas, numerius ir banderolių išdavimo datą.</text:p>
      <text:p text:style-name="P211">8. Tabako gaminių gamintojams banderolės išduodamos, kai į teritorinės valstybinės mokesčių inspekcijos, kurios teritorijoje įregistruotas gamintojas, specialiąją sąskaitą sumokamas akcizas už numatomus pagaminti tabako gaminius. Prireikus akcizas gali būti perskaičiuotas banderolių išdavimo dieną. Banderolės užsakomos ir išduodamos Valstybinės mokesčių inspekcijos prie Finansų ministerijos nustatyta tvarka. Ūkio subjektams draudžiama įsigytas banderoles parduoti ar kitaip perduoti kitiems ūkio subjektams ir fiziniams asmenims.</text:p>
      <text:p text:style-name="P212">9. Tabako gaminių gamintojai privalo iki 1998 m. liepos 1 d. pagamintus ir neparduotus tabako gaminius inventorizuoti Valstybinės mokesčių inspekcijos prie Finansų ministerijos nustatyta tvarka.</text:p>
      <text:p text:style-name="P213">10. Pasibaigus mėnesiui, iki kito mėnesio 5 dienos, tabako 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214">11. Kiekvieno gamin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215">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216">12. Už gamybos proceso metu sugadintas arba nepanaudotas 1998 metų pavyzdžio tabako gaminių banderoles iš anksto sumokėtas akcizas grąžinamas Finansų ministerijos nustatyta tvarka.</text:p>
      <text:p text:style-name="P217">13.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218">______________</text:p>
      <text:p text:style-name="P219"/>
      <text:soft-page-break/>
      <text:p text:style-name="P220">PATVIRTINTA</text:p>
      <text:p text:style-name="P228">Lietuvos Respublikos Vyriausybės</text:p>
      <text:p text:style-name="P229">1998 m. sausio 14 d. nutarimu Nr. 36</text:p>
      <text:p text:style-name="P230"/>
      <text:p text:style-name="P231"><text:span text:style-name="T232">LIETUVOS RESPUBLIKOJE PAGAMINTŲ IR PARDUODAMŲ ALKOHOLINIŲ GĖRIMŲ ŽENKLINIMO 1998 METŲ PAVYZDŽIO BANDEROLĖMIS TVARKA</text:span></text:p>
      <text:p text:style-name="P233"/>
      <text:p text:style-name="P234">1. Ant Lietuvos Respublikoje pagamintų ir parduodamų alkoholinių gėrimų taros (butelių, paketų ar kitų pakuočių) turi būti užklijuotos Finansų ministerijos patvirtinto 1998 metų pavyzdžio banderolės.<text:s/></text:p>
      <text:p text:style-name="P235">2. Banderolės neklijuojamos ant šių Lietuvos Respublikoje pagamintų alkoholinių gėrimų:<text:s/></text:p>
      <text:p text:style-name="P236">2.1. alaus;</text:p>
      <text:p text:style-name="P237">2.2. supilstytų į ne didesnę kaip 100 mililitrų talpos tarą;</text:p>
      <text:p text:style-name="P238">2.3. tiekiamų orlaivių ar laivų atsargoms sudaryti;</text:p>
      <text:p text:style-name="P239">2.4. tiekiamų į neapmuitinamas parduotuves.</text:p>
      <text:p text:style-name="P240">3. Banderolės ant Lietuvos Respublikoje pagamintų alkoholinių gėrimų taros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41">4. Lietuvos Respublikoje pagaminti alkoholiniai gėrimai turi būti papildomai ženklinami taip:</text:p>
      <text:p text:style-name="P242">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243">4.2. ant kitų alkoholinių gėrimų taros nurodoma aiškiai matoma išpilstymo data.</text:p>
      <text:p text:style-name="P244">5. Be banderolių (išskyrus šios tvarkos 2 punkte nurodytus atvejus) ar seno pavyzdžio banderolėmis paženklintais Lietuvos Respublikoje pagamintais alkoholiniais gėrimais prekiauti, juos gabenti, laikyti prekybos bei viešojo maitinimo įmonių sandėliuose, prekybos salėse, administracinėse, pagalbinėse patalpose ir kitose vietose draudžiama.</text:p>
      <text:p text:style-name="P245">Lietuvos Respublikoje pagamintiems alkoholiniams gėrimams su užklijuotomis seno pavyzdžio banderolėmis ir uždarosios akcinės bendrovės „Lietuviškas midus“ iki 1997 m. rugpjūčio 15 d. pagamintiems bei į firminius butelius ir importuojamą suvenyrinę tarą išpilstytiems nacionaliniams gėrimams be banderolių ši nuostata taikoma nuo 1998 m. rugpjūčio 1 dienos.</text:p>
      <text:p text:style-name="P246">6. Ūkio subjektai, turintys licencijas gaminti alkoholinius gėrimus, banderoles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247">Ūkio subjektams draudžiama įsigytas banderoles parduoti ar kitaip perduoti kitiems ūkio subjektams ir fiziniams asmenims.</text:p>
      <text:p text:style-name="P248">7. Banderolės ūkio subjektams išduodamos pagal Valstybinės mokesčių inspekcijos prie Finansų ministerijos nustatytos formos paraiškas išduoti banderoles.</text:p>
      <text:p text:style-name="P249">8. Išduodama banderoles, Valstybinė mokesčių inspekcija prie Finansų ministerijos paraiškose prie kiekvieno alkoholinio gėrimo pavadinimo nurodo išduotų banderolių kiekį, serijas, numerius, taip pat banderolių išdavimo datą.</text:p>
      <text:p text:style-name="P250">9. Pirmą kartą 1998 metų pavyzdžio banderolės išduodamos, kai alkoholinių gėrimų gamintojai Valstybinės mokesčių inspekcijos prie Finansų ministerijos nustatyta tvarka inventorizuoja šiuos gėrimus.</text:p>
      <text:p text:style-name="P251">Pradėjus inventorizaciją, gaminti alkoholinius gėrimus su seno pavyzdžio banderolėmis draudžiama.</text:p>
      <text:p text:style-name="P252">10. Ūkio subjektai banderoles gali klijuoti tik ant tų alkoholinių gėrimų, kurie nurodyti paraiškose.</text:p>
      <text:p text:style-name="P253">11. Ūkio subjektai akcizą už alkoholinius gėrimus, paženklintus 1998 metų pavyzdžio banderolėmis, sumoka į teritorinės valstybinės mokesčių inspekcijos, kurios teritorijoje jie yra registruoti, sąskaitą ne vėliau kaip per 20 darbo dienų nuo banderolių gavimo.</text:p>
      <text:p text:style-name="P254">12. Paženklintus 1998 metų pavyzdžio banderolėmis alkoholinius gėrimus, už kuriuos nesumokėtas akcizas, išvežti iš gatavos produkcijos sandėlio, esančio gamyklos teritorijoje, draudžiama.</text:p>
      <text:p text:style-name="P255">13. Pasibaigus mėnesiui, iki kito mėnesio 5 dienos, alkoholinių gėrimų gamintojai pateikia Valstybinei tabako ir alkoholio kontrolės tarnybai prie Lietuvos Respublikos Vyriausybės ir Valstybinei mokesčių inspekcijai prie Finansų ministerijos ataskaitą apie alkoholinių gėrimų gamybą ir banderolių panaudojimą. Ataskaitos formą nustato Valstybinė mokesčių inspekcija prie Finansų ministerijos.</text:p>
      <text:p text:style-name="P256">14. Kiekvieno gamin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257">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258">15. Už gamybos proceso metu sugadintas arba nepanaudotas 1998 metų pavyzdžio alkoholinių gėrimų banderoles iš anksto sumokėtas akcizas grąžinamas Finansų ministerijos nustatyta tvarka.</text:p>
      <text:p text:style-name="P259">16.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260">______________</text:p>
      <text:p text:style-name="P2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3" style:name="MPF3" style:page-layout-name="PL3">
      <style:header>
        <text:p text:style-name="P193"/>
      </style:header>
      <style:footer>
        <text:p text:style-name="P194"/>
      </style:footer>
    </style:master-page>
    <style:master-page style:name="MP4" style:page-layout-name="PL4">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4" style:name="MPF4" style:page-layout-name="PL4">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07T14:39:00Z</meta:creation-date>
    <dc:date>2017-12-07T14:39:00Z</dc:date>
    <meta:template xlink:href="Normal.dotm" xlink:type="simple"/>
    <meta:editing-cycles>2</meta:editing-cycles>
    <meta:editing-duration>PT0S</meta:editing-duration>
    <meta:document-statistic meta:page-count="12" meta:paragraph-count="890" meta:word-count="4814" meta:character-count="34735" meta:row-count="1339" meta:non-whitespace-character-count="30811"/>
  </office:meta>
</office:document-meta>
</file>