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FARMACIJOS PRAKTIKOS LICENCIJŲ IŠDAVIMO FIZINIAMS ASMENIMS TAISYKLIŲ PATVIRTINIMO</text:p>
      <text:p text:style-name="P13"/>
      <text:p text:style-name="P14">2003 m. kovo 27 d. Nr. V-173</text:p>
      <text:p text:style-name="P15">Vilnius</text:p>
      <text:p text:style-name="P16"/>
      <text:p text:style-name="P17"/>
      <text:p text:style-name="P18">Vadovaudamasis Lietuvos Respublikos farmacinės veiklos įstatymo (Žin., 1991, Nr. 6-161; 1996, Nr. 69-1667; 2002, Nr. 58-2348) 10 straipsnio 5 ir 6 dalimis bei Lietuvos Respublikos Vyriausybės 2002 m. gruodžio 3 d. nutarimo Nr. 1881 „Dėl įgaliojimų suteikimo įgyvendinant Lietuvos Respublikos farmacinės veiklos įstatymą“ (Žin., 2002, Nr. 116-5206) 1.4 punktu,</text:p>
      <text:p text:style-name="P19">1.<text:s/><text:span text:style-name="T20">Tvirtinu</text:span><text:s/>Farmacijos praktikos licencijų išdavimo fiziniams asmenims taisykles (pridedama).</text:p>
      <text:p text:style-name="P21">2.<text:s/><text:span text:style-name="T22">Nustata</text:span>u, kad:</text:p>
      <text:p text:style-name="P23">2.1. farmacijos specialistams, iki šio įsakymo įsigaliojimo pateikusiems Lietuvos Respublikos sveikatos apsaugos ministerijos 1997 m. spalio 9 d. įsakymu Nr. 535 „Dėl leidimų (licencijų) verstis farmacine veikla (praktika) išdavimo tvarkos patvirtinimo“ (Žin., 1997, Nr. 93-2349, 2001, Nr. 18-567) nustatyta tvarka dokumentus leidimui (licencijai) verstis farmacine veikla (praktika) gauti, išduodama farmacijos praktikos licencija. Licencijos rūšis nurodoma vadovaujantis Farmacijos praktikos licencijų išdavimo fiziniams asmenims taisyklių 4 punktu, atsižvelgiant į įgytą profesinę kvalifikaciją;</text:p>
      <text:p text:style-name="P24">2.2. farmacijos specialistams, turintiems ne didesnę kaip 5 metų darbo patirtį po farmacijos studijų baigimo ir pateikusiems dokumentus farmacijos praktikos licencijai gauti iki 2003 m. liepos 1 d., Farmacijos praktikos licencijų išdavimo fiziniams asmenims taisyklių 17.1 punkte nurodytas reikalavimas netaikomas;</text:p>
      <text:p text:style-name="P25">2.3. terminuoti leidimai (licencijos) verstis farmacine veikla (praktika) išduoti iki šio įsakymo įsigaliojimo, perregistruojami pasibaigus leidime nurodytam galiojimo terminui, pagal šiuo įsakymu patvirtintas Farmacijos praktikos licencijų išdavimo fiziniams asmenims taisykles;</text:p>
      <text:p text:style-name="P26">2.4. įsakymas įsigalioja praėjus 30 dienų nuo paskelbimo „Valstybės žiniose“.</text:p>
      <text:p text:style-name="P27">3.<text:s/><text:span text:style-name="T28">Laikau</text:span><text:s/>netekusiu galios Lietuvos Respublikos sveikatos apsaugos ministerijos 1997 m. spalio 9 d. įsakymą Nr. 535 „Dėl leidimų (licencijų) verstis farmacine veikla (praktika) išdavimo tvarkos patvirtinimo“ (Žin., 1997, Nr. 93-2349; 2001, Nr. 18-567).</text:p>
      <text:p text:style-name="P29"><text:span text:style-name="T30">4</text:span><text:span text:style-name="T31">.<text:s/></text:span><text:span text:style-name="T32">Pavedu</text:span><text:span text:style-name="T33"><text:s/>įsakymo vykdymą kontroliuoti ministerijos sekretoriui, administruojančiam farmacijos sritį.</text:span></text:p>
      <text:p text:style-name="P34"/>
      <text:p text:style-name="P35"/>
      <text:p text:style-name="P36"/>
      <text:p text:style-name="P37"><text:span text:style-name="T38">SVEIKATOS APSAUGOS MINISTRAS</text:span><text:span text:style-name="T39"><text:tab/>JUOZAS OLEKAS</text:span></text:p>
      <text:soft-page-break/>
      <text:p text:style-name="P40">PATVIRTINTA</text:p>
      <text:p text:style-name="P46">Lietuvos Respublikos</text:p>
      <text:p text:style-name="P47">sveikatos apsaugos ministro</text:p>
      <text:p text:style-name="P48">2003 m. kovo 27 d. įsakymu Nr. V-173</text:p>
      <text:p text:style-name="P49"/>
      <text:p text:style-name="P50"><text:span text:style-name="T51">FARMACIJOS PRAKTIKOS LICENCIJŲ IŠDAVIMO FIZINIAMS ASMENIMS TAISYKLĖS</text:span></text:p>
      <text:p text:style-name="P52"/>
      <text:p text:style-name="P53"><text:span text:style-name="T54">I.</text:span><text:span text:style-name="T55"><text:s/></text:span><text:span text:style-name="T56">BENDROJI DALIS</text:span></text:p>
      <text:p text:style-name="P57"/>
      <text:p text:style-name="P58"><text:span text:style-name="T59">1</text:span><text:span text:style-name="T60">. Šios taisyklės nustato farmacijos praktikos licencijų (toliau – licencija) išdavimo fiziniams asmenims, perregistravimo, atsisakymo išduoti licenciją, licencijų galiojimo panaikinimo bei jų dublikatų išdavimo tvarką.</text:span></text:p>
      <text:p text:style-name="P61"><text:span text:style-name="T62">2</text:span><text:span text:style-name="T63">. Sveikatos apsaugos ministerija (toliau – licenciją išduodanti institucija) išduoda, perregistruoja arba atsisako išduoti licenciją, panaikina licencijos galiojimą, išduoda licencijos dublikatus.</text:span></text:p>
      <text:p text:style-name="P64"><text:span text:style-name="T65">3</text:span><text:span text:style-name="T66">. Šiose taisyklėse vartojamos sąvokos:</text:span></text:p>
      <text:p text:style-name="P67"><text:span text:style-name="T68">3.1</text:span><text:span text:style-name="T69">. farmacijos įmonė – juridinis asmuo, turintis teisę Lietuvos Respublikoje verstis farmacine veikla;</text:span></text:p>
      <text:p text:style-name="P70"><text:span text:style-name="T71">3.2</text:span><text:span text:style-name="T72">. farmacijos praktikos licencija – farmacijos specialistui Sveikatos apsaugos ministerijos išduotas dokumentas, suteikiantis teisę savarankiškai verstis farmacijos praktika ir/arba vadovauti farmacinei veiklai;</text:span></text:p>
      <text:p text:style-name="P73"><text:span text:style-name="T74">3.3</text:span><text:span text:style-name="T75">. farmacijos studijų baigimo diplomas – akademinį išsilavinimą (išsimokslinimą) patvirtinantis dokumentas, išduotas aukštosios, aukštesniosios mokyklos ar valstybės kompetentingos valdžios institucijos, patvirtinantis, kad asmuo sėkmingai baigė farmacijos studijas;</text:span></text:p>
      <text:p text:style-name="P76"><text:span text:style-name="T77">3.4</text:span><text:span text:style-name="T78">. savarankiška farmacijos praktika – farmacijos specialisto farmacinė veikla be kito licencijuoto farmacijos specialisto priežiūros, dirbant pagal darbo sutartį ar nuosavoje farmacijos įmonėje;</text:span></text:p>
      <text:p text:style-name="P79"><text:span text:style-name="T80">3.5</text:span><text:span text:style-name="T81">. vadovauti farmacinei veiklai – atstovauti farmacijos įmonei, priimti sprendimus farmacijos įmonės vardu, kontroliuoti bei atsakyti už farmacijos įmonės vykdomą farmacinę veiklą;</text:span></text:p>
      <text:p text:style-name="P82"><text:span text:style-name="T83">3.6</text:span><text:span text:style-name="T84">. sąvokos: farmacijos specialistai, farmacinė veikla, farmakotechnikas, vaistininkas atitinka patvirtintas Lietuvos Respublikos farmacinės veiklos įstatymu.</text:span></text:p>
      <text:p text:style-name="P85"/>
      <text:p text:style-name="P86"><text:span text:style-name="T87">II</text:span><text:span text:style-name="T88">.<text:s/></text:span><text:span text:style-name="T89">LICENCIJŲ RŪŠYS IR SUTEIKIAMOS TEISĖS</text:span></text:p>
      <text:p text:style-name="P90"/>
      <text:p text:style-name="P91"><text:span text:style-name="T92">4</text:span><text:span text:style-name="T93">. Farmacijos praktikos licencijų rūšys ir suteikiamos teisės:</text:span></text:p>
      <text:p text:style-name="P94"><text:span text:style-name="T95">4.1</text:span><text:span text:style-name="T96">. vaistininko praktikos licencija, suteikianti teisę vadovauti farmacinei veiklai ir verstis savarankiška vaistininko praktika;</text:span></text:p>
      <text:p text:style-name="P97"><text:span text:style-name="T98">4.2</text:span><text:span text:style-name="T99">. farmakotechniko praktikos licencija, suteikianti teisę verstis savarankiška farmakotechniko praktika.</text:span></text:p>
      <text:p text:style-name="P100"><text:span text:style-name="T101">5</text:span><text:span text:style-name="T102">. Farmacijos specialistas, neturintis farmacijos praktikos licencijos, turi teisę verstis farmacijos praktika tik kito farmacijos specialisto, turinčio licenciją, priežiūroje.</text:span></text:p>
      <text:p text:style-name="P103"><text:span text:style-name="T104">6</text:span><text:span text:style-name="T105">. Farmacijos įmonės vadovas turi teisę skirti licencijuotą vaistininką atsakingu už vaistininko ar farmakotechniko, neturinčių licencijos, farmacinę veiklą.</text:span></text:p>
      <text:p text:style-name="P106"><text:span text:style-name="T107">7</text:span><text:span text:style-name="T108">. Farmacijos įmonės administracijos vadovas privalo sudaryti sąlygas farmacinės veiklos vadovui užtikrinti reikiamą specialistų, vykdančių ir kontroliuojančių farmacinę veiklą, kvalifikaciją ir tai, kad kiekvieno farmacinės veiklos etapo procese dalyvautų licencijuotas farmacijos specialistas.</text:span></text:p>
      <text:p text:style-name="P109"/>
      <text:p text:style-name="P110"><text:span text:style-name="T111">III</text:span><text:span text:style-name="T112">.<text:s/></text:span><text:span text:style-name="T113">DOKUMENTAI, KURIŲ REIKIA LICENCIJAI GAUTI</text:span></text:p>
      <text:p text:style-name="P114"/>
      <text:p text:style-name="P115"><text:span text:style-name="T116">8</text:span><text:span text:style-name="T117">. Farmacijos specialistas, norintis gauti licenciją, Sveikatos apsaugos ministerijai pateikia šiuos dokumentus:</text:span></text:p>
      <text:p text:style-name="P118"><text:span text:style-name="T119">8.1</text:span><text:span text:style-name="T120">. nustatytos formos paraišką, nurodydamas vardą, pavardę (taip pat ir buvusiąją ar antrąją, jei ji nesutampa su nurodyta dokumentuose), darbovietę ir kitus duomenis pagal pateikiamus dokumentus;</text:span></text:p>
      <text:p text:style-name="P121"><text:span text:style-name="T122">8.2</text:span><text:span text:style-name="T123">. farmacijos studijų baigimo diplomo arba farmacijos krypties studijų programos aukštesniojoje mokykloje baigimo diplomo kopiją.</text:span></text:p>
      <text:p text:style-name="P124">Jei diplomas išduotas ne Lietuvos Respublikos aukštojo ar aukštesniojo mokslo įstaigų, pateikiama diplomo arba kito dokumento, patvirtinančio, kad asmuo baigė farmacijos krypties studijų programą, vertimo į lietuvių kalbą notaro patvirtinta kopija.</text:p>
      <text:p text:style-name="P125"><text:span text:style-name="T126">Vienpakopės aukštojo mokslo studijos atitinkamų pakopų nuosekliosioms studijoms prilyginamos švietimo ir mokslo ministro nustatyta tvarka;</text:span></text:p>
      <text:p text:style-name="P127"><text:span text:style-name="T128">8.3</text:span><text:span text:style-name="T129">. Lietuvos Respublikos gyventojo asmens tapatybės kortelės, paskutinio asmens paso puslapio ar kito Lietuvos Respublikoje išduoto dokumento, leidžiančio gyventi Lietuvos Respublikoje, kopiją;</text:span></text:p>
      <text:p text:style-name="P130"><text:span text:style-name="T131">8.4</text:span><text:span text:style-name="T132">. pavardės ar vardo keitimo dokumento kopiją, jei jie neatitinka nurodytų pateiktuose dokumentuose;</text:span></text:p>
      <text:p text:style-name="P133"><text:span text:style-name="T134">8.5</text:span><text:span text:style-name="T135">. socialinio draudimo pažymėjimo ar kito dokumento, patvirtinančio, kad asmuo per paskutinius 5 metus ne mažiau kaip 3 metus vertėsi farmacijos praktika (ėjo farmacijos specialisto pareigas), kopiją. Jei abejojama, ar eitos pareigos, susijusios su farmacijos praktika, reikia pateikti pareigybės aprašymo, kuriame nurodyta, kad pareigoms eiti būtina baigti farmacijos studijas ir vykdomos funkcijos atitinka farmacijos praktiką, patvirtinto įmonės (įstaigos) vadovo parašu, kopiją;</text:span></text:p>
      <text:p text:style-name="P136"><text:span text:style-name="T137">8.6</text:span><text:span text:style-name="T138">. dokumento, suteikiančio biomedicinos srities farmacijos krypties mokslo laipsnį, kopiją, jei asmuo pageidauja, kad šie duomenys būtų įrašyti į licenciją;</text:span></text:p>
      <text:p text:style-name="P139"><text:span text:style-name="T140">8.7</text:span><text:span text:style-name="T141">. dokumentų, patvirtinančių, kad asmuo per paskutinius 5 metus sveikatos apsaugos ministro nustatyta tvarka tobulino farmacijos specialybės profesinę kvalifikaciją ne mažiau kaip 120 valandų, kopijas;</text:span></text:p>
      <text:p text:style-name="P142"><text:span text:style-name="T143">8.8</text:span><text:span text:style-name="T144">. asmuo, farmacinį išsilavinimą ar farmacijos specialisto profesinę kvalifikaciją įgijęs užsienyje, turi pateikti profesinės kvalifikacijos pripažinimą Lietuvos Respublikoje patvirtinantį dokumentą.</text:span></text:p>
      <text:p text:style-name="P145"><text:span text:style-name="T146">Pateikiant dokumentus licencijai perregistruoti ir kai asmuo, farmacinį išsilavinimą ar farmacijos specialisto profesinę kvalifikaciją įgijo Sovietų Sąjungoje iki 1990 m. kovo 11 d., šio papunkčio 1 dalyje nurodyto dokumento pateikti nereikia;</text:span></text:p>
      <text:p text:style-name="P147"><text:span text:style-name="T148">8.9</text:span><text:span text:style-name="T149">. mokamojo pavedimo su banko žyma arba kvito, patvirtinančio, kad sumokėta valstybės rinkliava, kopiją.</text:span></text:p>
      <text:p text:style-name="P150"/>
      <text:p text:style-name="P151"><text:span text:style-name="T152">IV</text:span><text:span text:style-name="T153">.<text:s/></text:span><text:span text:style-name="T154">LICENCIJOS GALIOJIMAS</text:span></text:p>
      <text:p text:style-name="P155"/>
      <text:p text:style-name="P156"><text:span text:style-name="T157">9</text:span><text:span text:style-name="T158">. Farmacijos praktikos licencija išduodama neterminuotam laikotarpiui ir turi būti perregistruojama kas 5 metai. Jei asmuo Lietuvoje gyvena ir dirba laikinai, jam, atsižvelgiant į leidimo gyventi ir dirbti Lietuvoje galiojimo trukmę, licencija gali būti išduota trumpesniam laikotarpiui.</text:span></text:p>
      <text:p text:style-name="P159"><text:span text:style-name="T160">10</text:span><text:span text:style-name="T161">. Licencija netenka galios, kai neperregistruojama pasibaigus perregistravimo laikotarpiui.</text:span></text:p>
      <text:p text:style-name="P162"/>
      <text:p text:style-name="P163"><text:span text:style-name="T164">V</text:span><text:span text:style-name="T165">.<text:s/></text:span><text:span text:style-name="T166">LICENCIJOS IŠDAVIMO IR PERREGISTRAVIMO SĄLYGOS</text:span></text:p>
      <text:p text:style-name="P167"/>
      <text:p text:style-name="P168"><text:span text:style-name="T169">11</text:span><text:span text:style-name="T170">. Jei asmuo nori įgyti licenciją pirmaisiais metais po farmacijos studijų baigimo, 8.5 ir 8.7 punkte nurodytų dokumentų pateikti nereikia.</text:span></text:p>
      <text:p text:style-name="P171"><text:span text:style-name="T172">12</text:span><text:span text:style-name="T173">. Jei asmuo nori įgyti licenciją praėjus daugiau kaip 1 metams po farmacijos studijų baigimo, reikia pateikti 8.7 punkte nurodytus dokumentus, patvirtinančius, kad profesinė<text:s/></text:span><text:soft-page-break/><text:span text:style-name="T174">kvalifikacija buvo tobulinama vidutiniškai ne mažiau kaip 24 valandas per metus, praėjusius po studijų baigimo.</text:span></text:p>
      <text:p text:style-name="P175"><text:span text:style-name="T176">13</text:span><text:span text:style-name="T177">. Darbo stažas valstybės tarnyboje, kai pareigoms eiti reikalingas farmacinis išsilavinimas ir vykdomos farmacinės veiklos valdymo, reguliavimo, priežiūros ar kontrolės, vaistų (vaistinių preparatų) analizės funkcijos, vertinamas kaip farmacijos specialisto ir atitinka 8.5 punkto reikalavimus.</text:span></text:p>
      <text:p text:style-name="P178"><text:span text:style-name="T179">14</text:span><text:span text:style-name="T180">. Norint perregistruoti farmacijos praktikos licenciją, Sveikatos apsaugos ministerijai reikia pateikti 8.1–8.7 ir 8.9 punktuose nurodytus dokumentus ir turėtos licencijos originalą. Dokumentai licencijai perregistruoti gali būti pateikti ne anksčiau kaip prieš 6 mėnesius iki turimos licencijos perregistravimo termino pabaigos.</text:span></text:p>
      <text:p text:style-name="P181"><text:span text:style-name="T182">15</text:span><text:span text:style-name="T183">. Farmacijos specialistas, pakeitęs pavardę ar vardą, Sveikatos apsaugos ministerijai pateikia prašymą patikslinti jam išduotos licencijos rekvizitus ir dokumentus, patvirtinančius pavardės ar vardo pakeitimą: asmens tapatybės kortelės ar paso paskutinio lapo kopiją, santuokos, ištuokos ar kito dokumento dėl pavardės ar vardo pakeitimo kopiją ir 8.9 punkte nurodytą dokumentą.</text:span></text:p>
      <text:p text:style-name="P184"><text:span text:style-name="T185">16</text:span><text:span text:style-name="T186">. Kai farmacijos specialistas negali pateikti 8.5 punkte nurodytų dokumentų ir 17 punkte nurodytais atvejais, pridedama Farmacijos specialistų profesinės kompetencijos vertinimo komisijos išvada (protokolo išrašo kopija) dėl profesinių žinių įvertinimo teigiamai ir dokumentų, patvirtinančių, kad profesinė kvalifikacija buvo tobulinama vidutiniškai ne mažiau kaip 24 valandas per metus, kai asmuo neturėjo licencijos, kopijos.</text:span></text:p>
      <text:p text:style-name="P187"><text:span text:style-name="T188">17</text:span><text:span text:style-name="T189">. Farmacijos specialisto profesinė kompetencija vertinama sveikatos apsaugos ministro nustatyta tvarka, kai:</text:span></text:p>
      <text:p text:style-name="P190"><text:span text:style-name="T191">17.1</text:span><text:span text:style-name="T192">. ilgiau kaip 2 metus po diplomo gavimo jis neįgijo farmacijos praktikos licencijos, nors ėjo farmacijos specialisto pareigas;</text:span></text:p>
      <text:p text:style-name="P193"><text:span text:style-name="T194">17.2</text:span><text:span text:style-name="T195">. pasibaigus licencijos perregistravimo laikotarpiui, ilgiau kaip 2 metus neįgijo farmacijos praktikos licencijos, nors ėjo farmacijos specialisto pareigas;</text:span></text:p>
      <text:p text:style-name="P196"><text:span text:style-name="T197">17.3</text:span><text:span text:style-name="T198">. dėl sveikatos sutrikimų ar kitų priežasčių ilgiau kaip 2 metus nėjo farmacijos specialisto pareigų;</text:span></text:p>
      <text:p text:style-name="P199"><text:span text:style-name="T200">17.4</text:span><text:span text:style-name="T201">. ilgiau kaip 2 metus po teisės dirbti Lietuvos Respublikoje įgijimo neįgijo farmacijos praktikos licencijos, nors ėjo farmacijos specialisto pareigas;</text:span></text:p>
      <text:p text:style-name="P202"><text:span text:style-name="T203">17.5</text:span><text:span text:style-name="T204">. farmacijos praktikos licencijos galiojimas buvo panaikintas įgaliotos institucijos sprendimu dėl asmens padarytų nusižengimų verčiantis farmacijos praktika.</text:span></text:p>
      <text:p text:style-name="P205"><text:span text:style-name="T206">18</text:span><text:span text:style-name="T207">. Farmacijos specialistų profesinę kompetenciją (profesines žinias) vertina Farmacijos specialistų profesinės kompetencijos vertinimo komisija, sudaryta iš Farmacijos departamento prie Sveikatos apsaugos ministerijos, Valstybinės vaistų kontrolės tarnybos prie Sveikatos apsaugos ministerijos, Kauno medicinos universiteto Farmacijos fakulteto, Kauno kolegijos ir farmacijos visuomeninių organizacijų atstovų.</text:span></text:p>
      <text:p text:style-name="P208"/>
      <text:p text:style-name="P209"><text:span text:style-name="T210">VI</text:span><text:span text:style-name="T211">.<text:s/></text:span><text:span text:style-name="T212">DOKUMENTŲ, KURIŲ REIKIA LICENCIJAI GAUTI, NAGRINĖJIMAS</text:span></text:p>
      <text:p text:style-name="P213"/>
      <text:p text:style-name="P214"><text:span text:style-name="T215">19</text:span><text:span text:style-name="T216">. Sprendimas dėl licencijos išdavimo ar motyvuotas atsisakymas ją išduoti turi būti pateiktas pareiškėjui ne vėliau kaip per 30 dienų nuo dokumentų pateikimo. Terminas, per kurį pareiškėjas pateikia trūkstamus duomenis, neįskaitomas į sprendimo priėmimo laikotarpį, tačiau, pareiškėjui delsiant juos patikslinti, sprendimas turi būti priimtas ne vėliau kaip per 60 dienų nuo dokumentų gavimo užregistravimo.</text:span></text:p>
      <text:p text:style-name="P217"><text:span text:style-name="T218">20</text:span><text:span text:style-name="T219">. Sveikatos apsaugos ministras sudaro nuolatinę Farmacijos praktikos licencijų išdavimo komisiją (toliau – komisija), atsakingą už pateikiamų dokumentų įvertinimą, tvirtina jos darbo reglamentą.</text:span></text:p>
      <text:p text:style-name="P220"><text:span text:style-name="T221">21</text:span><text:span text:style-name="T222">. Komisijos sekretoriaus pareigoms skiriamas valstybės tarnautojas. Jis organizuoja komisijos posėdžius, tvarko farmacijos specialistų licencijavimo dokumentų bylas.</text:span></text:p>
      <text:p text:style-name="P223"><text:span text:style-name="T224">22</text:span><text:span text:style-name="T225">. Dokumentai, pasirašyta paraiška su nurodytu pridedamų lapų skaičiumi pateikiami sveikatos apsaugos ministro įgaliotos techniškai aptarnauti komisiją institucijos raštinei.</text:span></text:p>
      <text:p text:style-name="P226"><text:span text:style-name="T227">23</text:span><text:span text:style-name="T228">. Dokumentus galima siųsti registruotu laišku.</text:span></text:p>
      <text:p text:style-name="P229"><text:span text:style-name="T230">24</text:span><text:span text:style-name="T231">. Jei pateikti ne visi ar netinkamai užpildyti dokumentai, komisijos sekretorius per 10 dienų nuo jų gavimo raštu informuoja pareiškėją apie trūkumus, dėl kurių licencija negali būti išduota.</text:span></text:p>
      <text:p text:style-name="P232"><text:span text:style-name="T233">25</text:span><text:span text:style-name="T234">. Dokumentus vertina komisijos nariai.</text:span></text:p>
      <text:p text:style-name="P235"><text:span text:style-name="T236">26</text:span><text:span text:style-name="T237">. Komisijos sekretorius paskirsto komisijos nariams gautus dokumentus, informuoja pareiškėjus apie trūkstamus duomenis, apibendrina vertinimo išvadas, parengia posėdžio protokolo projektą. Posėdžio protokolą pasirašo komisijos pirmininkas, sekretorius ir visi dalyvaujantys posėdyje komisijos nariai.</text:span></text:p>
      <text:p text:style-name="P238"><text:span text:style-name="T239">27</text:span><text:span text:style-name="T240">. Sveikatos apsaugos ministras priima sprendimą išduoti ar neišduoti licenciją, atsižvelgdamas į komisijos sprendimus. Išduoda licencijos dublikatą.</text:span></text:p>
      <text:p text:style-name="P241"><text:span text:style-name="T242">28</text:span><text:span text:style-name="T243">. Farmacijos praktikos licencijas pasirašo sveikatos apsaugos ministras. Parašas tvirtinamas Sveikatos apsaugos ministerijos antspaudu su Lietuvos valstybės herbu.</text:span></text:p>
      <text:p text:style-name="P244"><text:span text:style-name="T245">29</text:span><text:span text:style-name="T246">. Komisijai priėmus sprendimą neišduoti ar neperregistruoti licencijos, pareiškėjas informuojamas raštu, nurodant konkrečias atsisakymo išduoti ar perregistruoti licenciją priežastis ir pridedant posėdžio protokolo išrašą svarstytu klausimu.</text:span></text:p>
      <text:p text:style-name="P247"><text:span text:style-name="T248">30</text:span><text:span text:style-name="T249">. Praradus ar sugadinus licenciją, išduodamas licencijos dublikatas. Sveikatos apsaugos ministerijai pareiškėjas turi pateikti:</text:span></text:p>
      <text:p text:style-name="P250"><text:span text:style-name="T251">30.1</text:span><text:span text:style-name="T252">. prašymą;</text:span></text:p>
      <text:p text:style-name="P253"><text:span text:style-name="T254">30.2</text:span><text:span text:style-name="T255">. motyvuotą paaiškinimą dėl licencijos praradimo ar sugadinimo;</text:span></text:p>
      <text:p text:style-name="P256"><text:span text:style-name="T257">30.3</text:span><text:span text:style-name="T258">. pranešimo apie licencijos paskelbimą negaliojančia visoje respublikoje platinamoje spaudoje kopiją;</text:span></text:p>
      <text:p text:style-name="P259"><text:span text:style-name="T260">30.4</text:span><text:span text:style-name="T261">. sugadintos licencijos originalą arba prarastos licencijos kopiją;</text:span></text:p>
      <text:p text:style-name="P262"><text:span text:style-name="T263">30.5</text:span><text:span text:style-name="T264">. mokamojo pavedimo su banko žyma arba kvito, patvirtinančio, kad sumokėta valstybės rinkliava, kopiją.</text:span></text:p>
      <text:p text:style-name="P265"/>
      <text:p text:style-name="P266"><text:span text:style-name="T267">VII</text:span><text:span text:style-name="T268">.<text:s/></text:span><text:span text:style-name="T269">LICENCIJOS REKVIZITAI</text:span></text:p>
      <text:p text:style-name="P270"/>
      <text:p text:style-name="P271"><text:span text:style-name="T272">31</text:span><text:span text:style-name="T273">. Farmacijos praktikos licencijoje turi būti šie rekvizitai:</text:span></text:p>
      <text:p text:style-name="P274"><text:span text:style-name="T275">31.1</text:span><text:span text:style-name="T276">. licenciją išdavusi institucija;</text:span></text:p>
      <text:p text:style-name="P277"><text:span text:style-name="T278">31.2</text:span><text:span text:style-name="T279">. licencijos numeris;</text:span></text:p>
      <text:p text:style-name="P280"><text:span text:style-name="T281">31.3</text:span><text:span text:style-name="T282">. asmens, kuriam išduota licencija, vardas, pavardė, asmens kodas;</text:span></text:p>
      <text:p text:style-name="P283"><text:span text:style-name="T284">31.4</text:span><text:span text:style-name="T285">. farmacijos specialisto profesinė kvalifikacija ir, asmeniui pageidaujant, mokslo laipsnis;</text:span></text:p>
      <text:p text:style-name="P286"><text:span text:style-name="T287">31.5</text:span><text:span text:style-name="T288">. licencijos rūšis ir suteikiamos teisės;</text:span></text:p>
      <text:p text:style-name="P289"><text:span text:style-name="T290">31.6</text:span><text:span text:style-name="T291">. darbo pagal farmacijos specialybę stažas metais;</text:span></text:p>
      <text:p text:style-name="P292"><text:span text:style-name="T293">31.7</text:span><text:span text:style-name="T294">. licencijos išdavimo data;</text:span></text:p>
      <text:p text:style-name="P295"><text:span text:style-name="T296">31.8</text:span><text:span text:style-name="T297">. licencijos registravimo ar perregistravimo numeris;</text:span></text:p>
      <text:p text:style-name="P298"><text:span text:style-name="T299">31.9</text:span><text:span text:style-name="T300">. licenciją išdavusios institucijos vadovo vardas, pavardė, parašas. Licencija tvirtinama licenciją išdavusios institucijos antspaudu.</text:span></text:p>
      <text:p text:style-name="P301"><text:span text:style-name="T302">32</text:span><text:span text:style-name="T303">. Perregistruojant licenciją daroma žyma „Perregistruota“, nurodoma perregistravimo data ir perregistravimo numeris, komisijos pirmininko vardas, pavardė, parašas. Perregistravimo žyma tvirtinama licenciją išdavusios institucijos raštinės spaudu.</text:span></text:p>
      <text:p text:style-name="P304"><text:span text:style-name="T305">33</text:span><text:span text:style-name="T306">. Licencijos dublikate daroma žyma „Dublikatas“, nurodoma jo išdavimo data ir išdavimo registravimo numeris.</text:span></text:p>
      <text:p text:style-name="P307"/>
      <text:p text:style-name="P308"><text:span text:style-name="T309">VIII</text:span><text:span text:style-name="T310">.<text:s/></text:span><text:span text:style-name="T311">LICENCIJŲ REGISTRAVIMAS</text:span></text:p>
      <text:p text:style-name="P312"/>
      <text:p text:style-name="P313"><text:span text:style-name="T314">34</text:span><text:span text:style-name="T315">. Licenciją išduodanti institucija duomenis apie farmacijos praktikos licencijų išdavimą, perregistravimą, galiojimo pasibaigimą ar panaikinimą kiekvieno mėnesio 5, 15 ir 25 dieną pateikia Farmacijos praktikos licencijų registro tvarkytojui registro nuostatų nustatyta tvarka.</text:span></text:p>
      <text:p text:style-name="P316"><text:span text:style-name="T317">35</text:span><text:span text:style-name="T318">. Išduotos, perregistruotos licencijos, jų dublikatai registruojami Licencijų išdavimo apskaitos registre.</text:span></text:p>
      <text:p text:style-name="P319"/>
      <text:p text:style-name="P320"><text:span text:style-name="T321">IX</text:span><text:span text:style-name="T322">.<text:s/></text:span><text:span text:style-name="T323">ATSISAKYMAS IŠDUOTI AR PERREGISTRUOTI LICENCIJĄ</text:span></text:p>
      <text:p text:style-name="P324"/>
      <text:p text:style-name="P325"><text:span text:style-name="T326">36</text:span><text:span text:style-name="T327">. Farmacijos praktikos licencija neišduodama arba neperregistruojama, jeigu:</text:span></text:p>
      <text:p text:style-name="P328"><text:span text:style-name="T329">36.1</text:span><text:span text:style-name="T330">. pateikti ne visi dokumentai arba jie neatitinka keliamų reikalavimų, netinkamai įforminti;</text:span></text:p>
      <text:p text:style-name="P331"><text:span text:style-name="T332">36.2</text:span><text:span text:style-name="T333">. dokumentuose nurodyti klaidingi duomenys;</text:span></text:p>
      <text:p text:style-name="P334"><text:span text:style-name="T335">36.3</text:span><text:span text:style-name="T336">. asmuo dėl sveikatos būklės negali savarankiškai verstis farmacijos praktika;</text:span></text:p>
      <text:p text:style-name="P337"><text:span text:style-name="T338">36.4</text:span><text:span text:style-name="T339">. asmeniui uždrausta verstis farmacijos praktika teismo sprendimu.</text:span></text:p>
      <text:p text:style-name="P340"><text:span text:style-name="T341">37</text:span><text:span text:style-name="T342">. Pašalinus priežastis, trukdančias gauti licenciją, galima pakartotinai kreiptis į licenciją išduodančią instituciją. Paraiška nagrinėjama bendra tvarka.</text:span></text:p>
      <text:p text:style-name="P343"/>
      <text:p text:style-name="P344"><text:span text:style-name="T345">X</text:span><text:span text:style-name="T346">.<text:s/></text:span><text:span text:style-name="T347">LICENCIJOS GALIOJIMO PANAIKINIMAS</text:span></text:p>
      <text:p text:style-name="P348"/>
      <text:p text:style-name="P349"><text:span text:style-name="T350">38</text:span><text:span text:style-name="T351">. Licencijos galiojimas gali būti panaikintas, jeigu:</text:span></text:p>
      <text:p text:style-name="P352"><text:span text:style-name="T353">38.1</text:span><text:span text:style-name="T354">. licencijos turėtojas padarė grubių farmacinės veiklos pažeidimų, kuriuos nustatė farmacinę veiklą kontroliuojančios institucijos;</text:span></text:p>
      <text:p text:style-name="P355"><text:span text:style-name="T356">38.2</text:span><text:span text:style-name="T357">. licencijai gauti buvo pateikti klaidingi duomenys;</text:span></text:p>
      <text:p text:style-name="P358"><text:span text:style-name="T359">38.3</text:span><text:span text:style-name="T360">. licencijos turėtojas dėl sveikatos būklės negali savarankiškai verstis farmacijos praktika;</text:span></text:p>
      <text:p text:style-name="P361"><text:span text:style-name="T362">38.4</text:span><text:span text:style-name="T363">. farmacijos specialistui uždrausta verstis farmacijos praktika teismo sprendimu.</text:span></text:p>
      <text:p text:style-name="P364"><text:span text:style-name="T365">39</text:span><text:span text:style-name="T366">. Licencijos galiojimo panaikinimo klausimą svarsto ir siūlymus dėl licencijos galiojimo sveikatos apsaugos ministrui teikia Farmacijos praktikos licencijų išdavimo komisija.</text:span></text:p>
      <text:p text:style-name="P367"><text:span text:style-name="T368">40</text:span><text:span text:style-name="T369">. Komisija turi teisę reikalauti, kad farmacijos specialistas dalyvautų komisijos posėdyje. Farmacijos specialistas turi teisę žinoti ir dalyvauti svarstant jo farmacijos praktikos licencijos panaikinimo klausimą. Jei farmacijos specialistas, gavęs kvietimą dalyvauti komisijos posėdyje, neatvyksta ar raštu nepaaiškina nedalyvavimo priežasčių, komisija gali svarstyti klausimą ir specialistui nedalyvaujant.</text:span></text:p>
      <text:p text:style-name="P370"><text:span text:style-name="T371">41</text:span><text:span text:style-name="T372">. Panaikinus licencijos galiojimą, apie tai per 10 dienų raštu pranešama farmacijos specialistui ir darbdaviui, nurodant priežastis. Farmacijos specialistas per 5 darbo dienas po pranešimo gavimo privalo grąžinti licencijos originalą licenciją išdavusiai institucijai.</text:span></text:p>
      <text:p text:style-name="P373"><text:span text:style-name="T374">42</text:span><text:span text:style-name="T375">. Sveikatos apsaugos ministerija apie panaikintas farmacijos praktikos licencijas skelbia „Valstybės žinių“ priede „Informaciniai pranešimai“. Skelbime nurodoma fizinio asmens vardas, pavardė, panaikintos licencijos numeris ir registravimo numeris, licencijos išdavimo ir galiojimo panaikinimo datos.</text:span></text:p>
      <text:p text:style-name="P376"><text:span text:style-name="T377">43</text:span><text:span text:style-name="T378">. Nauja farmacijos praktikos licencija, pareiškėjo prašymu ir pateikus Farmacijos specialistų profesinės kompetencijos vertinimo komisijos sprendimą dėl profesinių žinių įvertinimo ir šių taisyklių 14 punkte nurodytus dokumentus, gali būti išduota tik praėjus šešiems mėnesiams nuo licencijos galiojimo panaikinimo dienos.</text:span></text:p>
      <text:p text:style-name="P379"/>
      <text:p text:style-name="P380"><text:span text:style-name="T381">XI</text:span><text:span text:style-name="T382">.<text:s/></text:span><text:span text:style-name="T383">RINKLIAVA UŽ LICENCIJĄ</text:span></text:p>
      <text:p text:style-name="P384"/>
      <text:p text:style-name="P385"><text:span text:style-name="T386">44</text:span><text:span text:style-name="T387">. Valstybės rinkliava už licencijos išdavimą, perregistravimą, rekvizitų pakeitimą ir dublikato išdavimą imama Lietuvos Respublikos rinkliavų įstatymo ir Lietuvos Respublikos Vyriausybės nutarimų nustatyta tvarka.</text:span></text:p>
      <text:p text:style-name="P388"/>
      <text:p text:style-name="P389"><text:span text:style-name="T390">XII</text:span><text:span text:style-name="T391">.<text:s/></text:span><text:span text:style-name="T392">FARMACIJOS PRAKTIKOS SĄLYGOS</text:span></text:p>
      <text:p text:style-name="P393"/>
      <text:p text:style-name="P394"><text:span text:style-name="T395">45</text:span><text:span text:style-name="T396">. Fiziniai asmenys farmacijos praktika privalo verstis vadovaudamiesi Lietuvos Respublikos farmacinės veiklos, kitais įstatymais, Lietuvos Respublikos Vyriausybės nutarimais, kitais teisės aktais, reglamentuojančiais farmacinę veiklą.</text:span></text:p>
      <text:p text:style-name="P397"><text:span text:style-name="T398">46</text:span><text:span text:style-name="T399">. Farmacijos praktikos licencija neišduodama ar neperregistruojama dėl 36.3 ir 36.4 punktuose nurodytų priežasčių arba galiojimas panaikinamas dėl 38.3 ir 38. 4 punktuose nurodytų priežasčių, gavus kompetentingų institucijų pranešimą apie farmacijos specialisto sveikatos būklės sutrikimus, dėl kurių jis negali verstis savarankiška farmacijos praktika, arba pranešimą apie teismo priimtą sprendimą, draudžiantį verstis farmacijos praktika.</text:span></text:p>
      <text:p text:style-name="P400"/>
      <text:p text:style-name="P401"><text:span text:style-name="T402">XIII</text:span><text:span text:style-name="T403">.<text:s/></text:span><text:span text:style-name="T404">LICENCIJOS SAUGOJIMO SĄLYGOS</text:span></text:p>
      <text:p text:style-name="P405"/>
      <text:p text:style-name="P406"><text:span text:style-name="T407">47</text:span><text:span text:style-name="T408">. Farmacijos praktikos licencija yra fizinio asmens nuosavybė. Licencijos turėtojas privalo saugoti licenciją.</text:span></text:p>
      <text:p text:style-name="P409"><text:span text:style-name="T410">48</text:span><text:span text:style-name="T411">. Licencijos turėtojo darbovietėje prie asmens bylos dokumentų turi būti saugoma licencijos kopija, patvirtinta juridinio asmens vadovo parašu ir nuoroda „Kopija tikra“.</text:span></text:p>
      <text:p text:style-name="P412"><text:span text:style-name="T413">49</text:span><text:span text:style-name="T414">. Licencijos turėtojas, jeigu to reikalauja farmacinę veiklą kontroliuojantys asmenys, per 5 darbo dienas nuo pranešimo raštu gavimo dienos privalo jiems pateikti licencijos originalą.</text:span></text:p>
      <text:p text:style-name="P415"/>
      <text:p text:style-name="P416"><text:span text:style-name="T417">XIV</text:span><text:span text:style-name="T418">.<text:s/></text:span><text:span text:style-name="T419">BAIGIAMOSIOS NUOSTATOS</text:span></text:p>
      <text:p text:style-name="P420"/>
      <text:p text:style-name="P421"><text:span text:style-name="T422">50</text:span><text:span text:style-name="T423">. Sveikatos apsaugos ministerija kitų valstybių kompetentingų institucijų prašymu pateikia informaciją apie fizinius asmenis, turinčius farmacijos praktikos licenciją.</text:span></text:p>
      <text:p text:style-name="P424"><text:span text:style-name="T425">51</text:span><text:span text:style-name="T426">. Skundai dėl savarankiškos farmacijos praktikos pažeidimų nagrinėjami sveikatos apsaugos ministro nustatyta tvarka.</text:span></text:p>
      <text:p text:style-name="P427"><text:span text:style-name="T428">50</text:span><text:span text:style-name="T429">. Ginčai dėl šių taisyklių laikymosi nagrinėjami Lietuvos Respublikos administracinių bylų teisenos įstatymo nustatyta tvarka.</text:span></text:p>
      <text:p text:style-name="P430"><text:span text:style-name="T4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09:27:00Z</meta:creation-date>
    <dc:date>2017-11-08T09:27:00Z</dc:date>
    <meta:template xlink:href="Normal.dotm" xlink:type="simple"/>
    <meta:editing-cycles>2</meta:editing-cycles>
    <meta:editing-duration>PT0S</meta:editing-duration>
    <meta:document-statistic meta:page-count="7" meta:paragraph-count="247" meta:word-count="2402" meta:character-count="20080" meta:row-count="853" meta:non-whitespace-character-count="17925"/>
  </office:meta>
</office:document-meta>
</file>