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34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family="paragraph">
      <style:text-properties fo:font-size="11pt" style:font-size-asian="11pt" style:font-size-complex="11pt"/>
    </style:style>
    <style:style style:name="P87" style:parent-style-name="Normal" style:family="paragraph">
      <style:paragraph-properties fo:break-before="page" fo:margin-left="3.1493in">
        <style:tab-stops/>
      </style:paragraph-properties>
    </style:style>
    <style:style style:name="P88" style:parent-style-name="Normal" style:family="paragraph">
      <style:paragraph-properties fo:margin-left="3.1493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margin-left="3.1493in">
        <style:tab-stops/>
      </style:paragraph-properties>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justify" fo:text-indent="0.3937in">
        <style:tab-stops>
          <style:tab-stop style:type="right" style:position="6.8909in"/>
        </style:tab-stops>
      </style:paragraph-properties>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text-underline-type="single" style:text-underline-style="solid" style:text-underline-width="auto" style:text-underline-mode="continuous"/>
    </style:style>
    <style:style style:name="T10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3937in"/>
      <style:text-properties fo:font-weight="bold" style:font-weight-asian="bold"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pt" fo:country="BR"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3937in"/>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3937in"/>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3937in"/>
      <style:text-properties fo:font-weight="bold" style:font-weight-asian="bold"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pt" fo:country="BR"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language="pt" fo:country="BR"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62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tab-stops>
          <style:tab-stop style:type="left" style:position="0.625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3937in"/>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3937in"/>
      <style:text-properties fo:font-weight="bold" style:font-weight-asian="bold"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text-properties style:font-weight-complex="bold" style:font-size-complex="12pt"/>
    </style:style>
    <style:style style:name="TableColumn434" style:family="table-column">
      <style:table-column-properties style:column-width="2.1166in"/>
    </style:style>
    <style:style style:name="TableColumn435" style:family="table-column">
      <style:table-column-properties style:column-width="2.0215in"/>
    </style:style>
    <style:style style:name="TableColumn436" style:family="table-column">
      <style:table-column-properties style:column-width="2.1604in"/>
    </style:style>
    <style:style style:name="Table433" style:family="table">
      <style:table-properties style:width="6.2986in" fo:margin-left="0in" table:align="left"/>
    </style:style>
    <style:style style:name="TableRow437" style:family="table-row">
      <style:table-row-properties style:min-row-height="0.2916in"/>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keep-together="always"/>
    </style:style>
    <style:style style:name="T440" style:parent-style-name="DefaultParagraphFont" style:family="text">
      <style:text-properties style:font-name="Times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keep-together="always"/>
    </style:style>
    <style:style style:name="T443" style:parent-style-name="DefaultParagraphFont" style:family="text">
      <style:text-properties style:font-name="Times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keep-together="always"/>
    </style:style>
    <style:style style:name="T446" style:parent-style-name="DefaultParagraphFont" style:family="text">
      <style:text-properties style:font-size-complex="12pt"/>
    </style:style>
    <style:style style:name="TableRow447" style:family="table-row">
      <style:table-row-properties style:min-row-height="0.5in"/>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keep-together="always"/>
    </style:style>
    <style:style style:name="T450" style:parent-style-name="DefaultParagraphFont" style:family="text">
      <style:text-properties style:font-name="TimesLT" fo:font-weight="bold" style:font-weight-asian="bold"/>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keep-together="always"/>
    </style:style>
    <style:style style:name="T453" style:parent-style-name="DefaultParagraphFont" style:family="text">
      <style:text-properties style:font-name="TimesLT" fo:font-weight="bold" style:font-weight-asian="bold"/>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keep-together="always"/>
    </style:style>
    <style:style style:name="T456" style:parent-style-name="DefaultParagraphFont" style:family="text">
      <style:text-properties style:font-name="TimesLT" fo:font-weight="bold" style:font-weight-asian="bold"/>
    </style:style>
    <style:style style:name="TableRow457" style:family="table-row">
      <style:table-row-properties style:min-row-height="0.375in"/>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keep-together="always"/>
    </style:style>
    <style:style style:name="T463" style:parent-style-name="DefaultParagraphFont" style:family="text">
      <style:text-properties style:font-name="Times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keep-together="always"/>
    </style:style>
    <style:style style:name="T466" style:parent-style-name="DefaultParagraphFont" style:family="text">
      <style:text-properties style:font-name="TimesLT"/>
    </style:style>
    <style:style style:name="TableRow467" style:family="table-row">
      <style:table-row-properties style:min-row-height="0.125in"/>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min-row-height="0.625in"/>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ableRow484" style:family="table-row">
      <style:table-row-properties style:min-row-height="0.125in"/>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min-row-height="0.125in"/>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min-row-height="0.25in"/>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min-row-height="0.75in"/>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keep-together="always"/>
      <style:text-properties style:font-size-complex="12pt"/>
    </style:style>
    <style:style style:name="P509" style:parent-style-name="Normal" style:family="paragraph">
      <style:paragraph-properties fo:keep-together="always"/>
    </style:style>
    <style:style style:name="T510" style:parent-style-name="DefaultParagraphFont" style:family="text">
      <style:text-properties style:font-size-complex="12pt"/>
    </style:style>
    <style:style style:name="P511" style:parent-style-name="Normal" style:family="paragraph">
      <style:text-properties style:font-size-complex="12pt" style:language-asian="lt" style:country-asian="LT"/>
    </style:style>
    <style:style style:name="P512" style:parent-style-name="Normal" style:family="paragraph">
      <style:paragraph-properties>
        <style:tab-stops>
          <style:tab-stop style:type="left" style:position="1.5645in"/>
        </style:tab-stops>
      </style:paragraph-properties>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fo:keep-together="always"/>
      <style:text-properties style:font-name="TimesLT" style:font-size-complex="12pt"/>
    </style:style>
    <style:style style:name="P515" style:parent-style-name="Normal" style:family="paragraph">
      <style:paragraph-properties fo:keep-together="always"/>
      <style:text-properties style:font-size-complex="12pt"/>
    </style:style>
    <style:style style:name="P516" style:parent-style-name="Normal" style:family="paragraph">
      <style:paragraph-properties fo:keep-together="always"/>
      <style:text-properties style:font-size-complex="12pt"/>
    </style:style>
    <style:style style:name="P517" style:parent-style-name="Normal" style:family="paragraph">
      <style:paragraph-properties>
        <style:tab-stops>
          <style:tab-stop style:type="left" style:position="1.5645in"/>
        </style:tab-stops>
      </style:paragraph-properties>
      <style:text-properties style:font-size-complex="12pt" style:language-asian="lt" style:country-asian="LT"/>
    </style:style>
    <style:style style:name="P518" style:parent-style-name="Normal" style:family="paragraph">
      <style:paragraph-properties fo:keep-together="always"/>
    </style:style>
    <style:style style:name="T519" style:parent-style-name="DefaultParagraphFont" style:family="text">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keep-together="always"/>
      <style:text-properties style:font-size-complex="12pt"/>
    </style:style>
    <style:style style:name="P522" style:parent-style-name="Normal" style:family="paragraph">
      <style:paragraph-properties fo:keep-together="always"/>
    </style:style>
    <style:style style:name="T523" style:parent-style-name="DefaultParagraphFont" style:family="text">
      <style:text-properties style:font-size-complex="12pt"/>
    </style:style>
    <style:style style:name="P524" style:parent-style-name="Normal" style:family="paragraph">
      <style:text-properties style:font-size-complex="12pt" style:language-asian="lt" style:country-asian="LT"/>
    </style:style>
    <style:style style:name="P525" style:parent-style-name="Normal" style:family="paragraph">
      <style:paragraph-properties>
        <style:tab-stops>
          <style:tab-stop style:type="left" style:position="1.5645in"/>
        </style:tab-stops>
      </style:paragraph-properties>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keep-together="always"/>
      <style:text-properties style:font-name="TimesLT" style:font-size-complex="12pt"/>
    </style:style>
    <style:style style:name="P528" style:parent-style-name="Normal" style:family="paragraph">
      <style:paragraph-properties fo:keep-together="always"/>
      <style:text-properties style:font-size-complex="12pt"/>
    </style:style>
    <style:style style:name="P529" style:parent-style-name="Normal" style:family="paragraph">
      <style:paragraph-properties fo:keep-together="always"/>
      <style:text-properties style:font-size-complex="12pt"/>
    </style:style>
    <style:style style:name="P530" style:parent-style-name="Normal" style:family="paragraph">
      <style:paragraph-properties>
        <style:tab-stops>
          <style:tab-stop style:type="left" style:position="1.5645in"/>
        </style:tab-stops>
      </style:paragraph-properties>
      <style:text-properties style:font-size-complex="12pt" style:language-asian="lt" style:country-asian="LT"/>
    </style:style>
    <style:style style:name="P531" style:parent-style-name="Normal" style:family="paragraph">
      <style:paragraph-properties fo:keep-together="always"/>
    </style:style>
    <style:style style:name="T532" style:parent-style-name="DefaultParagraphFont" style:family="text">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keep-together="always"/>
      <style:text-properties style:font-size-complex="12pt"/>
    </style:style>
    <style:style style:name="P535" style:parent-style-name="Normal" style:family="paragraph">
      <style:paragraph-properties fo:keep-together="always"/>
    </style:style>
    <style:style style:name="T536" style:parent-style-name="DefaultParagraphFont" style:family="text">
      <style:text-properties style:font-size-complex="12p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style:tab-stops>
          <style:tab-stop style:type="left" style:position="1.5645in"/>
        </style:tab-stops>
      </style:paragraph-properties>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fo:keep-together="always"/>
      <style:text-properties style:font-name="TimesLT" style:font-size-complex="12pt"/>
    </style:style>
    <style:style style:name="P541" style:parent-style-name="Normal" style:family="paragraph">
      <style:paragraph-properties fo:keep-together="always"/>
      <style:text-properties style:font-size-complex="12pt"/>
    </style:style>
    <style:style style:name="P542" style:parent-style-name="Normal" style:family="paragraph">
      <style:paragraph-properties fo:keep-together="always"/>
      <style:text-properties style:font-size-complex="12pt"/>
    </style:style>
    <style:style style:name="P543" style:parent-style-name="Normal" style:family="paragraph">
      <style:paragraph-properties>
        <style:tab-stops>
          <style:tab-stop style:type="left" style:position="1.5645in"/>
        </style:tab-stops>
      </style:paragraph-properties>
      <style:text-properties style:font-size-complex="12pt" style:language-asian="lt" style:country-asian="LT"/>
    </style:style>
    <style:style style:name="P544" style:parent-style-name="Normal" style:family="paragraph">
      <style:paragraph-properties fo:keep-together="always"/>
    </style:style>
    <style:style style:name="T545" style:parent-style-name="DefaultParagraphFont" style:family="text">
      <style:text-properties fo:font-size="10pt" style:font-size-asian="10pt"/>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fo:break-before="page"/>
    </style:style>
    <style:style style:name="P548" style:parent-style-name="Normal" style:family="paragraph">
      <style:paragraph-properties fo:margin-left="3.1493in">
        <style:tab-stops/>
      </style:paragraph-properties>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margin-left="3.1493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6" style:parent-style-name="Normal" style:family="paragraph">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563" style:family="table-column">
      <style:table-column-properties style:column-width="1.9277in"/>
    </style:style>
    <style:style style:name="TableColumn564" style:family="table-column">
      <style:table-column-properties style:column-width="4.3708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1" style:parent-style-name="Normal" style:family="paragraph">
      <style:text-properties fo:font-size="11pt" style:font-size-asian="11pt" style:font-size-complex="11pt" style:language-asian="lt" style:country-asian="LT"/>
    </style:style>
    <style:style style:name="TableColumn593" style:family="table-column">
      <style:table-column-properties style:column-width="1.8666in"/>
    </style:style>
    <style:style style:name="TableColumn594" style:family="table-column">
      <style:table-column-properties style:column-width="4.4319in"/>
    </style:style>
    <style:style style:name="Table592" style:family="table">
      <style:table-properties style:width="6.2986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608" style:family="table-column">
      <style:table-column-properties style:column-width="2.927in"/>
    </style:style>
    <style:style style:name="TableColumn609" style:family="table-column">
      <style:table-column-properties style:column-width="1.1979in"/>
    </style:style>
    <style:style style:name="TableColumn610" style:family="table-column">
      <style:table-column-properties style:column-width="1.0652in"/>
    </style:style>
    <style:style style:name="TableColumn611" style:family="table-column">
      <style:table-column-properties style:column-width="1.1083in"/>
    </style:style>
    <style:style style:name="Table607" style:family="table">
      <style:table-properties style:width="6.2986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weight-complex="bold" style:font-style-complex="italic"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weight-complex="bold" fo:font-size="11pt" style:font-size-asian="11pt" style:font-size-complex="11pt" fo:language="pt" fo:country="BR"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fo:language="fr" fo:country="FR"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fo:language="fr" fo:country="FR"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fo:language="fr" fo:country="FR"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1pt" style:font-size-asian="11pt" style:font-size-complex="11pt" fo:language="fr" fo:country="FR"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fo:language="fr" fo:country="FR"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fo:language="fr" fo:country="FR"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fo:language="fr" fo:country="FR"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fo:language="fr" fo:country="FR"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705" style:family="table-column">
      <style:table-column-properties style:column-width="0.484in"/>
    </style:style>
    <style:style style:name="TableColumn706" style:family="table-column">
      <style:table-column-properties style:column-width="5.8145in"/>
    </style:style>
    <style:style style:name="Table704" style:family="table">
      <style:table-properties style:width="6.2986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weight="bold" style:font-weight-asian="bold" style:font-weight-complex="bold" fo:font-size="11pt" style:font-size-asian="11pt" style:font-size-complex="11pt" fo:language="fr" fo:country="FR" style:language-asian="lt" style:country-asian="LT"/>
    </style:style>
    <style:style style:name="T745" style:parent-style-name="DefaultParagraphFont" style:family="text">
      <style:text-properties fo:font-size="11pt" style:font-size-asian="11pt" style:font-size-complex="11pt" fo:language="fr" fo:country="FR" style:language-asian="lt" style:country-asian="LT"/>
    </style:style>
    <style:style style:name="TableRow746" style:family="table-row">
      <style:table-row-properties style:min-row-height="0.202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fo:language="pt" fo:country="BR" style:language-asian="lt" style:country-asian="LT"/>
    </style:style>
    <style:style style:name="P764" style:parent-style-name="Normal" style:family="paragraph">
      <style:paragraph-properties fo:break-before="page" fo:margin-left="3.1493in">
        <style:tab-stops>
          <style:tab-stop style:type="left" style:position="0.6902in"/>
        </style:tab-stops>
      </style:paragraph-properties>
    </style:style>
    <style:style style:name="P765" style:parent-style-name="Normal" style:family="paragraph">
      <style:paragraph-properties fo:margin-left="3.1493in">
        <style:tab-stops>
          <style:tab-stop style:type="left" style:position="0.6902in"/>
        </style:tab-stops>
      </style:paragraph-properties>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margin-left="3.1493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fo:font-size="11pt" style:font-size-asian="11pt" style:font-size-complex="11pt" style:language-asian="lt" style:country-asian="LT"/>
    </style:style>
    <style:style style:name="P77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72" style:parent-style-name="Normal" style:family="paragraph">
      <style:paragraph-properties fo:text-align="center"/>
      <style:text-properties fo:font-style="italic" style:font-style-asian="italic" style:font-size-complex="12pt" style:language-asian="lt" style:country-asian="LT"/>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P786" style:parent-style-name="Normal" style:family="paragraph">
      <style:paragraph-properties fo:text-indent="5.6111in"/>
      <style:text-properties fo:font-size="11pt" style:font-size-asian="11pt" style:font-size-complex="11pt" style:language-asian="lt" style:country-asian="LT"/>
    </style:style>
    <style:style style:name="TableColumn788" style:family="table-column">
      <style:table-column-properties style:column-width="0.3743in" style:use-optimal-column-width="false"/>
    </style:style>
    <style:style style:name="TableColumn789" style:family="table-column">
      <style:table-column-properties style:column-width="1.9506in" style:use-optimal-column-width="false"/>
    </style:style>
    <style:style style:name="TableColumn790" style:family="table-column">
      <style:table-column-properties style:column-width="1.0847in" style:use-optimal-column-width="false"/>
    </style:style>
    <style:style style:name="TableColumn791" style:family="table-column">
      <style:table-column-properties style:column-width="0.7222in" style:use-optimal-column-width="false"/>
    </style:style>
    <style:style style:name="TableColumn792" style:family="table-column">
      <style:table-column-properties style:column-width="0.7222in" style:use-optimal-column-width="false"/>
    </style:style>
    <style:style style:name="TableColumn793" style:family="table-column">
      <style:table-column-properties style:column-width="0.7222in" style:use-optimal-column-width="false"/>
    </style:style>
    <style:style style:name="TableColumn794" style:family="table-column">
      <style:table-column-properties style:column-width="0.7222in" style:use-optimal-column-width="false"/>
    </style:style>
    <style:style style:name="Table787" style:family="table">
      <style:table-properties style:width="6.2986in" fo:margin-left="0in" table:align="left"/>
    </style:style>
    <style:style style:name="TableRow795" style:family="table-row">
      <style:table-row-properties style:min-row-height="0.5381in" style:use-optimal-row-height="false"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Row810" style:family="table-row">
      <style:table-row-properties style:min-row-height="0.1645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weight-complex="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Row825" style:family="table-row">
      <style:table-row-properties style:min-row-height="0.1645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tyle="italic" style:font-style-asian="italic"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Row841" style:family="table-row">
      <style:table-row-properties style:min-row-height="0.1645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Row856" style:family="table-row">
      <style:table-row-properties style:min-row-height="0.1645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Row871" style:family="table-row">
      <style:table-row-properties style:min-row-height="0.1645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P886" style:parent-style-name="Normal" style:family="paragraph">
      <style:text-properties fo:font-size="11pt" style:font-size-asian="11pt" style:font-size-complex="11pt" style:language-asian="lt" style:country-asian="LT"/>
    </style:style>
    <style:style style:name="P88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888" style:parent-style-name="Normal" style:family="paragraph">
      <style:paragraph-properties fo:text-indent="0.1972in">
        <style:tab-stops>
          <style:tab-stop style:type="left" style:position="4.8333in"/>
        </style:tab-stops>
      </style:paragraph-properties>
      <style:text-properties fo:font-size="11pt" style:font-size-asian="11pt" style:font-size-complex="11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TableColumn891" style:family="table-column">
      <style:table-column-properties style:column-width="1.7243in"/>
    </style:style>
    <style:style style:name="TableColumn892" style:family="table-column">
      <style:table-column-properties style:column-width="4.5743in"/>
    </style:style>
    <style:style style:name="Table890" style:family="table">
      <style:table-properties style:width="6.2986in" fo:margin-left="0in" table:align="lef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P899" style:parent-style-name="Normal" style:family="paragraph">
      <style:paragraph-properties>
        <style:tab-stops>
          <style:tab-stop style:type="left" style:position="3.1666in"/>
          <style:tab-stop style:type="left" style:position="3.5in"/>
          <style:tab-stop style:type="left" style:position="5.0833in"/>
        </style:tab-stops>
      </style:paragraph-properties>
      <style:text-properties fo:font-size="11pt" style:font-size-asian="11pt" style:font-size-complex="11pt" style:language-asian="lt" style:country-asian="LT"/>
    </style:style>
    <style:style style:name="P900" style:parent-style-name="Normal" style:family="paragraph">
      <style:text-properties fo:font-weight="bold" style:font-weight-asian="bold" style:font-weight-complex="bold" fo:font-size="11pt" style:font-size-asian="11pt" style:font-size-complex="11pt" fo:language="pt" fo:country="BR" style:language-asian="lt" style:country-asian="LT"/>
    </style:style>
    <style:style style:name="P901" style:parent-style-name="Normal" style:master-page-name="MP1" style:family="paragraph">
      <style:paragraph-properties fo:break-before="page" fo:margin-left="6.25in">
        <style:tab-stops/>
      </style:paragraph-properties>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margin-left="6.25in">
        <style:tab-stops/>
      </style:paragraph-properties>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fo:font-style="italic" style:font-style-asian="italic" style:font-size-complex="12pt" style:language-asian="lt" style:country-asian="LT"/>
    </style:style>
    <style:style style:name="P9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10" style:parent-style-name="Normal" style:family="paragraph">
      <style:paragraph-properties fo:text-align="center">
        <style:tab-stops>
          <style:tab-stop style:type="right" style:position="6.8909in"/>
        </style:tab-stops>
      </style:paragraph-properties>
    </style:style>
    <style:style style:name="T911" style:parent-style-name="DefaultParagraphFont" style:family="text">
      <style:text-properties fo:font-style="italic" style:font-style-asian="italic" style:font-size-complex="12pt" style:language-asian="lt" style:country-asian="LT"/>
    </style:style>
    <style:style style:name="P912" style:parent-style-name="Normal" style:family="paragraph">
      <style:paragraph-properties fo:text-align="center"/>
      <style:text-properties style:font-style-complex="italic" style:font-size-complex="12pt" style:language-asian="lt" style:country-asian="LT"/>
    </style:style>
    <style:style style:name="P913" style:parent-style-name="Normal" style:family="paragraph">
      <style:paragraph-properties fo:text-align="center">
        <style:tab-stops>
          <style:tab-stop style:type="right" style:leader-style="solid" style:leader-text="_" style:position="6.3in"/>
        </style:tab-stops>
      </style:paragraph-properties>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9" style:parent-style-name="Normal" style:family="paragraph">
      <style:paragraph-properties fo:text-align="center"/>
    </style:style>
    <style:style style:name="P920" style:parent-style-name="Normal" style:family="paragraph">
      <style:paragraph-properties fo:text-align="center">
        <style:tab-stops>
          <style:tab-stop style:type="right" style:leader-style="solid" style:leader-text="_" style:position="6.3in"/>
        </style:tab-stops>
      </style:paragraph-properties>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Column928" style:family="table-column">
      <style:table-column-properties style:column-width="0.6208in" style:use-optimal-column-width="false"/>
    </style:style>
    <style:style style:name="TableColumn929" style:family="table-column">
      <style:table-column-properties style:column-width="1.3194in" style:use-optimal-column-width="false"/>
    </style:style>
    <style:style style:name="TableColumn930" style:family="table-column">
      <style:table-column-properties style:column-width="0.9777in" style:use-optimal-column-width="false"/>
    </style:style>
    <style:style style:name="TableColumn931" style:family="table-column">
      <style:table-column-properties style:column-width="0.7916in" style:use-optimal-column-width="false"/>
    </style:style>
    <style:style style:name="TableColumn932" style:family="table-column">
      <style:table-column-properties style:column-width="0.934in" style:use-optimal-column-width="false"/>
    </style:style>
    <style:style style:name="TableColumn933" style:family="table-column">
      <style:table-column-properties style:column-width="0.8645in" style:use-optimal-column-width="false"/>
    </style:style>
    <style:style style:name="TableColumn934" style:family="table-column">
      <style:table-column-properties style:column-width="0.8993in" style:use-optimal-column-width="false"/>
    </style:style>
    <style:style style:name="TableColumn935" style:family="table-column">
      <style:table-column-properties style:column-width="0.5756in" style:use-optimal-column-width="false"/>
    </style:style>
    <style:style style:name="TableColumn936" style:family="table-column">
      <style:table-column-properties style:column-width="0.7034in" style:use-optimal-column-width="false"/>
    </style:style>
    <style:style style:name="TableColumn937" style:family="table-column">
      <style:table-column-properties style:column-width="0.7805in" style:use-optimal-column-width="false"/>
    </style:style>
    <style:style style:name="TableColumn938" style:family="table-column">
      <style:table-column-properties style:column-width="0.7791in" style:use-optimal-column-width="false"/>
    </style:style>
    <style:style style:name="TableColumn939" style:family="table-column">
      <style:table-column-properties style:column-width="0.9895in" style:use-optimal-column-width="false"/>
    </style:style>
    <style:style style:name="Table927" style:family="table">
      <style:table-properties style:width="10.2361in" fo:margin-left="0in" table:align="left"/>
    </style:style>
    <style:style style:name="TableRow940" style:family="table-row">
      <style:table-row-properties style:min-row-height="0.0138in" style:use-optimal-row-height="false"/>
    </style:style>
    <style:style style:name="TableCell94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ableCell95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55" style:family="table-row">
      <style:table-row-properties style:min-row-height="0.0138in" style:use-optimal-row-height="false"/>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none" fo:border-left="0.0138in solid #000000" fo:border-bottom="0.0069in solid #000000" fo:border-right="0.0138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tyle="italic" style:font-style-asian="italic"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top="none" fo:border-left="0.0138in solid #000000" fo:border-bottom="0.0069in solid #000000" fo:border-right="0.0138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tyle="italic" style:font-style-asian="italic"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top="none" fo:border-left="0.0138in solid #000000" fo:border-bottom="0.0069in solid #000000" fo:border-right="0.0312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0.0312in solid #000000" fo:border-bottom="0.0069in solid #000000" fo:border-right="0.0138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tyle="italic" style:font-style-asian="italic"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none" fo:border-left="0.0138in solid #000000" fo:border-bottom="0.0069in solid #000000" fo:border-right="0.0138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0.0138in solid #000000" fo:border-bottom="0.0069in solid #000000" fo:border-right="0.0138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0.0138in solid #000000" fo:border-bottom="0.0069in solid #000000" fo:border-right="0.0138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ableRow989" style:family="table-row">
      <style:table-row-properties style:min-row-height="0.0138in" style:use-optimal-row-height="false"/>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0.0138in solid #000000" fo:border-bottom="0.0069in solid #000000" fo:border-right="0.0138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0.0138in solid #000000" fo:border-bottom="0.0069in solid #000000" fo:border-right="0.0138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T1033" style:parent-style-name="DefaultParagraphFont" style:family="text">
      <style:text-properties fo:font-weight="bold" style:font-weight-asian="bold" style:font-size-complex="12pt" style:language-asian="lt" style:country-asian="LT"/>
    </style:style>
    <style:style style:name="TableCell103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ableCell147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T1493" style:parent-style-name="DefaultParagraphFont" style:family="text">
      <style:text-properties style:font-weight-complex="bold"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T1518" style:parent-style-name="DefaultParagraphFont" style:family="text">
      <style:text-properties style:font-weight-complex="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T1543" style:parent-style-name="DefaultParagraphFont" style:family="text">
      <style:text-properties fo:font-weight="bold" style:font-weight-asian="bold" style:font-size-complex="12pt" style:language-asian="lt" style:country-asian="LT"/>
    </style:style>
    <style:style style:name="TableCell154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T1586" style:parent-style-name="DefaultParagraphFont" style:family="text">
      <style:text-properties fo:font-weight="bold" style:font-weight-asian="bold" style:font-size-complex="12pt" style:language-asian="lt" style:country-asian="LT"/>
    </style:style>
    <style:style style:name="TableCell158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weight="bold" style:font-weight-asian="bold"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weight="bold" style:font-weight-asian="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weight-complex="bold"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weight="bold" style:font-weight-asian="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weight-complex="bold"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font-weight="bold" style:font-weight-asian="bold"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weight-complex="bold"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weight="bold" style:font-weight-asian="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weight-complex="bold"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weight="bold" style:font-weight-asian="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P1773" style:parent-style-name="Normal" style:family="paragraph">
      <style:paragraph-properties fo:text-align="justify" fo:text-indent="0.3937in"/>
      <style:text-properties fo:font-style="italic" style:font-style-asian="italic" style:font-size-complex="12pt" style:language-asian="lt" style:country-asian="LT"/>
    </style:style>
    <style:style style:name="P1774" style:parent-style-name="Normal" style:family="paragraph">
      <style:text-properties style:font-size-complex="12pt" style:language-asian="lt" style:country-asian="LT"/>
    </style:style>
    <style:style style:name="P177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776" style:parent-style-name="Normal" style:family="paragraph">
      <style:paragraph-properties fo:text-indent="0.25in"/>
      <style:text-properties style:font-size-complex="12pt" style:language-asian="lt" style:country-asian="LT"/>
    </style:style>
    <style:style style:name="P1777" style:parent-style-name="Normal" style:family="paragraph">
      <style:paragraph-properties fo:text-indent="0.25in"/>
      <style:text-properties style:font-size-complex="12pt" style:language-asian="lt" style:country-asian="LT"/>
    </style:style>
    <style:style style:name="TableColumn1779" style:family="table-column">
      <style:table-column-properties style:column-width="1.7243in"/>
    </style:style>
    <style:style style:name="TableColumn1780" style:family="table-column">
      <style:table-column-properties style:column-width="4.5743in"/>
    </style:style>
    <style:style style:name="Table1778" style:family="table">
      <style:table-properties style:width="6.2986in" fo:margin-left="0in" table:align="lef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P1787" style:parent-style-name="Normal" style:family="paragraph">
      <style:paragraph-properties fo:margin-left="6.25in">
        <style:tab-stops/>
      </style:paragraph-properties>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margin-left="6.25in">
        <style:tab-stops/>
      </style:paragraph-propertie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center"/>
      <style:text-properties fo:font-size="8pt" style:font-size-asian="8pt" style:font-size-complex="8pt"/>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99"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P1800" style:parent-style-name="Normal" style:family="paragraph">
      <style:text-properties style:font-weight-complex="bold" style:font-size-complex="12pt" style:language-asian="lt" style:country-asian="LT"/>
    </style:style>
    <style:style style:name="P1801" style:parent-style-name="Normal" style:family="paragraph">
      <style:text-properties style:font-weight-complex="bold" style:font-size-complex="12pt" style:language-asian="lt" style:country-asian="LT"/>
    </style:style>
    <style:style style:name="P1802" style:parent-style-name="Normal" style:family="paragraph">
      <style:paragraph-properties fo:text-align="justify" fo:text-indent="0.3937in"/>
      <style:text-properties fo:font-style="italic" style:font-style-asian="italic" style:font-size-complex="12pt" style:language-asian="lt" style:country-asian="LT"/>
    </style:style>
    <style:style style:name="P1803" style:parent-style-name="Normal" style:family="paragraph">
      <style:paragraph-properties fo:text-align="justify" fo:text-indent="0.3937in"/>
      <style:text-properties style:font-size-complex="12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807" style:parent-style-name="Normal" style:family="paragraph">
      <style:paragraph-properties fo:text-align="center"/>
      <style:text-properties style:font-weight-complex="bold" style:font-size-complex="12pt" style:language-asian="lt" style:country-asian="LT"/>
    </style:style>
    <style:style style:name="P1808" style:parent-style-name="Normal" style:family="paragraph">
      <style:paragraph-properties fo:keep-with-next="always" fo:text-align="center"/>
      <style:text-properties style:font-name-complex="Arial" style:font-weight-complex="bold" style:font-style-complex="italic" fo:font-size="10pt" style:font-size-asian="10pt" style:language-asian="lt" style:country-asian="LT"/>
    </style:style>
    <style:style style:name="P1809" style:parent-style-name="Normal" style:family="paragraph">
      <style:text-properties fo:font-size="8pt" style:font-size-asian="8pt" style:font-size-complex="8pt" style:language-asian="lt" style:country-asian="LT"/>
    </style:style>
    <style:style style:name="P1810" style:parent-style-name="Normal" style:family="paragraph">
      <style:paragraph-properties fo:text-align="justify" fo:text-indent="0.3937in"/>
      <style:text-properties fo:font-size="11pt" style:font-size-asian="11pt" style:font-size-complex="11pt"/>
    </style:style>
    <style:style style:name="TableColumn1812" style:family="table-column">
      <style:table-column-properties style:column-width="0.7326in"/>
    </style:style>
    <style:style style:name="TableColumn1813" style:family="table-column">
      <style:table-column-properties style:column-width="0.7888in"/>
    </style:style>
    <style:style style:name="TableColumn1814" style:family="table-column">
      <style:table-column-properties style:column-width="1.45in"/>
    </style:style>
    <style:style style:name="TableColumn1815" style:family="table-column">
      <style:table-column-properties style:column-width="1.559in"/>
    </style:style>
    <style:style style:name="TableColumn1816" style:family="table-column">
      <style:table-column-properties style:column-width="1.8409in"/>
    </style:style>
    <style:style style:name="TableColumn1817" style:family="table-column">
      <style:table-column-properties style:column-width="2.0298in"/>
    </style:style>
    <style:style style:name="TableColumn1818" style:family="table-column">
      <style:table-column-properties style:column-width="1.8347in"/>
    </style:style>
    <style:style style:name="Table1811" style:family="table">
      <style:table-properties style:width="10.2361in" fo:margin-left="0in" table:align="left"/>
    </style:style>
    <style:style style:name="TableRow1819" style:family="table-row">
      <style:table-row-properties style:min-row-height="0.2708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Row1838" style:family="table-row">
      <style:table-row-properties style:min-row-height="0.2708in"/>
    </style:style>
    <style:style style:name="P1839" style:parent-style-name="Normal" style:family="paragraph">
      <style:paragraph-properties fo:text-align="center" fo:text-indent="0.5in"/>
    </style:style>
    <style:style style:name="P1840" style:parent-style-name="Normal" style:family="paragraph">
      <style:paragraph-properties fo:text-indent="0.5in"/>
      <style:text-properties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P1847" style:parent-style-name="Normal" style:family="paragraph">
      <style:paragraph-properties fo:text-indent="0.5in"/>
    </style:style>
    <style:style style:name="P1848" style:parent-style-name="Normal" style:family="paragraph">
      <style:paragraph-properties fo:text-indent="0.5in"/>
    </style:style>
    <style:style style:name="P1849" style:parent-style-name="Normal" style:family="paragraph">
      <style:paragraph-properties fo:text-indent="0.5in"/>
    </style:style>
    <style:style style:name="TableRow1850" style:family="table-row">
      <style:table-row-propertie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indent="0.5in"/>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5in"/>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5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indent="0.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indent="0.5in"/>
    </style:style>
    <style:style style:name="TableRow1863" style:family="table-row">
      <style:table-row-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indent="0.5in"/>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indent="0.5in"/>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indent="0.5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indent="0.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5in"/>
    </style:style>
    <style:style style:name="P1876" style:parent-style-name="Normal" style:family="paragraph">
      <style:text-properties fo:font-style="italic" style:font-style-asian="italic"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879" style:parent-style-name="Normal" style:family="paragraph">
      <style:paragraph-properties fo:text-indent="0.25in"/>
      <style:text-properties style:font-size-complex="12pt" style:language-asian="lt" style:country-asian="LT"/>
    </style:style>
    <style:style style:name="P1880" style:parent-style-name="Normal" style:family="paragraph">
      <style:paragraph-properties fo:text-indent="0.25in"/>
      <style:text-properties style:font-size-complex="12pt" style:language-asian="lt" style:country-asian="LT"/>
    </style:style>
    <style:style style:name="TableColumn1882" style:family="table-column">
      <style:table-column-properties style:column-width="1.7243in"/>
    </style:style>
    <style:style style:name="TableColumn1883" style:family="table-column">
      <style:table-column-properties style:column-width="4.5743in"/>
    </style:style>
    <style:style style:name="Table1881" style:family="table">
      <style:table-properties style:width="6.2986in" fo:margin-left="0in" table:align="lef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text-properties style:font-size-complex="12pt" style:language-asian="lt" style:country-asian="LT"/>
    </style:style>
    <style:style style:name="TableColumn1892" style:family="table-column">
      <style:table-column-properties style:column-width="3.359in"/>
    </style:style>
    <style:style style:name="TableColumn1893" style:family="table-column">
      <style:table-column-properties style:column-width="3.3597in"/>
    </style:style>
    <style:style style:name="TableColumn1894" style:family="table-column">
      <style:table-column-properties style:column-width="3.5173in"/>
    </style:style>
    <style:style style:name="Table1891" style:family="table">
      <style:table-properties style:width="10.2361in" fo:margin-left="0in" table:align="lef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min-row-height="0.9652in"/>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P1912" style:parent-style-name="Normal" style:family="paragraph">
      <style:paragraph-properties fo:text-indent="0.3937in"/>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P1917" style:parent-style-name="Normal" style:family="paragraph">
      <style:paragraph-properties fo:text-indent="0.3937in"/>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style:font-size-complex="12pt" style:language-asian="lt" style:country-asian="LT"/>
    </style:style>
    <style:style style:name="P1922" style:parent-style-name="Normal" style:family="paragraph">
      <style:paragraph-properties fo:text-indent="0.3937in"/>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P1924" style:parent-style-name="Normal" style:family="paragraph">
      <style:text-properties style:font-size-complex="12pt" style:language-asian="lt" style:country-asian="LT"/>
    </style:style>
    <style:style style:name="P1925" style:parent-style-name="Normal" style:master-page-name="MP2" style:family="paragraph">
      <style:paragraph-properties fo:break-before="page" fo:margin-left="3.1493in">
        <style:tab-stops>
          <style:tab-stop style:type="left" style:position="2.934in"/>
          <style:tab-stop style:type="left" style:position="3.1006in"/>
        </style:tab-stops>
      </style:paragraph-properties>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margin-left="3.1493in">
        <style:tab-stops/>
      </style:paragraph-properties>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center"/>
      <style:text-properties fo:font-weight="bold" style:font-weight-asian="bold" style:font-size-complex="12pt" style:language-asian="lt" style:country-asian="LT"/>
    </style:style>
    <style:style style:name="P19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style="italic" style:font-style-asian="italic" style:font-size-complex="12pt" style:language-asian="lt" style:country-asian="LT"/>
    </style:style>
    <style:style style:name="P19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font-style="italic" style:font-style-asian="italic"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font-size="11pt" style:font-size-asian="11pt" style:font-size-complex="11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fo:background-color="#FFFFFF"/>
      <style:text-properties style:font-size-complex="12pt" style:language-asian="lt" style:country-asian="LT"/>
    </style:style>
    <style:style style:name="TableColumn1945" style:family="table-column">
      <style:table-column-properties style:column-width="6.2986in" style:use-optimal-column-width="false"/>
    </style:style>
    <style:style style:name="Table1944" style:family="table">
      <style:table-properties style:width="6.2986in" fo:margin-left="0in" table:align="left"/>
    </style:style>
    <style:style style:name="TableRow1946" style:family="table-row">
      <style:table-row-properties style:min-row-height="0.2375in" style:use-optimal-row-height="false" fo:keep-together="always"/>
    </style:style>
    <style:style style:name="TableCell1947" style:family="table-cell">
      <style:table-cell-properties fo:border="0.0069in solid #000000" fo:background-color="#FFFFFF" style:vertical-align="middle" fo:padding-top="0in" fo:padding-left="0.075in" fo:padding-bottom="0in" fo:padding-right="0.075in"/>
    </style:style>
    <style:style style:name="P1948" style:parent-style-name="Normal" style:family="paragraph">
      <style:text-properties fo:font-weight="bold" style:font-weight-asian="bold" style:font-size-complex="12pt" style:language-asian="lt" style:country-asian="LT"/>
    </style:style>
    <style:style style:name="TableRow1949" style:family="table-row">
      <style:table-row-properties style:min-row-height="0.327in" style:use-optimal-row-height="false" fo:keep-together="always"/>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TableColumn1954" style:family="table-column">
      <style:table-column-properties style:column-width="6.2986in" style:use-optimal-column-width="false"/>
    </style:style>
    <style:style style:name="Table1953" style:family="table">
      <style:table-properties style:width="6.2986in" fo:margin-left="0in" table:align="left"/>
    </style:style>
    <style:style style:name="TableRow1955" style:family="table-row">
      <style:table-row-properties style:min-row-height="0.2375in" style:use-optimal-row-height="false" fo:keep-together="always"/>
    </style:style>
    <style:style style:name="TableCell1956" style:family="table-cell">
      <style:table-cell-properties fo:border="0.0069in solid #000000" fo:background-color="#FFFFFF" style:vertical-align="middle" fo:padding-top="0in" fo:padding-left="0.075in" fo:padding-bottom="0in" fo:padding-right="0.075in"/>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TableRow1959" style:family="table-row">
      <style:table-row-properties style:min-row-height="0.575in" style:use-optimal-row-height="false" fo:keep-together="always"/>
    </style:style>
    <style:style style:name="TableCell1960" style:family="table-cell">
      <style:table-cell-properties fo:border="0.0069in solid #000000" fo:background-color="#FFFFFF" style:vertical-align="middle" fo:padding-top="0in" fo:padding-left="0.075in" fo:padding-bottom="0in" fo:padding-right="0.075in"/>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TableColumn1964" style:family="table-column">
      <style:table-column-properties style:column-width="6.2986in" style:use-optimal-column-width="false"/>
    </style:style>
    <style:style style:name="Table1963" style:family="table">
      <style:table-properties style:width="6.2986in" fo:margin-left="0in" table:align="left"/>
    </style:style>
    <style:style style:name="TableRow1965" style:family="table-row">
      <style:table-row-properties style:min-row-height="0.2375in" style:use-optimal-row-height="false" fo:keep-together="always"/>
    </style:style>
    <style:style style:name="TableCell1966" style:family="table-cell">
      <style:table-cell-properties fo:border="0.0069in solid #000000" fo:background-color="#FFFFFF" style:vertical-align="middle" fo:padding-top="0in" fo:padding-left="0.075in" fo:padding-bottom="0in" fo:padding-right="0.075in"/>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ize-complex="12pt" style:language-asian="lt" style:country-asian="LT"/>
    </style:style>
    <style:style style:name="T1970" style:parent-style-name="DefaultParagraphFont" style:family="text">
      <style:text-properties fo:font-style="italic" style:font-style-asian="italic"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P1972" style:parent-style-name="Normal" style:family="paragraph">
      <style:text-properties style:font-size-complex="12pt" style:language-asian="lt" style:country-asian="LT"/>
    </style:style>
    <style:style style:name="TableRow1973" style:family="table-row">
      <style:table-row-properties style:min-row-height="0.4708in" style:use-optimal-row-height="false" fo:keep-together="always"/>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P1976" style:parent-style-name="Normal" style:family="paragraph">
      <style:text-properties fo:font-weight="bold" style:font-weight-asian="bold" style:font-size-complex="12pt" style:language-asian="lt" style:country-asian="LT"/>
    </style:style>
    <style:style style:name="TableColumn1978" style:family="table-column">
      <style:table-column-properties style:column-width="6.2986in" style:use-optimal-column-width="false"/>
    </style:style>
    <style:style style:name="Table1977" style:family="table">
      <style:table-properties style:width="6.2986in" fo:margin-left="0in" table:align="left"/>
    </style:style>
    <style:style style:name="TableRow1979" style:family="table-row">
      <style:table-row-properties style:min-row-height="0.2375in" style:use-optimal-row-height="false" fo:keep-together="always"/>
    </style:style>
    <style:style style:name="TableCell1980" style:family="table-cell">
      <style:table-cell-properties fo:border="0.0069in solid #000000" fo:background-color="#FFFFFF" style:vertical-align="middle" fo:padding-top="0in" fo:padding-left="0.075in" fo:padding-bottom="0in" fo:padding-right="0.075in"/>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P1985" style:parent-style-name="Normal" style:family="paragraph">
      <style:text-properties style:font-size-complex="12pt" style:language-asian="lt" style:country-asian="LT"/>
    </style:style>
    <style:style style:name="TableRow1986" style:family="table-row">
      <style:table-row-properties style:min-row-height="0.4361in" style:use-optimal-row-height="false" fo:keep-together="always"/>
    </style:style>
    <style:style style:name="TableCell1987" style:family="table-cell">
      <style:table-cell-properties fo:border="0.0069in solid #000000" fo:background-color="#FFFFFF" style:vertical-align="middl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P1989" style:parent-style-name="Normal" style:family="paragraph">
      <style:text-properties fo:font-weight="bold" style:font-weight-asian="bold" style:font-size-complex="12pt" style:language-asian="lt" style:country-asian="LT"/>
    </style:style>
    <style:style style:name="TableColumn1991" style:family="table-column">
      <style:table-column-properties style:column-width="1.4534in" style:use-optimal-column-width="false"/>
    </style:style>
    <style:style style:name="TableColumn1992" style:family="table-column">
      <style:table-column-properties style:column-width="1.2118in" style:use-optimal-column-width="false"/>
    </style:style>
    <style:style style:name="TableColumn1993" style:family="table-column">
      <style:table-column-properties style:column-width="1.0916in" style:use-optimal-column-width="false"/>
    </style:style>
    <style:style style:name="TableColumn1994" style:family="table-column">
      <style:table-column-properties style:column-width="1.3326in" style:use-optimal-column-width="false"/>
    </style:style>
    <style:style style:name="TableColumn1995" style:family="table-column">
      <style:table-column-properties style:column-width="1.209in" style:use-optimal-column-width="false"/>
    </style:style>
    <style:style style:name="Table1990" style:family="table">
      <style:table-properties style:width="6.2986in" fo:margin-left="0in" table:align="left"/>
    </style:style>
    <style:style style:name="TableRow1996" style:family="table-row">
      <style:table-row-properties style:min-row-height="0.2375in" style:use-optimal-row-height="false" fo:keep-together="always"/>
    </style:style>
    <style:style style:name="TableCell1997" style:family="table-cell">
      <style:table-cell-properties fo:border="0.0069in solid #000000" fo:background-color="#FFFFFF" style:vertical-align="middle" fo:padding-top="0in" fo:padding-left="0.075in" fo:padding-bottom="0in" fo:padding-right="0.075in"/>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style="italic" style:font-style-asian="italic" fo:letter-spacing="0.0013in" style:font-size-complex="12pt" style:language-asian="lt" style:country-asian="LT"/>
    </style:style>
    <style:style style:name="T2000" style:parent-style-name="DefaultParagraphFont" style:family="text">
      <style:text-properties fo:font-style="italic" style:font-style-asian="italic" fo:letter-spacing="0.0006in" style:font-size-complex="12pt" style:language-asian="lt" style:country-asian="LT"/>
    </style:style>
    <style:style style:name="TableRow2001" style:family="table-row">
      <style:table-row-properties style:min-row-height="0.2756in" style:use-optimal-row-height="false" fo:keep-together="always"/>
    </style:style>
    <style:style style:name="TableCell2002" style:family="table-cell">
      <style:table-cell-properties fo:border="0.0069in solid #000000" fo:background-color="#FFFFFF" style:vertical-align="middle"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fo:background-color="#FFFFFF" style:vertical-align="middle"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background-color="#FFFFFF" style:vertical-align="middle"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background-color="#FFFFFF" style:vertical-align="middl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fo:background-color="#FFFFFF" style:vertical-align="middl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min-row-height="0.2756in" style:use-optimal-row-height="false" fo:keep-together="always"/>
    </style:style>
    <style:style style:name="TableCell2013" style:family="table-cell">
      <style:table-cell-properties fo:border="0.0069in solid #000000" fo:background-color="#FFFFFF" style:vertical-align="middle"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background-color="#FFFFFF" style:vertical-align="middle"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fo:background-color="#FFFFFF" style:vertical-align="middl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fo:background-color="#FFFFFF" style:vertical-align="middl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fo:background-color="#FFFFFF" style:vertical-align="middle" fo:padding-top="0in" fo:padding-left="0.075in" fo:padding-bottom="0in" fo:padding-right="0.075in"/>
    </style:style>
    <style:style style:name="P2022" style:parent-style-name="Normal" style:family="paragraph">
      <style:text-properties style:font-size-complex="12pt" style:language-asian="lt" style:country-asian="LT"/>
    </style:style>
    <style:style style:name="P2023" style:parent-style-name="Normal" style:family="paragraph">
      <style:text-properties style:font-size-complex="12pt" style:language-asian="lt" style:country-asian="LT"/>
    </style:style>
    <style:style style:name="P202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break-before="page" fo:margin-left="3.1493in">
        <style:tab-stops/>
      </style:paragraph-properties>
    </style:style>
    <style:style style:name="P2027" style:parent-style-name="Normal" style:family="paragraph">
      <style:paragraph-properties fo:margin-left="3.1493in">
        <style:tab-stops/>
      </style:paragraph-properties>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margin-left="3.1493in">
        <style:tab-stops/>
      </style:paragraph-properties>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P2033" style:parent-style-name="Normal" style:family="paragraph">
      <style:paragraph-properties fo:keep-with-next="always" fo:text-align="center"/>
    </style:style>
    <style:style style:name="T2034" style:parent-style-name="DefaultParagraphFont" style:family="text">
      <style:text-properties fo:font-weight="bold" style:font-weight-asian="bold" style:font-weight-complex="bold" fo:font-size="11pt" style:font-size-asian="11pt" style:font-size-complex="11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text-align="center"/>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size-complex="12pt" style:language-asian="lt" style:country-asian="LT"/>
    </style:style>
    <style:style style:name="TableColumn2056" style:family="table-column">
      <style:table-column-properties style:column-width="2.1305in"/>
    </style:style>
    <style:style style:name="TableColumn2057" style:family="table-column">
      <style:table-column-properties style:column-width="2.084in"/>
    </style:style>
    <style:style style:name="TableColumn2058" style:family="table-column">
      <style:table-column-properties style:column-width="2.084in"/>
    </style:style>
    <style:style style:name="Table2055" style:family="table">
      <style:table-properties style:width="6.2986in" fo:margin-left="0in" table:align="left"/>
    </style:style>
    <style:style style:name="TableRow2059" style:family="table-row">
      <style:table-row-properties style:min-row-height="0.4993in"/>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2062"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2063"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2064" style:parent-style-name="Normal" style:family="paragraph">
      <style:paragraph-properties fo:keep-together="always"/>
      <style:text-properties style:font-size-complex="12pt"/>
    </style:style>
    <style:style style:name="P2065" style:parent-style-name="Normal" style:family="paragraph">
      <style:paragraph-properties fo:text-indent="0.3937in"/>
      <style:text-properties style:font-size-complex="12pt" style:language-asian="lt" style:country-asian="LT"/>
    </style:style>
    <style:style style:name="P2066" style:parent-style-name="Normal" style:family="paragraph">
      <style:paragraph-properties fo:keep-together="always"/>
      <style:text-properties fo:font-size="10pt" style:font-size-asian="10pt" style:text-underline-type="single" style:text-underline-style="solid" style:text-underline-width="auto" style:text-underline-mode="continuous"/>
    </style:style>
    <style:style style:name="P2067"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2068" style:parent-style-name="Normal" style:family="paragraph">
      <style:paragraph-properties fo:keep-together="always"/>
      <style:text-properties fo:font-size="10pt" style:font-size-asian="10pt"/>
    </style:style>
    <style:style style:name="P2069" style:parent-style-name="Normal" style:family="paragraph">
      <style:paragraph-properties fo:keep-together="always"/>
      <style:text-properties style:font-size-complex="12pt"/>
    </style:style>
    <style:style style:name="P2070" style:parent-style-name="Normal" style:family="paragraph">
      <style:paragraph-properties fo:keep-together="always" fo:text-indent="0.1743in"/>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2073"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2074"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2075" style:parent-style-name="Normal" style:family="paragraph">
      <style:paragraph-properties fo:keep-together="always"/>
      <style:text-properties style:font-size-complex="12pt"/>
    </style:style>
    <style:style style:name="P2076" style:parent-style-name="Normal" style:family="paragraph">
      <style:paragraph-properties fo:text-indent="0.3937in"/>
      <style:text-properties style:font-size-complex="12pt" style:language-asian="lt" style:country-asian="LT"/>
    </style:style>
    <style:style style:name="P2077" style:parent-style-name="Normal" style:family="paragraph">
      <style:paragraph-properties fo:keep-together="always"/>
      <style:text-properties fo:font-size="10pt" style:font-size-asian="10pt" style:text-underline-type="single" style:text-underline-style="solid" style:text-underline-width="auto" style:text-underline-mode="continuous"/>
    </style:style>
    <style:style style:name="P2078"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2079" style:parent-style-name="Normal" style:family="paragraph">
      <style:paragraph-properties fo:keep-together="always"/>
      <style:text-properties fo:font-size="10pt" style:font-size-asian="10pt"/>
    </style:style>
    <style:style style:name="P2080" style:parent-style-name="Normal" style:family="paragraph">
      <style:paragraph-properties fo:keep-together="always"/>
      <style:text-properties style:font-size-complex="12pt"/>
    </style:style>
    <style:style style:name="P2081" style:parent-style-name="Normal" style:family="paragraph">
      <style:paragraph-properties fo:keep-together="always" fo:text-indent="0.1743in"/>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2084"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2085"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2086" style:parent-style-name="Normal" style:family="paragraph">
      <style:paragraph-properties fo:keep-together="always"/>
      <style:text-properties style:font-size-complex="12pt"/>
    </style:style>
    <style:style style:name="P2087" style:parent-style-name="Normal" style:family="paragraph">
      <style:paragraph-properties fo:text-indent="0.3937in"/>
      <style:text-properties style:font-size-complex="12pt" style:language-asian="lt" style:country-asian="LT"/>
    </style:style>
    <style:style style:name="P2088" style:parent-style-name="Normal" style:family="paragraph">
      <style:paragraph-properties fo:keep-together="always"/>
      <style:text-properties fo:font-size="10pt" style:font-size-asian="10pt" style:text-underline-type="single" style:text-underline-style="solid" style:text-underline-width="auto" style:text-underline-mode="continuous"/>
    </style:style>
    <style:style style:name="P2089" style:parent-style-name="Normal" style:family="paragraph">
      <style:paragraph-properties fo:keep-together="always"/>
      <style:text-properties style:font-size-complex="12pt" style:text-underline-type="single" style:text-underline-style="solid" style:text-underline-width="auto" style:text-underline-mode="continuous"/>
    </style:style>
    <style:style style:name="P2090" style:parent-style-name="Normal" style:family="paragraph">
      <style:paragraph-properties fo:keep-together="always"/>
      <style:text-properties fo:font-size="10pt" style:font-size-asian="10pt"/>
    </style:style>
    <style:style style:name="P2091" style:parent-style-name="Normal" style:family="paragraph">
      <style:paragraph-properties fo:keep-together="always"/>
      <style:text-properties style:font-size-complex="12pt"/>
    </style:style>
    <style:style style:name="P2092" style:parent-style-name="Normal" style:family="paragraph">
      <style:paragraph-properties fo:keep-together="always" fo:text-indent="0.1743in"/>
      <style:text-properties fo:font-size="10pt" style:font-size-asian="10pt"/>
    </style:style>
    <style:style style:name="P2093" style:parent-style-name="Normal" style:family="paragraph">
      <style:paragraph-properties fo:widows="0" fo:orphans="0" fo:text-align="justify"/>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1 m. RUGPJŪČIO 18 d. įsakymo nr. 1-207 „DĖL VALSTYBĖS ĮMONĖS IGNALINOS ATOMINĖS ELEKTRINĖS EKSPLOATAVIMO NUTRAUKIMO FONDO NUOSTATŲ ĮGYVENDINIMO<text:s/>TAISYKLIŲ patvirtinimo“ pakeitimo</text:p>
      <text:p text:style-name="P6"/>
      <text:p text:style-name="P7">2013 m. vasario 26 d. Nr. 1-42</text:p>
      <text:p text:style-name="P8">Vilnius</text:p>
      <text:p text:style-name="P9"/>
      <text:p text:style-name="P10"/>
      <text:p text:style-name="P11"><text:span text:style-name="T12">Pakeičiu<text:s/></text:span><text:span text:style-name="T13">Valstybės įmonės Ignalinos atominės elektrinės eksploatavimo nutraukimo fondo nuostatų įgyvendinimo taisykles, patvirtintas Lietuvos Respublikos energetikos ministro 2011 </text:span><text:span text:style-name="T14">m. rugpjūčio 18 d. įsakymu Nr. 1-207 „Dėl Valstybės įmonės Ignalinos atominės elektrinės eksploatavimo nutraukimo fondo nuostatų įgyvendinimo taisyklių patvirtinimo“ (Žin., 2011, Nr. </text:span><text:a xlink:href="https://www.e-tar.lt/portal/lt/legalAct/TAR.3AA68F086064" office:target-frame-name="_blank" xlink:show="new"><text:span text:style-name="T15">106-5011</text:span></text:a><text:span text:style-name="T16">):</text:span></text:p>
      <text:p text:style-name="P17"><text:span text:style-name="T18">1</text:span><text:span text:style-name="T19">. Pripažįstu netekusiu galios 8.2 punktą.</text:span></text:p>
      <text:p text:style-name="P20"><text:span text:style-name="T21">2</text:span><text:span text:style-name="T22">. Pripažįstu netekusiu galios 12 punktą.</text:span></text:p>
      <text:p text:style-name="P23"><text:span text:style-name="T24">3</text:span><text:span text:style-name="T25">. Išdėstau 13 punktą taip:</text:span></text:p>
      <text:p text:style-name="P26"><text:span text:style-name="T27">„</text:span><text:span text:style-name="T28">13</text:span><text:span text:style-name="T29">. Priemonės vykdymas, susijęs tik su ilgalaikio turto kūrimu ir (arba) įsigijimu, gali būti finansuojamas Fon</text:span><text:span text:style-name="T30">do lėšomis iki 100 procentų.“</text:span></text:p>
      <text:p text:style-name="P31"><text:span text:style-name="T32">4</text:span><text:span text:style-name="T33">. Išdėstau 45 punktą taip:</text:span></text:p>
      <text:p text:style-name="P34"><text:span text:style-name="T35">„</text:span><text:span text:style-name="T36">45</text:span><text:span text:style-name="T37">. Fondo valdytojas dėl sutarties įgyvendinimo užtikrinimo turi teisę pareikalauti priemonės vykdytojo pateikti sutarties kainos sumos banko garantiją arba draudimo bendrovės laidavimo r</text:span><text:span text:style-name="T38">aštą, kurių galiojimo laikas ne trumpesnis kaip sutarties dėl priemonės įgyvendinimo galiojimo terminas.“</text:span></text:p>
      <text:p text:style-name="P39"><text:span text:style-name="T40">5</text:span><text:span text:style-name="T41">. Išdėstau 46 punktą taip:</text:span></text:p>
      <text:p text:style-name="P42"><text:span text:style-name="T43">„</text:span><text:span text:style-name="T44">46</text:span><text:span text:style-name="T45">. Pirmojo avansinio mokėjimo Fondo lėšos pervedamos per 10 darbo dienų nuo sutarties dėl priemonės<text:s/></text:span><text:span text:style-name="T46">įgyvendinimo įsigaliojimo pagal metinę priemonių vykdymo išlaidų sąmatą, kurią priemonių vykdytojai pateikia kartu su paraiška. Kitų ketvirčių Fondo lėšos priemonei vykdyti pervedamos per 10 darbo dienų nuo Fondo lėšų mokėjimo prašymo ir atsiskaitymo dokum</text:span><text:span text:style-name="T47">entų, nurodytų sutartyje dėl priemonės įgyvendinimo, pateikimo dienos Fondo administratoriui.“</text:span></text:p>
      <text:p text:style-name="P48"><text:span text:style-name="T49">6</text:span><text:span text:style-name="T50">. Išdėstau 48 punktą taip:</text:span></text:p>
      <text:p text:style-name="P51"><text:span text:style-name="T52">„</text:span><text:span text:style-name="T53">48</text:span><text:span text:style-name="T54">. Einamaisiais metais per vieną mėnesį nuo Fondo lėšų gavimo dienos priemonės vykdytojui nepradėjus naudoti Fondo lėšų,<text:s/></text:span><text:span text:style-name="T55">per 5 darbo dienas jos turi būti grąžintos į Lietuvos Respublikos valstybės iždo specialiąją sąskaitą, atidarytą Lietuvos Respublikos finansų ministerijos, Lietuvos banke. Įvykdžius priemones sutaupytos nepanaudotos Fondo lėšos ir sukauptos palūkanos turi<text:s/></text:span><text:span text:style-name="T56">būti grąžintos į Lietuvos Respublikos valstybės iždo specialiąją sąskaitą, atidarytą Lietuvos Respublikos finansų ministerijos, Lietuvos banke.“</text:span></text:p>
      <text:p text:style-name="P57"><text:span text:style-name="T58">7</text:span><text:span text:style-name="T59">. Išdėstau 54 punktą taip:</text:span></text:p>
      <text:p text:style-name="P60"><text:span text:style-name="T61">„</text:span><text:span text:style-name="T62">54</text:span><text:span text:style-name="T63">. Jei priemonės vykdytojas sutartyje dėl priemonės įgyvendinimo nurody</text:span><text:span text:style-name="T64">tu terminu nepateikia 49 punkte nurodytų atsiskaitymo dokumentų ir dėl ne laiku atlikto atsiskaitymo neinformuoja Fondo administratoriaus, Fondo administratorius turi teisę siūlyti Fondo valdytojui nutraukti su priemonės vykdytoju sudarytą sutartį dėl prie</text:span><text:span text:style-name="T65">monės įgyvendinimo. Per 10 kalendorinių dienų nuo sutarties dėl priemonės įgyvendinimo nutraukimo priemonės vykdytojas turi grąžinti gautas Fondo lėšas į Lietuvos Respublikos valstybės iždo specialiąją sąskaitą, atidarytą Lietuvos Respublikos finansų minis</text:span><text:span text:style-name="T66">terijos, Lietuvos banke. Jeigu priemonės vykdytojas aukščiau nustatytu terminu negrąžina gautų Fondo lėšų, Fondo valdytojas už kiekvieną uždelstą dieną turi teisę skaičiuoti delspinigius nuo grąžintinos Fondo lėšų sumos, kurių dydį ir apskaičiavimo tvarką<text:s/></text:span><text:span text:style-name="T67">nustato Lietuvos Respublikos finansų ministras, vadovaudamasis Lietuvos Respublikos mokesčių administravimo įstatymo nuostatomis.“</text:span></text:p>
      <text:p text:style-name="P68"><text:span text:style-name="T69">8</text:span><text:span text:style-name="T70">. Išdėstau 59 punktą taip:</text:span></text:p>
      <text:p text:style-name="P71"><text:span text:style-name="T72">„</text:span><text:span text:style-name="T73">59</text:span><text:span text:style-name="T74">. Fondo administratorius už administravimui skirtas Fondo lėšas atsiskaito Fondo val</text:span><text:span text:style-name="T75">dytojui Valstybės įmonės Ignalinos atominės elektrinės eksploatavimo nutraukimo fondo lėšų pavedimui vykdyti administravimo taisyklėse nustatyta tvarka.“</text:span></text:p>
      <text:p text:style-name="P76"><text:span text:style-name="T77">9</text:span><text:span text:style-name="T78">. Išdėstau 2 priedą nauja redakcija (pridedama).</text:span></text:p>
      <text:p text:style-name="P79"/>
      <text:p text:style-name="P80"/>
      <text:p text:style-name="P81"/>
      <text:p text:style-name="P82"><text:span text:style-name="T83">Energetikos ministras</text:span><text:span text:style-name="T84"><text:tab/>Jaroslav<text:s/></text:span><text:span text:style-name="T85">Neverovič</text:span></text:p>
      <text:p text:style-name="P86"/>
      <text:p text:style-name="P87"/>
      <text:p text:style-name="P88"><text:span text:style-name="T89">Valstybės įmonės Ignalinos atominės elektrinės eksploatavimo nutraukimo fondo nuostatų įgyvendinimo taisyklių</text:span></text:p>
      <text:p text:style-name="P90"><text:span text:style-name="T91">2</text:span><text:span text:style-name="T92"><text:s/>priedas</text:span></text:p>
      <text:p text:style-name="P93"/>
      <text:p text:style-name="P94"><text:span text:style-name="T95">(Sutarties forma)</text:span></text:p>
      <text:p text:style-name="P96"/>
      <text:p text:style-name="P97"><text:span text:style-name="T98">SUTARTIS</text:span></text:p>
      <text:p text:style-name="P99"/>
      <text:p text:style-name="P100">_____ m. ___________ __ d. Nr. ____</text:p>
      <text:p text:style-name="P101">Vilnius</text:p>
      <text:p text:style-name="P102"/>
      <text:p text:style-name="P103"><text:span text:style-name="T104">Lietuvos Respublikos energetikos ministerija (toliau – Fondo valdytojas), atstovaujama<text:s/></text:span><text:span text:style-name="T105">(</text:span><text:span text:style-name="T106">pareigos, vardas, pavardė</text:span><text:span text:style-name="T107">), veikiančio pagal __________________, (</text:span><text:span text:style-name="T108">Fondo administratoriaus pavadinimas</text:span><text:span text:style-name="T109">) (toliau – Fondo administratorius), atstovaujamas (-a) (</text:span><text:span text:style-name="T110">pareigos,<text:s/></text:span><text:span text:style-name="T111">vardas, pavardė</text:span><text:span text:style-name="T112">)</text:span><text:span text:style-name="T113">, veikiančio (-ios) pagal _________________, ir (</text:span><text:span text:style-name="T114">priemonės vykdytojo pavadinimas</text:span><text:span text:style-name="T115">) (toliau – priemonės vykdytojas), atstovaujamas (-a) (</text:span><text:span text:style-name="T116">pareigos, vardas, pavardė</text:span><text:span text:style-name="T117">), veikiančio (-ios) pagal _____________, sudarė<text:s/></text:span><text:span text:style-name="T118">Valstybės įmonės Ignalinos atom</text:span><text:span text:style-name="T119">inės elektrinės pirmojo ir antrojo blokų eksploatavimo nutraukimo programos įgyvendinimo priemonių plano, patvirtinto Lietuvos Respublikos<text:s/></text:span><text:span text:style-name="T120">__________</text:span><text:span text:style-name="T121"><text:s/>ministro<text:s/></text:span><text:span text:style-name="T122">_____ m. ___________ __ d.</text:span><text:span text:style-name="T123"><text:s/>įsakymu Nr. ___ (Žin., _____, Nr. ___) (toliau – priemonių planas),</text:span><text:span text:style-name="T124"><text:s/>__</text:span><text:span text:style-name="T125">__</text:span><text:span text:style-name="T126"> punkte nustatytos<text:s/></text:span><text:span text:style-name="T127">priemonės<text:s/></text:span>„_______________________“, ____<text:span text:style-name="T128"> punkte nustatytos<text:s/></text:span><text:span text:style-name="T129">priemonės „</text:span>_____________<text:span text:style-name="T130">“,</text:span><text:s/>____ punkte nustatytos priemonės „_______________________“ ir t. t. (toliau – priemonės)<text:span text:style-name="T131"><text:s/>sutartį dėl priemonės įgyvendinimo (toliau – sutartis).</text:span></text:p>
      <text:p text:style-name="P132"/>
      <text:p text:style-name="P133"><text:span text:style-name="T134">1</text:span><text:span text:style-name="T135">. SUTARTIES DALYKAS</text:span></text:p>
      <text:p text:style-name="P136"/>
      <text:p text:style-name="P137"><text:span text:style-name="T138">1.1</text:span><text:span text:style-name="T139">. Fondo valdytojas, vadovaudamasis Lietuvos Respublikos energetikos ministro _____ m. ___________ __ d. įsakymo </text:span><text:span text:style-name="T140">Nr. ___<text:s/></text:span><text:span text:style-name="T141">„Dėl Valstybės įmonės Ignalinos atominės elektrinės eksploatavimo nutraukimo fondo lėšų skyrimo“ ____ punktu,</text:span><text:span text:style-name="T142"><text:s/>šioje sutartyje nustatyta tvarka ir sąlygomis skiria priemonės vykdytojui iki _____________ litų<text:s/></text:span><text:span text:style-name="T143">(</text:span><text:span text:style-name="T144">suma žodžiais</text:span><text:span text:style-name="T145">)</text:span><text:span text:style-name="T146"><text:s/>Valstybės įmonės Ignalinos atominės elektrinės eksploatavimo nutraukimo fondo (toliau – Fondas) lėšų (su pirkimo PVM<text:s/></text:span><text:span text:style-name="T147">arba</text:span><text:span text:style-name="T148"><text:s/>be pirkimo PVM), (__</text:span><text:span text:style-name="T149">___ m. ___________ __ d. paraiškos rašto registracijos Nr. ___), pagal _____ m. Valstybės įmonės Ignalinos atominės elektrinės eksploatavimo nutraukimo fondo lėšų sąmatos (toliau – Fondo sąmata), patvirtintos Lietuvos Respublikos _____ metų valstybės biudž</text:span><text:span text:style-name="T150">eto ir savivaldybių biudžetų finansinių rodiklių patvirtinimo įstatymu (Žin., ____, Nr. ___), ____ punktą „_______________________“, priemonėms įgyvendinti, iš šios sumos:</text:span></text:p>
      <text:p text:style-name="P151"><text:span text:style-name="T152">1.1.1</text:span><text:span text:style-name="T153">. _____________ litų priemonių plano ____ punkte nustatytos priemonės „______</text:span><text:span text:style-name="T154">_________________“ įgyvendinimo išlaidoms padengti (fondo sąmatos ____ punktas „______________________“), fondo lėšų dalis (intensyvumas) iki ___ proc.;</text:span></text:p>
      <text:p text:style-name="P155"><text:span text:style-name="T156">1.1.2</text:span><text:span text:style-name="T157">. _____________ litų priemonių plano ____ punkte nustatytos priemonės „_______________________</text:span><text:span text:style-name="T158">“ įgyvendinimo išlaidoms padengti (fondo sąmatos ____ punktas „______________________“), fondo lėšų dalis (intensyvumas) iki ___ proc.;</text:span></text:p>
      <text:p text:style-name="P159"><text:span text:style-name="T160">1.1.3</text:span><text:span text:style-name="T161">. _____________ litų priemonių plano ____ punkte nustatytos priemonės „_______________________“ įgyvendinimo iš</text:span><text:span text:style-name="T162">laidoms padengti (fondo sąmatos ____ punktas „______________________“), fondo lėšų dalis (intensyvumas) iki ___ proc., iš jų;</text:span></text:p>
      <text:p text:style-name="P163"><text:span text:style-name="T164">1.1.3.1</text:span><text:span text:style-name="T165">. _____________ litų ___________________;</text:span></text:p>
      <text:p text:style-name="P166"><text:span text:style-name="T167">1.1.3.2</text:span><text:span text:style-name="T168">. _____________ litų ___________________.</text:span></text:p>
      <text:p text:style-name="P169"><text:span text:style-name="T170">1.2</text:span><text:span text:style-name="T171">. Priemonių<text:s/></text:span><text:span text:style-name="T172">įgyvendinimo Fondo lėšomis pradžia _____ m. ___________ __ d.</text:span></text:p>
      <text:p text:style-name="P173"><text:span text:style-name="T174">1.3</text:span><text:span text:style-name="T175">. Priemonių įgyvendinimo Fondo lėšomis pabaiga _____ m. ___________ __ d.</text:span></text:p>
      <text:p text:style-name="P176"/>
      <text:p text:style-name="P177"><text:span text:style-name="T178">2</text:span><text:span text:style-name="T179">. ŠALIŲ ĮSIPAREIGOJIMAI</text:span></text:p>
      <text:p text:style-name="P180"/>
      <text:p text:style-name="P181"><text:span text:style-name="T182">2.1</text:span><text:span text:style-name="T183">.<text:s/></text:span><text:span text:style-name="T184">Priemonės vykdytojas</text:span><text:span text:style-name="T185"><text:s/>įsipareigoja:</text:span></text:p>
      <text:p text:style-name="P186"><text:span text:style-name="T187">2.1.1</text:span><text:span text:style-name="T188">. įgyvendinti priemones vadovau</text:span><text:span text:style-name="T189">damasis priemonių aprašu (1 priedas) ir priemonių vykdymo išlaidų sąmata (2 priedas);</text:span></text:p>
      <text:p text:style-name="P190"><text:span text:style-name="T191">2.1.2</text:span><text:span text:style-name="T192">. gautas fondo lėšas</text:span><text:span text:style-name="T193"><text:s/></text:span><text:span text:style-name="T194">priemonėms įgyvendinti pripažinti ir registruoti buhalterinėje apskaitoje Lietuvos Respublikos teisės aktų nustatyta tvarka;<text:s/></text:span></text:p>
      <text:p text:style-name="P195"><text:span text:style-name="T196">2.1.3</text:span><text:span text:style-name="T197">. nau</text:span><text:span text:style-name="T198">doti gautas fondo lėšas priemonėms įgyvendinti pagal tikslinę paskirtį;</text:span></text:p>
      <text:p text:style-name="P199"><text:span text:style-name="T200">2.1.4</text:span><text:span text:style-name="T201">. pirkdamas prekes ir paslaugas laikytis Lietuvos Respublikos viešųjų pirkimų įstatymo (Žin., 1996, Nr. </text:span><text:a xlink:href="https://www.e-tar.lt/portal/lt/legalAct/TAR.C54AFFAA7622" office:target-frame-name="_blank" xlink:show="new"><text:span text:style-name="T202">84-2000</text:span></text:a><text:span text:style-name="T203">; 2006, Nr. </text:span><text:a xlink:href="https://www.e-tar.lt/portal/lt/legalAct/TAR.C0DE35FFA738" office:target-frame-name="_blank" xlink:show="new"><text:span text:style-name="T204">4-102</text:span></text:a><text:span text:style-name="T205">) nuostatų;</text:span></text:p>
      <text:p text:style-name="P206"><text:span text:style-name="T207">2.1.5</text:span><text:span text:style-name="T208">. jeigu priemonės dėl tam tikrų objektyvių priežasčių nevykdomos laiku, ne vėliau kaip per 20 kalendorinių dienų informuoti<text:s/></text:span><text:span text:style-name="T209">Fondo valdytoją ir Fondo administratorių apie priemonių vykdymo terminų nesilaikymo faktą;</text:span></text:p>
      <text:p text:style-name="P210"><text:span text:style-name="T211">2.1.6</text:span><text:span text:style-name="T212">. atsiskaityti už priemonių įvykdymą iki _____ m. ___________ __ d. sutarties 3.6–3.9 punktuose nustatyta tvarka. Atsiskaitymas įforminamas sutarties šalių<text:s/></text:span><text:span text:style-name="T213">pasirašomu priemonių įvykdymo aktu (6 priedas);</text:span></text:p>
      <text:p text:style-name="P214"><text:span text:style-name="T215">2.1.7</text:span><text:span text:style-name="T216">. dėl Fondo valdytojo ar Fondo administratoriaus klaidos gautą didesnę fondo lėšų, skirtų priemonei įgyvendinti, sumą ne vėliau kaip per 5 darbo dienas nuo klaidos fakto nustatymo dienos grąžinti į L</text:span><text:span text:style-name="T217">ietuvos Respublikos valstybės iždo specialiąją sąskaitą, atidarytą Lietuvos Respublikos finansų ministerijos Lietuvos banke, Nr. _____________;<text:s/></text:span></text:p>
      <text:p text:style-name="P218"><text:span text:style-name="T219">2.1.8</text:span><text:span text:style-name="T220">. nepanaudotų fondo lėšų likutį priemonėms vykdyti ir palūkanas už fondo išmokėtas fondo lėšas grąžinti į Lietuvos Respublikos valstybės iždo specialiąją sąskaitą, atidarytą Lietuvos Respublikos finansų ministerijos Lietuvos banke, Nr. _____________ iki __</text:span><text:span text:style-name="T221">___ m. ___________ __ d.;<text:s/></text:span></text:p>
      <text:p text:style-name="P222"><text:span text:style-name="T223">2.1.9</text:span><text:span text:style-name="T224">. ne vėliau kaip per 5 darbo dienas informuoti Fondo valdytoją ir Fondo administratorių apie sutarties 1.1 punkte skirtoms fondo lėšoms laikyti atidarytos sąskaitos banke duomenų ar priemonės vykdytojo rekvizitų pasikeit</text:span><text:span text:style-name="T225">imą;</text:span></text:p>
      <text:p text:style-name="P226"><text:span text:style-name="T227">2.1.10</text:span><text:span text:style-name="T228">. tiksliai laikytis ir nepažeisti šios sutarties nuostatų;</text:span></text:p>
      <text:p text:style-name="P229"><text:span text:style-name="T230">2.1.11</text:span><text:span text:style-name="T231">. Fondo administratoriaus prašymu teikti informaciją apie sutarties vykdymo eigą, jei priemonės vykdytojui atsiskaitant pateiktos informacijos apie priemonių įvykdymą nepak</text:span><text:span text:style-name="T232">anka. Už informacijos teikimą atsakingas asmuo yra (</text:span><text:span text:style-name="T233">vardas, pavardė, pareigos</text:span><text:span text:style-name="T234">), tel. (8-__) ______, el. p. __________;</text:span></text:p>
      <text:p text:style-name="P235"><text:span text:style-name="T236">2.1.12</text:span><text:span text:style-name="T237">. per 5 darbo dienas grąžinti gautas Fondo lėšas į Lietuvos Respublikos valstybės iždo specialiąją sąskaitą, atidarytą Lietuvos</text:span><text:span text:style-name="T238"><text:s/>Respublikos finansų ministerijos Lietuvos banke, Nr. _____________, jeigu per vieną mėnesį nuo Fondo lėšų gavimo dienos priemonės vykdytojas nepradeda vykdyti priemonės ir/ar nepatiria išlaidų.</text:span></text:p>
      <text:p text:style-name="P239"><text:span text:style-name="T240">2.2</text:span><text:span text:style-name="T241">.<text:s/></text:span><text:span text:style-name="T242">Fondo administratorius<text:s/></text:span><text:span text:style-name="T243">įsipareigoja:</text:span></text:p>
      <text:p text:style-name="P244"><text:span text:style-name="T245">2.2.1</text:span><text:span text:style-name="T246">. prii</text:span><text:span text:style-name="T247">mti ir patikrinti sutarties 3.6–3.9 punktuose priemonės vykdytojo atsiskaitymui pateiktus dokumentus;</text:span></text:p>
      <text:p text:style-name="P248"><text:span text:style-name="T249">2.2.2</text:span><text:span text:style-name="T250">. teikti priemonės vykdytojui metodinę pagalbą sutarties 3.6 punkte nurodytų dokumentų rengimo klausimais;</text:span></text:p>
      <text:p text:style-name="P251"><text:span text:style-name="T252">2.2.3</text:span><text:span text:style-name="T253">. teikti Fondo valdytojui pri</text:span><text:span text:style-name="T254">emonės vykdytojo atsiskaitymui pateiktų dokumentų originalus ir informaciją reikalingą fondo lėšoms pervesti.</text:span></text:p>
      <text:p text:style-name="P255"><text:span text:style-name="T256">2.3</text:span><text:span text:style-name="T257">.<text:s/></text:span><text:span text:style-name="T258">Fondo valdytojas</text:span><text:span text:style-name="T259"><text:s/>įsipareigoja:</text:span></text:p>
      <text:p text:style-name="P260"><text:span text:style-name="T261">2.3.1</text:span><text:span text:style-name="T262">. pervesti priemonės vykdytojui iš fondo lėšų šios sutarties 3.3 ir 3.4 punktuose nustatyta tvark</text:span><text:span text:style-name="T263">a, _____ metais iki _____________ litų (</text:span><text:span text:style-name="T264">suma žodžiais</text:span><text:span text:style-name="T265">).</text:span></text:p>
      <text:p text:style-name="P266"><text:span text:style-name="T267">2.4</text:span><text:span text:style-name="T268">. Sutarties sąlygos yra konfidencialios ir viešai neskelbiamos be kitos šalies sutikimo, išskyrus Lietuvos Respublikos įstatymų nustatytus atvejus.</text:span></text:p>
      <text:p text:style-name="P269"/>
      <text:p text:style-name="P270"><text:span text:style-name="T271">3</text:span><text:span text:style-name="T272">. ATSISKAITYMŲ IR MOKĖJIMO TVARKA</text:span></text:p>
      <text:p text:style-name="P273"/>
      <text:p text:style-name="P274"><text:span text:style-name="T275">3.1</text:span><text:span text:style-name="T276">. Priemonės vykdytojas fondo lėšas priemonėms vykdyti apskaito atskiroje banko sąskaitoje.</text:span></text:p>
      <text:p text:style-name="P277"><text:span text:style-name="T278">3.2</text:span><text:span text:style-name="T279">. Fondo valdytojas fondo lėšas priemonėms vykdyti perveda avansiniais mokėjimais (ketvirčiais).</text:span></text:p>
      <text:p text:style-name="P280"><text:span text:style-name="T281">3.3</text:span><text:span text:style-name="T282">. Pirmojo ketvirčio fondo lėšos pervedamos pagal m</text:span><text:span text:style-name="T283">etinę priemonių vykdymo išlaidų sąmatą (2 priedas) per 10 darbo dienų nuo sutarties įsigaliojimo.<text:s/></text:span></text:p>
      <text:p text:style-name="P284"><text:span text:style-name="T285">3.4</text:span><text:span text:style-name="T286">. Priemonės vykdytojui kitų ketvirčių fondo lėšos priemonei vykdyti pervedamos pagal Fondo lėšų mokėjimo prašymą (4 priedas) per 10 darbo dienų nuo<text:s/></text:span><text:span text:style-name="T287">dokumentų, nurodytų 3.6 punkte, pateikimo dienos Fondo administratoriui. Priemonės vykdytojui pavėlavus pateikti Fondo administratoriui 3.6 punkte nustatytus dokumentus, kito ketvirčio fondo lėšos pervedamos per 30 dienų nuo dokumentų gavimo datos.</text:span></text:p>
      <text:p text:style-name="P288"><text:span text:style-name="T289">3.5</text:span><text:span text:style-name="T290">. Fondo lėšomis numatytuose dengti priemonių vykdymo išlaidų straipsniuose priemonės vykdytojo sąnaudos gali viršyti numatytąsias priemonių išlaidas ne daugiau kaip 20 procentų, neviršijant bendros priemonių įgyvendinimui skirtos fondo lėšų sumos.<text:s/></text:span></text:p>
      <text:p text:style-name="P291"><text:span text:style-name="T292">3.6</text:span><text:span text:style-name="T293">. Ketvirčiui pasibaigus, priemonės vykdytojas už praėjusį ketvirtį iki einamojo ketvirčio pirmojo mėnesio 13 dienos</text:span><text:span text:style-name="T294"><text:s/></text:span><text:span text:style-name="T295">Fondo administratoriui (</text:span><text:span text:style-name="T296">atsakingas asmuo, vardas, pavardė, pareigos, kabinetas, tel. numeris</text:span><text:span text:style-name="T297">) pateikia priemonių vykdymo išlaidų sąmatos ata</text:span><text:span text:style-name="T298">skaitą (3 priedas), Fondo lėšų panaudojimą pagrindžiančių dokumentų kopijas ir Fondo lėšų mokėjimo prašymą (4 priedas), įvertinęs nepanaudotų Fondo lėšų likutį ir kito ketvirčio faktinį Fondo lėšų poreikį.</text:span><text:span text:style-name="T299"><text:s/>Fondo administratorius priemonės vykdytojo pateikt</text:span><text:span text:style-name="T300">ų ataskaitų originalus pateikia Fondo valdytojui<text:s/></text:span><text:span text:style-name="T301">(</text:span><text:span text:style-name="T302">atsakingas asmuo, vardas, pavardė, pareigos, kabinetas, tel. numeris</text:span><text:span text:style-name="T303">)<text:s/></text:span><text:span text:style-name="T304">iki einamojo ketvirčio pirmojo mėnesio 18 dienos.</text:span><text:span text:style-name="T305"><text:s/>Priemonių vykdymo išlaidų sąmatos ataskaitoje Fondo lėšų panaudojimas pildomas didėjan</text:span><text:span text:style-name="T306">čia tvarka nuo metų pradžios.<text:s/></text:span></text:p>
      <text:p text:style-name="P307"><text:span text:style-name="T308">3.7</text:span><text:span text:style-name="T309">. Priemonės vykdytojas einamaisiais metais gali teikti patikslintą Fondo lėšų mokėjimo prašymą (4 priedas), kartu pateikiant raštišką paaiškinimą ir lėšų poreikį pagrindžiančius dokumentus Fondo administratoriui, kuris</text:span><text:span text:style-name="T310"><text:s/>per 3 darbo dienas gautą prašymą įvertina ir pateikia savo išvadą kartu su gautų dokumentų originalais Fondo valdytojui. Fondo lėšų mokėjimo prašyme nurodytas lėšų poreikis negali viršyti metinėje priemonių vykdymo išlaidų sąmatoje ketvirčiui numatytos su</text:span><text:span text:style-name="T311">mos. Fondo valdytojas, gavęs Fondo administratoriaus išvadą, per 5 darbo dienas perveda mokėjimo prašyme nurodytą sumą.</text:span></text:p>
      <text:p text:style-name="P312"><text:span text:style-name="T313">3.8</text:span><text:span text:style-name="T314">. Metams pasibaigus,<text:s/></text:span><text:span text:style-name="T315">metinė<text:s/></text:span><text:span text:style-name="T316">priemonių vykdymo išlaidų sąmatos ataskaita (3 priedas) ir Fondo lėšų panaudojimą pagrindžiančių doku</text:span><text:span text:style-name="T317">mentų kopijos<text:s/></text:span><text:span text:style-name="T318">Fondo administratoriui yra pateikiami iki einamųjų metų sausio 15 dienos.</text:span><text:span text:style-name="T319"><text:s/></text:span><text:span text:style-name="T320">Fondo administratorius priemonės vykdytojo pateiktų ataskaitų originalus ir administratoriaus parengtą ataskaitų suvestinę pateikia Fondo valdytojui iki einamųjų metų s</text:span><text:span text:style-name="T321">ausio 18 dienos. Priemonės vykdytojas</text:span><text:span text:style-name="T322"><text:s/></text:span><text:span text:style-name="T323">iki einamųjų metų sausio 18 dienos<text:s/></text:span><text:span text:style-name="T324">Fondo valdytojui pateikia banko sąskaitos, skirtos Fondo lėšoms priemonėms vykdyti, praėjusių metų gruodžio 31 dienos ir einamųjų metų sausio 15 dienos išrašus ir į Lietuvos Respublik</text:span><text:span text:style-name="T325">os valstybės iždo specialiąją sąskaitą, atidarytą Lietuvos Respublikos finansų ministerijos Lietuvos banke, Nr. _____________ iki _____ m. ___________ __ d. grąžintų nepanaudotų Fondo lėšų ir palūkanų sumų mokėjimo nurodymo kopijas.</text:span></text:p>
      <text:p text:style-name="P326"><text:span text:style-name="T327">3.9</text:span><text:span text:style-name="T328">. Įvykdęs priemo</text:span><text:span text:style-name="T329">nę, priemonės vykdytojas kartu su galutine<text:s/></text:span><text:span text:style-name="T330">metine<text:s/></text:span><text:span text:style-name="T331">priemonių vykdymo išlaidų sąmatos ataskaita (3 priedas) ir Fondo lėšų panaudojimą pagrindžiančių dokumentų kopijomis Fondo administratoriui taip pat pateikia priemonių įgyvendinimo ataskaitą (5 priedas) ir<text:s/></text:span><text:span text:style-name="T332">priemonių įvykdymo aktą (6 priedas), kurį pasirašęs administratorius pateikia Fondo valdytojui.<text:s/></text:span></text:p>
      <text:p text:style-name="P333"/>
      <text:p text:style-name="P334"><text:span text:style-name="T335">4</text:span><text:span text:style-name="T336">. ŠALIŲ ATSAKOMYBĖ</text:span></text:p>
      <text:p text:style-name="P337"/>
      <text:p text:style-name="P338"><text:span text:style-name="T339">4.1</text:span><text:span text:style-name="T340">. Už Fondo lėšų priemonėms įgyvendinti panaudojimą pagal tikslinę paskirtį bei įsipareigojimų pagal šią sutartį įvykdymą atsak</text:span><text:span text:style-name="T341">o priemonės vykdytojas Lietuvos Respublikos teisės aktų ir šios sutarties nustatyta tvarka.</text:span></text:p>
      <text:p text:style-name="P342"><text:span text:style-name="T343">4.2</text:span><text:span text:style-name="T344">. Fondo administratorius atsako už atsiskaitymui pateiktų dokumentų atitiktį<text:s/></text:span><text:span text:style-name="T345">Valstybės įmonės Ignalinos atominės elektrinės eksploatavimo nutraukimo fondo nu</text:span><text:span text:style-name="T346">ostatų įgyvendinimo taisyklių<text:s/></text:span><text:span text:style-name="T347">reikalavimams ir patikrintų priemonės vykdytojo dokumentų pateikimą Fondo valdytojui laiku.</text:span></text:p>
      <text:p text:style-name="P348"><text:span text:style-name="T349">4.3</text:span><text:span text:style-name="T350">. Priemonės vykdytojo ne pagal tikslinę paskirtį panaudotos gautos Fondo lėšos priemonėms įgyvendinti turi būti pervestos į Lie</text:span><text:span text:style-name="T351">tuvos Respublikos valstybės iždo specialiąją sąskaitą, atidarytą Lietuvos Respublikos finansų ministerijos Lietuvos banke, Nr. _____________ ne vėliau kaip per 10 kalendorinių dienų nuo tokio fakto išaiškėjimo dienos.<text:s/></text:span></text:p>
      <text:p text:style-name="P352"><text:span text:style-name="T353">4.4</text:span><text:span text:style-name="T354">. Jeigu priemonės vykdytojas sutarties 4.3 punkte nustatytu terminu negrąžina ne pagal tikslinę paskirtį panaudotų gautų Fondo lėšų, Fondo valdytojas turi teisę skaičiuoti<text:s/></text:span><text:span text:style-name="T355">___<text:s/></text:span><text:span text:style-name="T356">procento dydžio delspinigius nuo grąžintinos Fondo lėšų sumos už kiekvieną uždel</text:span><text:span text:style-name="T357">stą dieną.<text:s/></text:span></text:p>
      <text:p text:style-name="P358"><text:span text:style-name="T359">4.5</text:span><text:span text:style-name="T360">. Jeigu priemonės vykdytojas nepateikia Fondo administratoriui atsiskaitymo dokumentų sutarties 2.1.6 punkte nustatytu terminu, Fondo administratorius gali rekomenduoti Fondo valdytojui nutraukti sutartį su priemonės vykdytoju. Apie keti</text:span><text:span text:style-name="T361">nimą nutraukti sutartį Fondo valdytojas informuoja priemonės vykdytoją raštu. Sutartis negali būti nutraukta anksčiau nei po 30 kalendorinių dienų po raštiško Fondo valdytojo įspėjimo apie ketinimą nutraukti sutartį išsiuntimo dienos. Nutraukus sutartį, je</text:span><text:span text:style-name="T362">i pagal ją buvo išmokėta visa skirtų Fondo lėšų priemonei įgyvendinti suma arba jos dalis, priemonės vykdytojas privalo per 30 kalendorinių dienų nuo sutarties nutraukimo grąžinti gautą Fondo lėšų sumą. Jei per 30 kalendorinių dienų nuo šios sutarties nutr</text:span><text:span text:style-name="T363">aukimo dienos priemonės vykdytojas negrąžina į Lietuvos Respublikos valstybės iždo specialiąją sąskaitą, atidarytą Lietuvos Respublikos finansų ministerijos Lietuvos banke, Nr. _____________ pagal šią sutartį gautas Fondo lėšas, Fondo valdytojas turi teisę</text:span><text:span text:style-name="T364"><text:s/>skaičiuoti<text:s/></text:span><text:span text:style-name="T365">.___<text:s/></text:span><text:span text:style-name="T366">procento dydžio delspinigius už kiekvieną uždelstą dieną nuo priemonės vykdytojui išmokėtos pagal šią sutartį Fondo lėšų sumos. Jei priemonės vykdytojas negrąžina jam pagal šią sutartį išmokėtos Fondo lėšų sumos per 60 kalendorinių dienų p</text:span><text:span text:style-name="T367">o šios sutarties nutraukimo, Fondo valdytojas turi teisę išmokėtą priemonės vykdytojui pagal šią sutartį Fondo lėšų sumą ir apskaičiuotus delspinigius išieškoti teisme Lietuvos Respublikos įstatymų nustatyta tvarka.<text:s/></text:span></text:p>
      <text:p text:style-name="P368"><text:span text:style-name="T369">4.6</text:span><text:span text:style-name="T370">. Už informacijos ir pateiktų du</text:span><text:span text:style-name="T371">omenų tikslumą, gautų Fondo lėšų buhalterinės apskaitos tvarkymą atsako priemonės vykdytojas. Priemonės vykdytojas, pateikęs suklastotus dokumentus ir neteisėtai gavęs Fondo lėšas, atsako Lietuvos Respublikos įstatymų nustatyta tvarka.</text:span></text:p>
      <text:p text:style-name="P372"/>
      <text:p text:style-name="P373"><text:span text:style-name="T374">5</text:span><text:span text:style-name="T375">. KITOS SUTA</text:span><text:span text:style-name="T376">RTIES SĄLYGOS</text:span></text:p>
      <text:p text:style-name="P377"/>
      <text:p text:style-name="P378"><text:span text:style-name="T379">5.1</text:span><text:span text:style-name="T380">. Atsiradus nuo šios sutarties šalių nepriklausančių aplinkybių, kurios trukdo vykdyti šią sutartį, šalys privalo nedelsdamos apie tai informuoti viena kitą.</text:span></text:p>
      <text:p text:style-name="P381"><text:span text:style-name="T382">5.2</text:span><text:span text:style-name="T383">. Jei dėl priemonės vykdytojo kaltės nustatoma sutarties pažeidimų, Fon</text:span><text:span text:style-name="T384">do valdytojas turi teisę vienašališkai nutraukti su priemonės vykdytoju sudarytą sutartį ir pareikalauti grąžinti pervestas Fondo lėšas (ar jų dalį). Fondo lėšos turi būti grąžinamos sutarties 4.3 punkte nustatyta tvarka.</text:span></text:p>
      <text:p text:style-name="P385"><text:span text:style-name="T386">5.3</text:span><text:span text:style-name="T387">. Fondo valdytojas ir Fondo</text:span><text:span text:style-name="T388"><text:s/>administratorius taip pat turi teisę prašyti priemonės vykdytojo pateikti papildomos informacijos, jei priemonės vykdytojui atsiskaitant pateiktos informacijos apie priemonių įvykdymą nepakanka.<text:s/></text:span></text:p>
      <text:p text:style-name="P389"><text:span text:style-name="T390">5.4</text:span><text:span text:style-name="T391">. Bet kokie šios sutarties ir (ar) jos priedų, kurie</text:span><text:span text:style-name="T392"><text:s/>yra neatsiejamos sutarties dalys, pakeitimai ir papildymai galioja tik tada, jeigu jie sudaryti raštu ir tinkamai pasirašyti šalių įgaliotųjų atstovų.</text:span></text:p>
      <text:p text:style-name="P393"><text:span text:style-name="T394">5.5</text:span><text:span text:style-name="T395">. Ginčai tarp šalių, kylantys vykdant šią sutartį, sprendžiami derybomis. Nepavykus ginčų<text:s/></text:span><text:span text:style-name="T396">išspręsti derybomis, jie sprendžiami teisme Lietuvos Respublikos įstatymų nustatyta tvarka.</text:span></text:p>
      <text:p text:style-name="P397"><text:span text:style-name="T398">5.6</text:span><text:span text:style-name="T399">. Sutartis įsigalioja nuo visų šalių pasirašymo dienos ir nustoja galioti šalims įvykdžius visus sutartinius įsipareigojimus arba nutraukus sutartį.</text:span></text:p>
      <text:p text:style-name="P400"><text:span text:style-name="T401">5.7</text:span><text:span text:style-name="T402">.</text:span><text:span text:style-name="T403"><text:s/>Sutartis ir jos priedai sudaryti trimis egzemplioriais, turinčiais vienodą juridinę galią, po vieną egzempliorių kiekvienai sutarties šaliai.<text:s/></text:span></text:p>
      <text:p text:style-name="P404"/>
      <text:p text:style-name="P405"><text:span text:style-name="T406">6</text:span><text:span text:style-name="T407">. SUTARTIES PRIEDAI</text:span></text:p>
      <text:p text:style-name="P408"/>
      <text:p text:style-name="P409"><text:span text:style-name="T410">6.1</text:span><text:span text:style-name="T411">. Priemonių aprašas (1 priedas).</text:span></text:p>
      <text:p text:style-name="P412"><text:span text:style-name="T413">6.2</text:span><text:span text:style-name="T414">. Priemonių vykdymo išlaidų sąmata (2<text:s/></text:span><text:span text:style-name="T415">priedas).</text:span></text:p>
      <text:p text:style-name="P416"><text:span text:style-name="T417">6.3</text:span><text:span text:style-name="T418">. Priemonių vykdymo išlaidų sąmatos ataskaita (3 priedas).</text:span></text:p>
      <text:p text:style-name="P419"><text:span text:style-name="T420">6.4</text:span><text:span text:style-name="T421">. Fondo lėšų mokėjimo prašymas (4 priedas);</text:span></text:p>
      <text:p text:style-name="P422"><text:span text:style-name="T423">6.5</text:span><text:span text:style-name="T424">. Priemonių įgyvendinimo ataskaita (5 priedas);</text:span></text:p>
      <text:p text:style-name="P425"><text:span text:style-name="T426">6.6</text:span><text:span text:style-name="T427">. Priemonių įvykdymo aktas (6 priedas).</text:span></text:p>
      <text:p text:style-name="Normal"/>
      <text:p text:style-name="P428"><text:span text:style-name="T429">7</text:span><text:span text:style-name="T430">. JURIDINIAI ŠALIŲ<text:s/></text:span><text:span text:style-name="T431">ADRESAI IR REKVIZITAI</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Fondo valdytojas:</text:span></text:p>
          </table:table-cell>
          <table:table-cell table:style-name="TableCell441">
            <text:p text:style-name="P442"><text:span text:style-name="T443">Fondo administratorius:</text:span></text:p>
          </table:table-cell>
          <table:table-cell table:style-name="TableCell444">
            <text:p text:style-name="P445"><text:span text:style-name="T446">Priemonės vykdytojas:</text:span></text:p>
          </table:table-cell>
        </table:table-row>
        <table:table-row table:style-name="TableRow447">
          <table:table-cell table:style-name="TableCell448">
            <text:p text:style-name="P449"><text:span text:style-name="T450">Lietuvos Respublikos energetikos ministerija</text:span></text:p>
          </table:table-cell>
          <table:table-cell table:style-name="TableCell451">
            <text:p text:style-name="P452"><text:span text:style-name="T453">(pavadinimas)</text:span></text:p>
          </table:table-cell>
          <table:table-cell table:style-name="TableCell454">
            <text:p text:style-name="P455"><text:span text:style-name="T456">(pavadinimas)</text:span></text:p>
          </table:table-cell>
        </table:table-row>
        <table:table-row table:style-name="TableRow457">
          <table:table-cell table:style-name="TableCell458">
            <text:p text:style-name="P459">Gedimino pr. 38,<text:s/></text:p>
            <text:p text:style-name="Normal"><text:span text:style-name="T460">LT-01104 Vilnius</text:span></text:p>
          </table:table-cell>
          <table:table-cell table:style-name="TableCell461">
            <text:p text:style-name="P462"><text:span text:style-name="T463">(adresas, pašto kodas)</text:span></text:p>
          </table:table-cell>
          <table:table-cell table:style-name="TableCell464">
            <text:p text:style-name="P465"><text:span text:style-name="T466">(adresas, pašto kodas)</text:span></text:p>
          </table:table-cell>
        </table:table-row>
        <table:table-row table:style-name="TableRow467">
          <table:table-cell table:style-name="TableCell468">
            <text:p text:style-name="P469">Kodas<text:s/>302308327</text:p>
          </table:table-cell>
          <table:table-cell table:style-name="TableCell470">
            <text:p text:style-name="P471">Kodas _______</text:p>
          </table:table-cell>
          <table:table-cell table:style-name="TableCell472">
            <text:p text:style-name="P473">Kodas _______</text:p>
          </table:table-cell>
        </table:table-row>
        <table:table-row table:style-name="TableRow474">
          <table:table-cell table:style-name="TableCell475">
            <text:p text:style-name="P476">A. s. LT81 7044 0600 0684 3736</text:p>
            <text:p text:style-name="P477">AB SEB bankas</text:p>
          </table:table-cell>
          <table:table-cell table:style-name="TableCell478">
            <text:p text:style-name="P479">A. s. LT______________</text:p>
            <text:p text:style-name="P480">(bankas)</text:p>
          </table:table-cell>
          <table:table-cell table:style-name="TableCell481">
            <text:p text:style-name="P482">A. s. LT___________</text:p>
            <text:p text:style-name="P483">(bankas)</text:p>
          </table:table-cell>
        </table:table-row>
        <table:table-row table:style-name="TableRow484">
          <table:table-cell table:style-name="TableCell485">
            <text:p text:style-name="P486">Banko kodas 70440</text:p>
          </table:table-cell>
          <table:table-cell table:style-name="TableCell487">
            <text:p text:style-name="P488">Banko kodas ________</text:p>
          </table:table-cell>
          <table:table-cell table:style-name="TableCell489">
            <text:p text:style-name="P490">Banko kodas ________</text:p>
          </table:table-cell>
        </table:table-row>
        <table:table-row table:style-name="TableRow491">
          <table:table-cell table:style-name="TableCell492">
            <text:p text:style-name="P493">Tel. (8 706) 64 715<text:s/></text:p>
          </table:table-cell>
          <table:table-cell table:style-name="TableCell494">
            <text:p text:style-name="P495">Tel. (8-_) _______,<text:s/></text:p>
          </table:table-cell>
          <table:table-cell table:style-name="TableCell496">
            <text:p text:style-name="P497">Tel. (8-_) _______,<text:s/></text:p>
          </table:table-cell>
        </table:table-row>
        <table:table-row table:style-name="TableRow498">
          <table:table-cell table:style-name="TableCell499">
            <text:p text:style-name="P500">Faksas (8 706) 64 820</text:p>
            <text:p text:style-name="P501"/>
          </table:table-cell>
          <table:table-cell table:style-name="TableCell502">
            <text:p text:style-name="P503">Faksas (8-_) ________</text:p>
          </table:table-cell>
          <table:table-cell table:style-name="TableCell504">
            <text:p text:style-name="P505">Faksas (8-_) ________</text:p>
          </table:table-cell>
        </table:table-row>
        <table:table-row table:style-name="TableRow506">
          <table:table-cell table:style-name="TableCell507">
            <text:p text:style-name="P508">(Pareigos)</text:p>
            <text:p text:style-name="P509"><text:span text:style-name="T510">(Vardas, pavardė)</text:span></text:p>
            <text:p text:style-name="P511"/>
            <text:p text:style-name="P512">________</text:p>
            <text:p text:style-name="P513">(parašas)</text:p>
            <text:p text:style-name="P514"/>
            <text:p text:style-name="P515">A.V.</text:p>
            <text:p text:style-name="P516"/>
            <text:p text:style-name="P517">________</text:p>
            <text:p text:style-name="P518"><text:span text:style-name="T519">(pasirašymo data)</text:span></text:p>
          </table:table-cell>
          <table:table-cell table:style-name="TableCell520">
            <text:p text:style-name="P521">(Pareigos)</text:p>
            <text:p text:style-name="P522"><text:span text:style-name="T523">(Vardas, pavardė)</text:span></text:p>
            <text:p text:style-name="P524"/>
            <text:p text:style-name="P525">________</text:p>
            <text:p text:style-name="P526">(parašas)</text:p>
            <text:p text:style-name="P527"/>
            <text:p text:style-name="P528">A.V.</text:p>
            <text:p text:style-name="P529"/>
            <text:p text:style-name="P530">________</text:p>
            <text:p text:style-name="P531"><text:span text:style-name="T532">(pasirašymo data)</text:span></text:p>
          </table:table-cell>
          <table:table-cell table:style-name="TableCell533">
            <text:p text:style-name="P534">(Pareigos)</text:p>
            <text:p text:style-name="P535"><text:span text:style-name="T536">(Vardas, pavardė)</text:span></text:p>
            <text:p text:style-name="P537"/>
            <text:p text:style-name="P538">________</text:p>
            <text:p text:style-name="P539">(parašas)</text:p>
            <text:p text:style-name="P540"/>
            <text:p text:style-name="P541">A.V.</text:p>
            <text:p text:style-name="P542"/>
            <text:p text:style-name="P543">________</text:p>
            <text:p text:style-name="P544"><text:span text:style-name="T545">(pasirašymo data)</text:span></text:p>
          </table:table-cell>
        </table:table-row>
      </table:table>
      <text:p text:style-name="P546"/>
      <text:p text:style-name="P547"/>
      <text:p text:style-name="P548"><text:span text:style-name="T549">Valstybės įmonės Ignalinos atominės elektrinės eksploatavimo nutraukimo fondo ____m. _____d. sutarties Nr. __<text:s/></text:span></text:p>
      <text:p text:style-name="P550"><text:span text:style-name="T551">1</text:span><text:span text:style-name="T552"><text:s/>priedas</text:span></text:p>
      <text:p text:style-name="P553"/>
      <text:p text:style-name="P554"><text:span text:style-name="T555">________ METŲ PRIEMONIŲ APRAŠAS</text:span></text:p>
      <text:p text:style-name="P556"/>
      <text:p text:style-name="Normal"><text:span text:style-name="T557">Priemonės pavadinimas:</text:span></text:p>
      <text:p text:style-name="Normal"/>
      <text:p text:style-name="Normal"><text:span text:style-name="T558">Pareiškėjo pavadinimas:</text:span></text:p>
      <text:p text:style-name="P559"/>
      <text:p text:style-name="Normal"><text:span text:style-name="T560">Atstovaujantis asmuo:</text:span></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Vardas ir pavardė</text:p>
          </table:table-cell>
          <table:table-cell table:style-name="TableCell568">
            <text:p text:style-name="P569"/>
          </table:table-cell>
        </table:table-row>
        <table:table-row table:style-name="TableRow570">
          <table:table-cell table:style-name="TableCell571">
            <text:p text:style-name="P572">Pareigos</text:p>
          </table:table-cell>
          <table:table-cell table:style-name="TableCell573">
            <text:p text:style-name="P574"/>
          </table:table-cell>
        </table:table-row>
        <table:table-row table:style-name="TableRow575">
          <table:table-cell table:style-name="TableCell576">
            <text:p text:style-name="P577">Telefonas</text:p>
          </table:table-cell>
          <table:table-cell table:style-name="TableCell578">
            <text:p text:style-name="P579"/>
          </table:table-cell>
        </table:table-row>
        <table:table-row table:style-name="TableRow580">
          <table:table-cell table:style-name="TableCell581">
            <text:p text:style-name="P582">Faksas</text:p>
          </table:table-cell>
          <table:table-cell table:style-name="TableCell583">
            <text:p text:style-name="P584"/>
          </table:table-cell>
        </table:table-row>
        <table:table-row table:style-name="TableRow585">
          <table:table-cell table:style-name="TableCell586">
            <text:p text:style-name="P587">Elektroninio pašto adresas</text:p>
          </table:table-cell>
          <table:table-cell table:style-name="TableCell588">
            <text:p text:style-name="P589"/>
          </table:table-cell>
        </table:table-row>
      </table:table>
      <text:p text:style-name="Normal"/>
      <text:p text:style-name="Normal"><text:span text:style-name="T590">Projekto partneriai:</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Partneris</text:p>
          </table:table-cell>
        </table:table-row>
        <table:table-row table:style-name="TableRow600">
          <table:table-cell table:style-name="TableCell601">
            <text:p text:style-name="P602">1.</text:p>
          </table:table-cell>
          <table:table-cell table:style-name="TableCell603">
            <text:p text:style-name="P604"/>
          </table:table-cell>
        </table:table-row>
      </table:table>
      <text:p text:style-name="Normal"/>
      <text:p text:style-name="Normal"><text:span text:style-name="T605">Finansavimo šaltiniai:</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Tūkst. Lt</text:p>
          </table:table-cell>
          <table:table-cell table:style-name="TableCell617">
            <text:p text:style-name="P618">%</text:p>
          </table:table-cell>
          <table:table-cell table:style-name="TableCell619">
            <text:p text:style-name="P620">Ankstesniais metais skirta lėšų suma</text:p>
          </table:table-cell>
        </table:table-row>
        <table:table-row table:style-name="TableRow621">
          <table:table-cell table:style-name="TableCell622">
            <text:p text:style-name="P623">- bendrieji asignavimai</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IENRF</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VĮ IAE eksploatavimo nutrauk</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kiti tarptautiniai fondai (nurodyti kokie)</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dvišalės paramos fondai (nurodyti kokie)</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pareiškėjo lėšo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partnerio lėšos</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kiti šaltiniai (nurodyti kokie)</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Iš viso:</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Normal"/>
      <text:p text:style-name="Normal"><text:span text:style-name="T702">Priemonės aprašymas:</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1.</text:p>
          </table:table-cell>
          <table:table-cell table:style-name="TableCell710">
            <text:p text:style-name="Normal"><text:span text:style-name="T711">Priemonės (projekto) pavadinimas<text:s/></text:span><text:span text:style-name="T712">(gali atspindėti specifinius priemonės tikslus)</text:span></text:p>
          </table:table-cell>
        </table:table-row>
        <table:table-row table:style-name="TableRow713">
          <table:table-cell table:style-name="TableCell714">
            <text:p text:style-name="P715">2.</text:p>
          </table:table-cell>
          <table:table-cell table:style-name="TableCell716">
            <text:p text:style-name="Normal"><text:span text:style-name="T717">Įgyvendinimo vieta<text:s/></text:span><text:span text:style-name="T718">(regionas, savivaldybė)</text:span></text:p>
          </table:table-cell>
        </table:table-row>
        <table:table-row table:style-name="TableRow719">
          <table:table-cell table:style-name="TableCell720">
            <text:p text:style-name="P721">3.</text:p>
          </table:table-cell>
          <table:table-cell table:style-name="TableCell722">
            <text:p text:style-name="P723">Problemos iškėlimas</text:p>
          </table:table-cell>
        </table:table-row>
        <table:table-row table:style-name="TableRow724">
          <table:table-cell table:style-name="TableCell725">
            <text:p text:style-name="P726">4.</text:p>
          </table:table-cell>
          <table:table-cell table:style-name="TableCell727">
            <text:p text:style-name="Normal"><text:span text:style-name="T728">Tikslas</text:span></text:p>
          </table:table-cell>
        </table:table-row>
        <table:table-row table:style-name="TableRow729">
          <table:table-cell table:style-name="TableCell730">
            <text:p text:style-name="P731">5.</text:p>
          </table:table-cell>
          <table:table-cell table:style-name="TableCell732">
            <text:p text:style-name="Normal"><text:span text:style-name="T733">Tikslinės grupės</text:span></text:p>
          </table:table-cell>
        </table:table-row>
        <table:table-row table:style-name="TableRow734">
          <table:table-cell table:style-name="TableCell735">
            <text:p text:style-name="P736">6.</text:p>
          </table:table-cell>
          <table:table-cell table:style-name="TableCell737">
            <text:p text:style-name="Normal"><text:span text:style-name="T738">Priemonės įgyvendinimo numatoma veikla<text:s/></text:span><text:span text:style-name="T739">(detalus veiklos aprašymas)</text:span></text:p>
          </table:table-cell>
        </table:table-row>
        <table:table-row table:style-name="TableRow740">
          <table:table-cell table:style-name="TableCell741">
            <text:p text:style-name="P742">7.</text:p>
          </table:table-cell>
          <table:table-cell table:style-name="TableCell743">
            <text:p text:style-name="Normal"><text:span text:style-name="T744">Priemonės įgyvendinimo planas<text:s/></text:span><text:span text:style-name="T745">(aprašymas su numatomomis datomis)</text:span></text:p>
          </table:table-cell>
        </table:table-row>
        <table:table-row table:style-name="TableRow746">
          <table:table-cell table:style-name="TableCell747">
            <text:p text:style-name="P748">8.</text:p>
          </table:table-cell>
          <table:table-cell table:style-name="TableCell749">
            <text:p text:style-name="Normal"><text:span text:style-name="T750">Numatomi rezultatai ir jų rodikliai<text:s/></text:span><text:span text:style-name="T751">(pateikiami objektyviai patvirtinami, konkretūs rodikliai)</text:span></text:p>
          </table:table-cell>
        </table:table-row>
        <table:table-row table:style-name="TableRow752">
          <table:table-cell table:style-name="TableCell753">
            <text:p text:style-name="P754">9.</text:p>
          </table:table-cell>
          <table:table-cell table:style-name="TableCell755">
            <text:p text:style-name="P756">Tęstinumas</text:p>
          </table:table-cell>
        </table:table-row>
        <table:table-row table:style-name="TableRow757">
          <table:table-cell table:style-name="TableCell758">
            <text:p text:style-name="P759">10.</text:p>
          </table:table-cell>
          <table:table-cell table:style-name="TableCell760">
            <text:p text:style-name="P761">Kita svarbi informacija</text:p>
          </table:table-cell>
        </table:table-row>
      </table:table>
      <text:p text:style-name="Normal"/>
      <text:p text:style-name="Normal"><text:span text:style-name="T762">Data</text:span></text:p>
      <text:p text:style-name="Normal"/>
      <text:p text:style-name="Normal"><text:span text:style-name="T763">Pareiškėjo ir partnerių parašai</text:span></text:p>
      <text:p text:style-name="P764"/>
      <text:p text:style-name="P765"><text:span text:style-name="T766">Valstybės įmonės Ignalinos atominės elektrinės eksploatavimo nutraukimo fondo ____ m. _____ d. sutarties Nr. __<text:s/></text:span></text:p>
      <text:p text:style-name="P767"><text:span text:style-name="T768">2</text:span><text:span text:style-name="T769"><text:s/>priedas</text:span></text:p>
      <text:p text:style-name="P770"/>
      <text:p text:style-name="P771">_<text:tab/></text:p>
      <text:p text:style-name="P772">(priemonės vykdytojo<text:s/>pavadinimas)</text:p>
      <text:p text:style-name="P773"/>
      <text:p text:style-name="P774"><text:span text:style-name="T775">_______ METŲ PRIEMONIŲ VYKDYMO IŠLAIDŲ SĄMATA</text:span></text:p>
      <text:p text:style-name="P776"/>
      <text:p text:style-name="P777"><text:span text:style-name="T778">______METŲ FONDO LĖŠŲ SĄMATOS___PUNKTAS „________________________________________________________“</text:span></text:p>
      <text:p text:style-name="P779"/>
      <text:p text:style-name="P780">________ Nr. ______</text:p>
      <text:p text:style-name="P781">(data)</text:p>
      <text:p text:style-name="P782"/>
      <text:p text:style-name="P783">_________________</text:p>
      <text:p text:style-name="P784">(sudarymo vieta)</text:p>
      <text:p text:style-name="P785"/>
      <text:p text:style-name="P786">(tūkst. Lt)</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Sąmatos straipsnio pavadinimas</text:p>
          </table:table-cell>
          <table:table-cell table:style-name="TableCell800">
            <text:p text:style-name="P801">Lėšų poreikis metams (tūkst. Lt)</text:p>
          </table:table-cell>
          <table:table-cell table:style-name="TableCell802">
            <text:p text:style-name="P803">I ketvirtis</text:p>
          </table:table-cell>
          <table:table-cell table:style-name="TableCell804">
            <text:p text:style-name="P805">II ketvirtis</text:p>
          </table:table-cell>
          <table:table-cell table:style-name="TableCell806">
            <text:p text:style-name="P807">III ketvirtis</text:p>
          </table:table-cell>
          <table:table-cell table:style-name="TableCell808">
            <text:p text:style-name="P809">IV ketvirtis</text:p>
          </table:table-cell>
        </table:table-row>
        <table:table-row table:style-name="TableRow810">
          <table:table-cell table:style-name="TableCell811">
            <text:p text:style-name="P812"/>
          </table:table-cell>
          <table:table-cell table:style-name="TableCell813">
            <text:p text:style-name="Normal"><text:span text:style-name="T814">Fondo lėšos, skirtos priemonei vykdyti</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text:span text:style-name="T830">iš to skaičiaus:</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_<text:tab/></text:p>
      <text:p text:style-name="P888">(vadovo pareigų pavadinimas)      <text:s/>(parašas) <text:s/>               <text:s/>(vardas, pavardė)</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Vyriausiasis buhalteris</text:p>
          </table:table-cell>
          <table:table-cell table:style-name="TableCell896">
            <text:p text:style-name="P897">__________________________________</text:p>
            <text:p text:style-name="P898">(parašas) <text:s text:c="2"/>        (vardas, pavardė)</text:p>
          </table:table-cell>
        </table:table-row>
      </table:table>
      <text:p text:style-name="P899"/>
      <text:p text:style-name="P900"/>
      <text:p text:style-name="P901"><text:span text:style-name="T902">Valstybės įmonės Ignalinos atominės elektrinės eksploatavimo nutraukimo fondo ____ m. _____ d. sutarties Nr. __<text:s/></text:span></text:p>
      <text:p text:style-name="P903"><text:span text:style-name="T904">3</text:span><text:span text:style-name="T905"><text:s/>priedas</text:span></text:p>
      <text:p text:style-name="P906"/>
      <text:p text:style-name="P907">___________________________________</text:p>
      <text:p text:style-name="P908">(priemonės vykdytojo pavadinimas)</text:p>
      <text:p text:style-name="P909">_<text:tab/></text:p>
      <text:p text:style-name="P910"><text:span text:style-name="T911">(ketvirčio, pusmečio, 9 mėnesių, metų)</text:span></text:p>
      <text:p text:style-name="P912"/>
      <text:p text:style-name="P913"><text:span text:style-name="T914">PRIEMONIŲ „</text:span><text:span text:style-name="T915"><text:tab/>“</text:span><text:span text:style-name="T916"><text:s/></text:span></text:p>
      <text:p text:style-name="P917"><text:span text:style-name="T918">VYKDYMO IŠLAIDŲ SĄMATOS ATASKAITA</text:span></text:p>
      <text:p text:style-name="P919"/>
      <text:p text:style-name="P920"><text:span text:style-name="T921">PRIEMONĖS VYKDYMO IŠLAIDOS APMOKAMOS IŠ ______METŲ FONDO LĖŠŲ SĄMATOS___PUNKTO<text:s/></text:span></text:p>
      <text:p text:style-name="P922">„<text:tab/>“</text:p>
      <text:p text:style-name="P923"/>
      <text:p text:style-name="P924">____________</text:p>
      <text:p text:style-name="P925">(data)</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3">
            <text:p text:style-name="P942">Eil. Nr.</text:p>
          </table:table-cell>
          <table:table-cell table:style-name="TableCell943" table:number-rows-spanned="3">
            <text:p text:style-name="P944">Tinkamos priemonės išlaidos</text:p>
          </table:table-cell>
          <table:table-cell table:style-name="TableCell945" table:number-rows-spanned="3">
            <text:p text:style-name="P946"><text:span text:style-name="T947">Sutartys, aktai, sąskaitos faktūros, jų data, serija ir Nr., mokėjimo<text:s/></text:span><text:span text:style-name="T948">pavedimo data</text:span><text:span text:style-name="T949"><text:s/></text:span><text:span text:style-name="T950">(arba nurodomas kitas dokumentas, patvirtinantis mokėjimą)</text:span></text:p>
          </table:table-cell>
          <table:table-cell table:style-name="TableCell951" table:number-columns-spanned="3">
            <text:p text:style-name="P952">Priemonės biudžetas (Lt)</text:p>
          </table:table-cell>
          <table:covered-table-cell/>
          <table:covered-table-cell/>
          <table:table-cell table:style-name="TableCell953" table:number-columns-spanned="6">
            <text:p text:style-name="P954">Priemonės <text:s/>vykdymo išlaidų sąmatos ataskaita (Lt)</text:p>
          </table:table-cell>
          <table:covered-table-cell/>
          <table:covered-table-cell/>
          <table:covered-table-cell/>
          <table:covered-table-cell/>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able:number-rows-spanned="2">
            <text:p text:style-name="P960"><text:span text:style-name="T961">Bendra tinkamų išlaidų suma be pirkimo PVM (</text:span><text:span text:style-name="T962">su pirkimo PVM</text:span><text:span text:style-name="T963">)</text:span></text:p>
          </table:table-cell>
          <table:table-cell table:style-name="TableCell964" table:number-rows-spanned="2">
            <text:p text:style-name="P965"><text:span text:style-name="T966">Iš jos dengiama fondo lėšomis be pirkimo PVM</text:span><text:span text:style-name="T967"><text:s/>(</text:span><text:span text:style-name="T968">su pirkimo PVM</text:span><text:span text:style-name="T969">)</text:span></text:p>
          </table:table-cell>
          <table:table-cell table:style-name="TableCell970" table:number-rows-spanned="2">
            <text:p text:style-name="P971">Fondo lėšų intensyvumas (%)</text:p>
          </table:table-cell>
          <table:table-cell table:style-name="TableCell972" table:number-rows-spanned="2">
            <text:p text:style-name="P973"><text:span text:style-name="T974">Bendra faktinių priemonės vykdymo sąnaudų suma be pirkimo PVM (</text:span><text:span text:style-name="T975">su pirkimo PVM</text:span><text:span text:style-name="T976">)</text:span></text:p>
          </table:table-cell>
          <table:table-cell table:style-name="TableCell977" table:number-columns-spanned="2">
            <text:p text:style-name="P978">Iš jos dengiama fondo lėšomis</text:p>
          </table:table-cell>
          <table:covered-table-cell/>
          <table:table-cell table:style-name="TableCell979" table:number-rows-spanned="2">
            <text:p text:style-name="P980">Gautos iš EM lėšos priemonei vykdyti</text:p>
          </table:table-cell>
          <table:table-cell table:style-name="TableCell981" table:number-rows-spanned="2">
            <text:p text:style-name="P982">Panaudota fondo lėšų (kasinės išlaidos)</text:p>
          </table:table-cell>
          <table:table-cell table:style-name="TableCell983" table:number-rows-spanned="2">
            <text:p text:style-name="P984">Gautų nepanaudotų fondo<text:s/>lėšų likutis</text:p>
            <text:p text:style-name="P985"><text:span text:style-name="T986">(</text:span><text:span text:style-name="T987">10-11</text:span><text:span text:style-name="T988">)</text:span></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iš viso</text:p>
          </table:table-cell>
          <table:table-cell table:style-name="TableCell999">
            <text:p text:style-name="P1000">intensyvumas (%)</text:p>
          </table:table-cell>
          <table:covered-table-cell>
            <text:p text:style-name="P1001"/>
          </table:covered-table-cell>
          <table:covered-table-cell>
            <text:p text:style-name="P1002"/>
          </table:covered-table-cell>
          <table:covered-table-cell>
            <text:p text:style-name="P1003"/>
          </table:covered-table-cell>
        </table:table-row>
        <table:table-row table:style-name="TableRow1004">
          <table:table-cell table:style-name="TableCell1005">
            <text:p text:style-name="P1006">1</text:p>
          </table:table-cell>
          <table:table-cell table:style-name="TableCell1007">
            <text:p text:style-name="P1008">2</text:p>
          </table:table-cell>
          <table:table-cell table:style-name="TableCell1009">
            <text:p text:style-name="P1010">3</text:p>
          </table:table-cell>
          <table:table-cell table:style-name="TableCell1011">
            <text:p text:style-name="P1012">4</text:p>
          </table:table-cell>
          <table:table-cell table:style-name="TableCell1013">
            <text:p text:style-name="P1014">5</text:p>
          </table:table-cell>
          <table:table-cell table:style-name="TableCell1015">
            <text:p text:style-name="P1016">6</text:p>
          </table:table-cell>
          <table:table-cell table:style-name="TableCell1017">
            <text:p text:style-name="P1018">7</text:p>
          </table:table-cell>
          <table:table-cell table:style-name="TableCell1019">
            <text:p text:style-name="P1020">8</text:p>
          </table:table-cell>
          <table:table-cell table:style-name="TableCell1021">
            <text:p text:style-name="P1022">9</text:p>
          </table:table-cell>
          <table:table-cell table:style-name="TableCell1023">
            <text:p text:style-name="P1024">10</text:p>
          </table:table-cell>
          <table:table-cell table:style-name="TableCell1025">
            <text:p text:style-name="P1026">11</text:p>
          </table:table-cell>
          <table:table-cell table:style-name="TableCell1027">
            <text:p text:style-name="P1028">12</text:p>
          </table:table-cell>
        </table:table-row>
        <table:table-row table:style-name="TableRow1029">
          <table:table-cell table:style-name="TableCell1030">
            <text:p text:style-name="P1031">1.</text:p>
          </table:table-cell>
          <table:table-cell table:style-name="TableCell1032" table:number-columns-spanned="5">
            <text:p text:style-name="Normal"><text:span text:style-name="T1033">PRIEMONĖS VYKDYMAS, IŠ VISO (1.1+1.2+1.3+1.4+1.5+1.6+1.7+1.8+1.9+1.10+1.11+1.12+1.13+1.14+1.15):</text:span></text:p>
          </table:table-cell>
          <table:covered-table-cell/>
          <table:covered-table-cell/>
          <table:covered-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1.</text:p>
          </table:table-cell>
          <table:table-cell table:style-name="TableCell1049">
            <text:p text:style-name="P1050">Darbo užmokesti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2.</text:p>
          </table:table-cell>
          <table:table-cell table:style-name="TableCell1074">
            <text:p text:style-name="P1075">Socialinio draudimo<text:s/>įmoko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3.</text:p>
          </table:table-cell>
          <table:table-cell table:style-name="TableCell1099">
            <text:p text:style-name="P1100">Įmokos į garantinį fondą</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4.</text:p>
          </table:table-cell>
          <table:table-cell table:style-name="TableCell1124">
            <text:p text:style-name="P1125">Komandiruotė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5.</text:p>
          </table:table-cell>
          <table:table-cell table:style-name="TableCell1149">
            <text:p text:style-name="P1150">Kvalifikacijos kėlima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6.</text:p>
          </table:table-cell>
          <table:table-cell table:style-name="TableCell1174">
            <text:p text:style-name="P1175">Pašto paslaugo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7.</text:p>
          </table:table-cell>
          <table:table-cell table:style-name="TableCell1199">
            <text:p text:style-name="P1200">Paslaugo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8.</text:p>
          </table:table-cell>
          <table:table-cell table:style-name="TableCell1224">
            <text:p text:style-name="P1225">Konsultantų, ekspertų ir lektorių paslaugos, iš jų:</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8.1.</text:p>
          </table:table-cell>
          <table:table-cell table:style-name="TableCell1249">
            <text:p text:style-name="P1250">pagal autorines sutarti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8.2.</text:p>
          </table:table-cell>
          <table:table-cell table:style-name="TableCell1274">
            <text:p text:style-name="P1275">pagal paslaugų sutarti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9.</text:p>
          </table:table-cell>
          <table:table-cell table:style-name="TableCell1299">
            <text:p text:style-name="P1300">Įrankių ir įrangos, įrenginių ir mechanizmų nuoma<text: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10.</text:p>
          </table:table-cell>
          <table:table-cell table:style-name="TableCell1324">
            <text:p text:style-name="P1325">Kuro, medžiagų ir atsarginių dalių pirkima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11.</text:p>
          </table:table-cell>
          <table:table-cell table:style-name="TableCell1349">
            <text:p text:style-name="P1350">Prekės, atsargo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12.</text:p>
          </table:table-cell>
          <table:table-cell table:style-name="TableCell1374">
            <text:p text:style-name="P1375">Patalpų nuoma<text: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13.</text:p>
          </table:table-cell>
          <table:table-cell table:style-name="TableCell1399">
            <text:p text:style-name="P1400">Elektra, dujos, ryšiai ir komunalinės paslaugo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14.</text:p>
          </table:table-cell>
          <table:table-cell table:style-name="TableCell1424">
            <text:p text:style-name="P1425">Mokesčiai (už valstybės turto naudojimą patikėjimo teise, aplinkos taršą ir kiti)</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15.</text:p>
          </table:table-cell>
          <table:table-cell table:style-name="TableCell1449">
            <text:p text:style-name="P1450">Kitos ūkio sąnaudo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text:p>
          </table:table-cell>
          <table:table-cell table:style-name="TableCell1474" table:number-columns-spanned="5">
            <text:p text:style-name="Normal"><text:span text:style-name="T1475">ILGALAIKIO TURTO<text:s/></text:span><text:span text:style-name="T1476">ĮSIGIJIMO IŠLAIDOS (2.1+2.2):</text:span></text:p>
          </table:table-cell>
          <table:covered-table-cell/>
          <table:covered-table-cell/>
          <table:covered-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1.</text:p>
          </table:table-cell>
          <table:table-cell table:style-name="TableCell1492">
            <text:p text:style-name="Normal"><text:span text:style-name="T1493">Ilgalaikio materialiojo turto įsigijimo išlaidos</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2.</text:p>
          </table:table-cell>
          <table:table-cell table:style-name="TableCell1517">
            <text:p text:style-name="Normal"><text:span text:style-name="T1518">Ilgalaikio nematerialiojo turto įsigijimo išlaidos</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text:p>
          </table:table-cell>
          <table:table-cell table:style-name="TableCell1542" table:number-columns-spanned="5">
            <text:p text:style-name="Normal"><text:span text:style-name="T1543">ILGALAIKIO TURTO KŪRIMO IŠLAIDOS:</text:span></text:p>
          </table:table-cell>
          <table:covered-table-cell/>
          <table:covered-table-cell/>
          <table:covered-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3.1.</text:p>
          </table:table-cell>
          <table:table-cell table:style-name="TableCell1559">
            <text:p text:style-name="Normal"><text:span text:style-name="T1560">Ilgalaikio materialiojo turto kūrimo<text:s/></text:span><text:span text:style-name="T1561">išlaidos</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4.</text:p>
          </table:table-cell>
          <table:table-cell table:style-name="TableCell1585" table:number-columns-spanned="5">
            <text:p text:style-name="Normal"><text:span text:style-name="T1586">PAPILDOMŲ UŽIMTUMO IR SOCIALINIŲ GARANTIJŲ FINANSAVIMO IŠLAIDOS (4.1+4.2+4.3+4.4+4.5+4.6):</text:span></text:p>
          </table:table-cell>
          <table:covered-table-cell/>
          <table:covered-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1.</text:p>
          </table:table-cell>
          <table:table-cell table:style-name="TableCell1602">
            <text:p text:style-name="Normal"><text:span text:style-name="T1603">Papildomoms išeitinėms išmokoms finansuoti</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4.2.</text:p>
          </table:table-cell>
          <table:table-cell table:style-name="TableCell1627">
            <text:p text:style-name="Normal"><text:span text:style-name="T1628">Priešpensinėms bedarbio išmokoms finansuoti</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4.3.</text:p>
          </table:table-cell>
          <table:table-cell table:style-name="TableCell1652">
            <text:p text:style-name="P1653">Persikėlimo<text:s/>išmokoms finansuoti</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4.4.</text:p>
          </table:table-cell>
          <table:table-cell table:style-name="TableCell1677">
            <text:p text:style-name="P1678">Kompensuojamoms darbo vietoms finansuoti</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4.5.</text:p>
          </table:table-cell>
          <table:table-cell table:style-name="TableCell1702">
            <text:p text:style-name="P1703">Lietuvių kalbos kursų išlaidoms padengti</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4.6.</text:p>
          </table:table-cell>
          <table:table-cell table:style-name="TableCell1727">
            <text:p text:style-name="P1728">Profesinio mokymo, perkvalifikavimo ar kvalifikacijos kėlimo išlaidoms padengti</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5.</text:p>
          </table:table-cell>
          <table:table-cell table:style-name="TableCell1752" table:number-columns-spanned="2">
            <text:p text:style-name="Normal"><text:span text:style-name="T1753">IŠLAIDOS,<text:s/></text:span><text:span text:style-name="T1754">IŠ VISO (1+2+3+4):</text:span></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Pastaba: ataskaitos straipsniai, apimantys kelis tai pačiai išlaidų kategorijai priskiriamus objektus (darbuotojus, prekes, paslaugas, turtą), turi būti detalizuoti.</text:p>
      <text:p text:style-name="P1774"/>
      <text:p text:style-name="P1775">_<text:tab/></text:p>
      <text:p text:style-name="P1776">(vadovo pareigų pavadinimas)       (parašas)<text:s/>      (vardas, pavardė)</text:p>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Vyriausiasis buhalteris</text:p>
          </table:table-cell>
          <table:table-cell table:style-name="TableCell1784">
            <text:p text:style-name="P1785">__________________________________</text:p>
            <text:p text:style-name="P1786">(parašas) <text:s text:c="2"/>        (vardas, pavardė)</text:p>
          </table:table-cell>
        </table:table-row>
      </table:table>
      <text:p text:style-name="Normal"/>
      <text:p text:style-name="P1787"><text:span text:style-name="T1788">Valstybės įmonės Ignalinos atominės elektrinės eksploatavimo nutraukimo fondo ____ m. _____ d. sutarties Nr. __<text:s/></text:span></text:p>
      <text:p text:style-name="P1789"><text:span text:style-name="T1790">4</text:span><text:span text:style-name="T1791"><text:s/>priedas</text:span></text:p>
      <text:p text:style-name="P1792"/>
      <text:p text:style-name="P1793">___________________________________</text:p>
      <text:p text:style-name="P1794"><text:span text:style-name="T1795">(</text:span><text:span text:style-name="T1796">priemonės vykdytojo pavadinimas</text:span><text:span text:style-name="T1797"><text:s/>)</text:span></text:p>
      <text:p text:style-name="P1798">_<text:tab/></text:p>
      <text:p text:style-name="P1799">(kodas, adresas, telefono Nr., fakso Nr., el. paštas)<text:s/></text:p>
      <text:p text:style-name="P1800"/>
      <text:p text:style-name="P1801">____________________</text:p>
      <text:p text:style-name="P1802">(adresatas)</text:p>
      <text:p text:style-name="P1803"/>
      <text:p text:style-name="P1804"><text:span text:style-name="T1805">FONDO LĖŠŲ MOKĖJIMO PRAŠYMAS</text:span></text:p>
      <text:p text:style-name="P1806"/>
      <text:p text:style-name="P1807">___________________ Nr. ______________</text:p>
      <text:p text:style-name="P1808">(data)<text:tab/><text:tab/></text:p>
      <text:p text:style-name="P1809"/>
      <text:p text:style-name="P1810">Prašome<text:s/>išmokėti Fondo lėšų .......... tūkst. Lt (suma žodžiais).</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text:span text:style-name="T1822">Eil. Nr.</text:span></text:p>
          </table:table-cell>
          <table:table-cell table:style-name="TableCell1823" table:number-rows-spanned="2">
            <text:p text:style-name="P1824"><text:span text:style-name="T1825">Fondo lėšų sąmatos punktas</text:span></text:p>
          </table:table-cell>
          <table:table-cell table:style-name="TableCell1826" table:number-columns-spanned="2">
            <text:p text:style-name="P1827"><text:span text:style-name="T1828">Sąmatos planas, įskaitant patikslinimus</text:span></text:p>
          </table:table-cell>
          <table:covered-table-cell/>
          <table:table-cell table:style-name="TableCell1829" table:number-rows-spanned="2">
            <text:p text:style-name="P1830">Gautos Fondo lėšos per ataskaitinį laikotarpį*</text:p>
            <text:p text:style-name="P1831">(tūkst. Lt)</text:p>
          </table:table-cell>
          <table:table-cell table:style-name="TableCell1832" table:number-rows-spanned="2">
            <text:p text:style-name="P1833">Grąžintos Fondo lėšos į valstybės iždo sąskaitą per ataskaitinį<text:s/>laikotarpį*</text:p>
            <text:p text:style-name="P1834">(tūkst. Lt)</text:p>
          </table:table-cell>
          <table:table-cell table:style-name="TableCell1835" table:number-rows-spanned="2">
            <text:p text:style-name="P1836">Prašoma pervesti suma</text:p>
            <text:p text:style-name="P1837">(tūkst. Lt)</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Metinė suma</text:p>
            <text:p text:style-name="P1843">(tūkst. Lt)</text:p>
          </table:table-cell>
          <table:table-cell table:style-name="TableCell1844">
            <text:p text:style-name="P1845">Ataskaitinio laikotarpio suma*</text:p>
            <text:p text:style-name="P1846">(tūkst. Lt)</text:p>
          </table:table-cell>
          <table:covered-table-cell>
            <text:p text:style-name="P1847"/>
          </table:covered-table-cell>
          <table:covered-table-cell>
            <text:p text:style-name="P1848"/>
          </table:covered-table-cell>
          <table:covered-table-cell>
            <text:p text:style-name="P1849"/>
          </table:covered-table-cell>
        </table:table-row>
        <table:table-row table:style-name="TableRow1850">
          <table:table-cell table:style-name="TableCell1851">
            <text:p text:style-name="P1852">1</text:p>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text:p>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Fondo lėšų suma pildoma didėjančia tvarka nuo metų pradžios.</text:p>
      <text:p text:style-name="P1877"/>
      <text:p text:style-name="P1878">_<text:tab/></text:p>
      <text:p text:style-name="P1879">(vadovo pareigų pavadinimas)<text:s/>      (parašas)       (vardas, pavardė)</text:p>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Vyriausiasis buhalteris</text:p>
          </table:table-cell>
          <table:table-cell table:style-name="TableCell1887">
            <text:p text:style-name="P1888">__________________________________</text:p>
            <text:p text:style-name="P1889">(parašas) <text:s text:c="2"/>        (vardas, pavardė)</text:p>
          </table:table-cell>
        </table:table-row>
      </table:table>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SUDERINTA</text:p>
          </table:table-cell>
          <table:table-cell table:style-name="TableCell1898">
            <text:p text:style-name="P1899">SUDERINTA</text:p>
          </table:table-cell>
          <table:table-cell table:style-name="TableCell1900">
            <text:p text:style-name="P1901">SUDERINTA</text:p>
          </table:table-cell>
        </table:table-row>
        <table:table-row table:style-name="TableRow1902">
          <table:table-cell table:style-name="TableCell1903">
            <text:p text:style-name="P1904">Fondo administratorius</text:p>
          </table:table-cell>
          <table:table-cell table:style-name="TableCell1905">
            <text:p text:style-name="P1906">IAE eksploatavimo nutraukimo skyriaus vedėjas</text:p>
          </table:table-cell>
          <table:table-cell table:style-name="TableCell1907">
            <text:p text:style-name="P1908">IAE<text:s/>eksploatavimo nutraukimo skyriaus darbuotojas</text:p>
          </table:table-cell>
        </table:table-row>
        <table:table-row table:style-name="TableRow1909">
          <table:table-cell table:style-name="TableCell1910">
            <text:p text:style-name="P1911">________________</text:p>
            <text:p text:style-name="P1912">(parašas)</text:p>
            <text:p text:style-name="P1913">________________</text:p>
            <text:p text:style-name="P1914">(vardas, pavardė)</text:p>
          </table:table-cell>
          <table:table-cell table:style-name="TableCell1915">
            <text:p text:style-name="P1916">________________</text:p>
            <text:p text:style-name="P1917">(parašas)</text:p>
            <text:p text:style-name="P1918">________________</text:p>
            <text:p text:style-name="P1919">(vardas, pavardė)</text:p>
          </table:table-cell>
          <table:table-cell table:style-name="TableCell1920">
            <text:p text:style-name="P1921">________________</text:p>
            <text:p text:style-name="P1922">(parašas)</text:p>
            <text:p text:style-name="P1923">________________</text:p>
            <text:p text:style-name="P1924">(vardas, pavardė)</text:p>
          </table:table-cell>
        </table:table-row>
      </table:table>
      <text:p text:style-name="P1925"><text:span text:style-name="T1926">Valstybės įmonės Ignalinos atominės elektrinės eksploatavimo nutraukimo fondo ____ m. _____ d. sutarties Nr. __<text:s/></text:span></text:p>
      <text:p text:style-name="P1927"><text:span text:style-name="T1928">5</text:span><text:span text:style-name="T1929"><text:s/>priedas</text:span></text:p>
      <text:p text:style-name="P1930"/>
      <text:p text:style-name="P1931">_<text:tab/></text:p>
      <text:p text:style-name="P1932"><text:span text:style-name="T1933">(priemonės vykdytojo pavadinimas)</text:span></text:p>
      <text:p text:style-name="P1934">_<text:tab/></text:p>
      <text:p text:style-name="P1935"><text:span text:style-name="T1936">(priemonės pavadinimas)</text:span></text:p>
      <text:p text:style-name="P1937"/>
      <text:p text:style-name="P1938"><text:span text:style-name="T1939">PRIEMONIŲ ĮGYVENDINIMO ATASKAITA</text:span></text:p>
      <text:p text:style-name="P1940"/>
      <text:p text:style-name="P1941">___________</text:p>
      <text:p text:style-name="P1942">(data)</text:p>
      <text:p text:style-name="P1943"/>
      <table:table table:style-name="Table1944">
        <table:table-columns>
          <table:table-column table:style-name="TableColumn1945"/>
        </table:table-columns>
        <table:table-row table:style-name="TableRow1946">
          <table:table-cell table:style-name="TableCell1947">
            <text:p text:style-name="P1948">1.<text:s/>Priemonės pavadinimas:</text:p>
          </table:table-cell>
        </table:table-row>
        <table:table-row table:style-name="TableRow1949">
          <table:table-cell table:style-name="TableCell1950">
            <text:p text:style-name="P1951"/>
          </table:table-cell>
        </table:table-row>
      </table:table>
      <text:p text:style-name="P1952"/>
      <table:table table:style-name="Table1953">
        <table:table-columns>
          <table:table-column table:style-name="TableColumn1954"/>
        </table:table-columns>
        <table:table-row table:style-name="TableRow1955">
          <table:table-cell table:style-name="TableCell1956">
            <text:p text:style-name="Normal"><text:span text:style-name="T1957">2. Priemonės tikslų pasiekimas<text:s/></text:span><text:span text:style-name="T1958">(Kokie tikslai buvo pasiekti? Kokiu lygiu? Jeigu tikslai nepasiekti arba pasiekti ne iki galo, nurodykite priežastis)</text:span></text:p>
          </table:table-cell>
        </table:table-row>
        <table:table-row table:style-name="TableRow1959">
          <table:table-cell table:style-name="TableCell1960">
            <text:p text:style-name="P1961">_____</text:p>
          </table:table-cell>
        </table:table-row>
      </table:table>
      <text:p text:style-name="P1962"/>
      <table:table table:style-name="Table1963">
        <table:table-columns>
          <table:table-column table:style-name="TableColumn1964"/>
        </table:table-columns>
        <table:table-row table:style-name="TableRow1965">
          <table:table-cell table:style-name="TableCell1966">
            <text:p text:style-name="Normal"><text:span text:style-name="T1967">3. Priemonės įgyvendinimas<text:s/></text:span><text:span text:style-name="T1968">(</text:span><text:span text:style-name="T1969">Kokios veiklos rūšys buvo įgyvendintos?<text:s/></text:span><text:span text:style-name="T1970">Kokiu lygiu? Pagrįsdami faktais, aprašykite, kaip ir kokiais būdais buvo įgyvendinta priemonė. Nurodykite priemonės (atskirų projektų) vykdymo datas, dalyvių skaičių ir kitą informaciją, pagrindžiančią priemonės įgyvendinimą. Pridėkite dokumentus (dalyvių<text:s/></text:span><text:span text:style-name="T1971">sąrašas, skelbimas apie renginį, parengtos medžiagos kopija ir pan.), įrodančius priemonės įgyvendinimą. Jeigu priemonė neįgyvendinta arba įgyvendinta ne iki galo, nurodykite priežastis)</text:span></text:p>
            <text:p text:style-name="P1972"/>
          </table:table-cell>
        </table:table-row>
        <table:table-row table:style-name="TableRow1973">
          <table:table-cell table:style-name="TableCell1974">
            <text:p text:style-name="P1975">_____</text:p>
          </table:table-cell>
        </table:table-row>
      </table:table>
      <text:p text:style-name="P1976"/>
      <table:table table:style-name="Table1977">
        <table:table-columns>
          <table:table-column table:style-name="TableColumn1978"/>
        </table:table-columns>
        <table:table-row table:style-name="TableRow1979">
          <table:table-cell table:style-name="TableCell1980">
            <text:p text:style-name="Normal"><text:span text:style-name="T1981">4. Priemonės įgyvendinimo terminai</text:span><text:span text:style-name="T1982"><text:s/>(</text:span><text:span text:style-name="T1983">Ar priemonė įgyvendinta</text:span><text:span text:style-name="T1984"><text:s/>laikantis planuotų terminų? Jeigu ne, nurodykite nukrypimo nuo terminų priežastis)</text:span></text:p>
            <text:p text:style-name="P1985"/>
          </table:table-cell>
        </table:table-row>
        <table:table-row table:style-name="TableRow1986">
          <table:table-cell table:style-name="TableCell1987">
            <text:p text:style-name="P1988">_____</text:p>
          </table:table-cell>
        </table:table-row>
      </table:table>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columns-spanned="5">
            <text:p text:style-name="Normal"><text:span text:style-name="T1998">5. Priemonės rezultatai</text:span><text:span text:style-name="T1999"><text:s/>(Nurodykite pasiektus rezultatus</text:span><text:span text:style-name="T2000">)</text:span></text:p>
          </table:table-cell>
          <table:covered-table-cell/>
          <table:covered-table-cell/>
          <table:covered-table-cell/>
          <table:covered-table-cell/>
        </table:table-row>
        <table:table-row table:style-name="TableRow2001">
          <table:table-cell table:style-name="TableCell2002">
            <text:p text:style-name="P2003">Veikla</text:p>
          </table:table-cell>
          <table:table-cell table:style-name="TableCell2004">
            <text:p text:style-name="P2005">Rodiklio pavadinimas</text:p>
          </table:table-cell>
          <table:table-cell table:style-name="TableCell2006">
            <text:p text:style-name="P2007">Matavimo vienetas</text:p>
          </table:table-cell>
          <table:table-cell table:style-name="TableCell2008">
            <text:p text:style-name="P2009">Planuotas rezultatas</text:p>
          </table:table-cell>
          <table:table-cell table:style-name="TableCell2010">
            <text:p text:style-name="P2011">Pasiektas rezultatas</text:p>
          </table:table-cell>
        </table:table-row>
        <table:table-row table:style-name="TableRow2012">
          <table:table-cell table:style-name="TableCell2013">
            <text:p text:style-name="P2014">______</text:p>
          </table:table-cell>
          <table:table-cell table:style-name="TableCell2015">
            <text:p text:style-name="P2016">_____</text:p>
          </table:table-cell>
          <table:table-cell table:style-name="TableCell2017">
            <text:p text:style-name="P2018">_____</text:p>
          </table:table-cell>
          <table:table-cell table:style-name="TableCell2019">
            <text:p text:style-name="P2020">_____</text:p>
          </table:table-cell>
          <table:table-cell table:style-name="TableCell2021">
            <text:p text:style-name="P2022">_____</text:p>
          </table:table-cell>
        </table:table-row>
      </table:table>
      <text:p text:style-name="P2023"/>
      <text:p text:style-name="P2024">_<text:tab/></text:p>
      <text:p text:style-name="Normal"><text:span text:style-name="T2025">(vadovo pareigų pavadinimas)      (parašas)      (vardas, pavardė)</text:span></text:p>
      <text:p text:style-name="P2026"/>
      <text:p text:style-name="P2027"><text:span text:style-name="T2028">Valstybės įmonės Ignalinos atominės elektrinės eksploatavimo nutraukimo fondo ____ m. _____ d. sutarties Nr. __<text:s/></text:span></text:p>
      <text:p text:style-name="P2029"><text:span text:style-name="T2030">6</text:span><text:span text:style-name="T2031"><text:s/>priedas</text:span></text:p>
      <text:p text:style-name="P2032"/>
      <text:p text:style-name="P2033"><text:span text:style-name="T2034">PRIEMONIŲ ĮVYKDYMO</text:span></text:p>
      <text:p text:style-name="P2035"><text:span text:style-name="T2036">AKTAS</text:span></text:p>
      <text:p text:style-name="P2037"/>
      <text:p text:style-name="P2038">_____<text:s/>m. ___________ d. Nr. ____</text:p>
      <text:p text:style-name="P2039">Vilnius</text:p>
      <text:p text:style-name="P2040"/>
      <text:p text:style-name="P2041"><text:span text:style-name="T2042">Lietuvos Respublikos energetikos ministerija, atstovaujama (</text:span><text:span text:style-name="T2043">pareigos, vardas, pavardė</text:span><text:span text:style-name="T2044">), (</text:span><text:span text:style-name="T2045">Fondo administratoriaus pavadinimas</text:span><text:span text:style-name="T2046">), atstovaujamas (-a) (</text:span><text:span text:style-name="T2047">pareigos, vardas, pavardė</text:span><text:span text:style-name="T2048">) ir (</text:span><text:span text:style-name="T2049">priemonės vykdytojo pavadinimas</text:span><text:span text:style-name="T2050">), atstovau</text:span><text:span text:style-name="T2051">jamas (-a) (</text:span><text:span text:style-name="T2052">pareigos, vardas, pavardė</text:span><text:span text:style-name="T2053">), šiuo aktu patvirtiname, kad šalys _____ m. ___________ __ d. sutartyje Nr. _______ numatytus įsipareigojimus įvykdė.</text:span></text:p>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pareigos)</text:p>
            <text:p text:style-name="P2062">(vardas, pavardė)</text:p>
            <text:p text:style-name="P2063"/>
            <text:p text:style-name="P2064">________________</text:p>
            <text:p text:style-name="P2065">(parašas)</text:p>
            <text:p text:style-name="P2066"/>
            <text:p text:style-name="P2067">A. V.</text:p>
            <text:p text:style-name="P2068"/>
            <text:p text:style-name="P2069">________________</text:p>
            <text:p text:style-name="P2070">(pasirašymo data)</text:p>
          </table:table-cell>
          <table:table-cell table:style-name="TableCell2071">
            <text:p text:style-name="P2072">(pareigos)</text:p>
            <text:p text:style-name="P2073">(vardas, pavardė)</text:p>
            <text:p text:style-name="P2074"/>
            <text:p text:style-name="P2075">________________</text:p>
            <text:p text:style-name="P2076">(parašas)</text:p>
            <text:p text:style-name="P2077"/>
            <text:p text:style-name="P2078">A. V.</text:p>
            <text:p text:style-name="P2079"/>
            <text:p text:style-name="P2080">________________</text:p>
            <text:p text:style-name="P2081">(pasirašymo data)</text:p>
          </table:table-cell>
          <table:table-cell table:style-name="TableCell2082">
            <text:p text:style-name="P2083">(pareigos)</text:p>
            <text:p text:style-name="P2084">(vardas, pavardė)</text:p>
            <text:p text:style-name="P2085"/>
            <text:p text:style-name="P2086">________________</text:p>
            <text:p text:style-name="P2087">(parašas)</text:p>
            <text:p text:style-name="P2088"/>
            <text:p text:style-name="P2089">A. V.</text:p>
            <text:p text:style-name="P2090"/>
            <text:p text:style-name="P2091">________________</text:p>
            <text:p text:style-name="P2092">(pasirašymo data)</text:p>
          </table:table-cell>
        </table:table-row>
      </table:table>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9-13T23:20:00Z</meta:creation-date>
    <dc:date>2015-09-13T23:20:00Z</dc:date>
    <meta:template xlink:href="Normal" xlink:type="simple"/>
    <meta:editing-cycles>2</meta:editing-cycles>
    <meta:editing-duration>PT0S</meta:editing-duration>
    <meta:document-statistic meta:page-count="9" meta:paragraph-count="521" meta:word-count="3538" meta:character-count="28178" meta:row-count="1677" meta:non-whitespace-character-count="25161"/>
  </office:meta>
</office:document-meta>
</file>