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TableColumn220" style:family="table-column">
      <style:table-column-properties style:column-width="0.4208in"/>
    </style:style>
    <style:style style:name="TableColumn221" style:family="table-column">
      <style:table-column-properties style:column-width="2.0486in"/>
    </style:style>
    <style:style style:name="TableColumn222" style:family="table-column">
      <style:table-column-properties style:column-width="0.9215in"/>
    </style:style>
    <style:style style:name="TableColumn223" style:family="table-column">
      <style:table-column-properties style:column-width="1.3138in"/>
    </style:style>
    <style:style style:name="TableColumn224" style:family="table-column">
      <style:table-column-properties style:column-width="1.9875in"/>
    </style:style>
    <style:style style:name="Table219" style:family="table">
      <style:table-properties style:width="6.692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TableColumn326" style:family="table-column">
      <style:table-column-properties style:column-width="0.9451in"/>
    </style:style>
    <style:style style:name="TableColumn327" style:family="table-column">
      <style:table-column-properties style:column-width="0.9152in"/>
    </style:style>
    <style:style style:name="TableColumn328" style:family="table-column">
      <style:table-column-properties style:column-width="0.668in"/>
    </style:style>
    <style:style style:name="TableColumn329" style:family="table-column">
      <style:table-column-properties style:column-width="0.5513in"/>
    </style:style>
    <style:style style:name="TableColumn330" style:family="table-column">
      <style:table-column-properties style:column-width="0.6444in"/>
    </style:style>
    <style:style style:name="TableColumn331" style:family="table-column">
      <style:table-column-properties style:column-width="0.527in"/>
    </style:style>
    <style:style style:name="TableColumn332" style:family="table-column">
      <style:table-column-properties style:column-width="0.7034in"/>
    </style:style>
    <style:style style:name="TableColumn333" style:family="table-column">
      <style:table-column-properties style:column-width="0.527in"/>
    </style:style>
    <style:style style:name="TableColumn334" style:family="table-column">
      <style:table-column-properties style:column-width="0.6798in"/>
    </style:style>
    <style:style style:name="TableColumn335" style:family="table-column">
      <style:table-column-properties style:column-width="0.5305in"/>
    </style:style>
    <style:style style:name="Table325" style:family="table">
      <style:table-properties style:width="6.692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STICIDŲ ATLIEKŲ TVARKYMO LIETUVOS RESPUBLIKOJE 2002-2005 METŲ PROGRAMOS</text:p>
      <text:p text:style-name="P15"/>
      <text:p text:style-name="P16">2002 m. kovo 5 d. Nr. 310</text:p>
      <text:p text:style-name="P17">Vilnius</text:p>
      <text:p text:style-name="P18"/>
      <text:p text:style-name="P19"><text:span text:style-name="T20">Įgyvendindama Lietuvos Respublikos Vyriausybės 2001-2004</text:span><text:span text:style-name="T21"><text:s/>metų programos įgyvendinimo priemones, patvirtintas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Lietuvos Respublikos Vyriausybė<text:s/></text:span><text:span text:style-name="T24">nutari</text:span><text:span text:style-name="T25">a:</text:span></text:p>
      <text:p text:style-name="P26"><text:span text:style-name="T27">1</text:span><text:span text:style-name="T28">. Patvirtinti Pesticidų atliekų tvarkymo Lietuvos Respublikoje 2002-2005 metų programą (pridedama).</text:span></text:p>
      <text:p text:style-name="P29"><text:span text:style-name="T30">2</text:span><text:span text:style-name="T31">. Pavesti Aplinkos ministerijai</text:span><text:span text:style-name="T32"><text:s/>kartu su Ūkio ministerija koordinuoti šiuo nutarimu patvirtintos Pesticidų atliekų tvarkymo Lietuvos Respublikoje 2002-2005 metų programos vykdymą, ieškoti užsienio valstybių ir tarptautinių fondų paramos šiai programai įgyvendinti, ypač daug dėmesio skir</text:span><text:span text:style-name="T33">iant pesticidų atliekų šalinimo galimybėms.</text:span></text:p>
      <text:p text:style-name="P34"/>
      <text:p text:style-name="P35"/>
      <text:p text:style-name="P36"><text:span text:style-name="T37">Ministras Pirmininkas</text:span><text:span text:style-name="T38"><text:tab/>Algirdas Brazauskas</text:span></text:p>
      <text:p text:style-name="P39"/>
      <text:p text:style-name="P40">Aplinkos ministras<text:tab/>Arūnas Kundrotas</text:p>
      <text:p text:style-name="P41"><text:span text:style-name="T42">______________</text:span></text:p>
      <text:soft-page-break/>
      <text:p text:style-name="P43">PATVIRTINTA</text:p>
      <text:p text:style-name="P44">Lietuvos Respublikos Vyriausybės</text:p>
      <text:p text:style-name="P45">2002 m. kovo 5 d. nutarimu Nr. 310</text:p>
      <text:p text:style-name="P46"/>
      <text:p text:style-name="P47"><text:span text:style-name="T48">PESTICIDŲ ATLIEKŲ TVARKYMO<text:s/></text:span><text:span text:style-name="T49">LIETUVOS RESPUBLIKOJE 2002-2005 METŲ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programos tikslas – sutvarkyti ir pašalinti pesticidų atliekas, tuo sumažinti aplinkos teršimo riziką ir gaisrų pavojų, užtikrinti gyventojų saugumą.</text:span></text:p>
      <text:p text:style-name="P59"><text:span text:style-name="T60">2</text:span><text:span text:style-name="T61">. Šioje<text:s/></text:span><text:span text:style-name="T62">programoje vartojamos sąvokos:</text:span></text:p>
      <text:p text:style-name="P63">Pesticidų atliekos – pesticidai, susikaupę Lietuvos Respublikoje iki 1991 metų.</text:p>
      <text:p text:style-name="P64">Tinkami pesticidai – tokios pesticidų atliekos, kurių prekinis pavadinimas ir (ar) veikliųjų medžiagų pavadinimai yra žinomi, jų naudoti pagal paskirtį nedraudžiama.</text:p>
      <text:p text:style-name="P65">Netinkami pesticidai – tokios pesticidų atliekos, kurių prekinis pavadinimas ir (ar) veikliųjų medžiagų pavadinimai yra žinomi, jų naudoti pagal paskirtį nedraudžiama, tačiau dėl pakitusių fizinių ar cheminių savybių (veikliosios medžiagos skilimas, sukietėjimas, susimaišymas ir panašiai) naudoti netikslinga ar neįmanoma.</text:p>
      <text:p text:style-name="P66">Uždrausti pesticidai – tokios pesticidų atliekos, kurių prekinis pavadinimas ir (ar) veikliųjų medžiagų pavadinimai yra žinomi, jas naudoti pagal paskirtį draudžiama.</text:p>
      <text:p text:style-name="P67"><text:span text:style-name="T68">Nežinomi pesticidai – tokios pesticidų atliekos, kurių prekinis pavadinimas ir (ar) veikliųjų medžiagų pavadinimai nežinomi.</text:span></text:p>
      <text:p text:style-name="P69"><text:span text:style-name="T70">3</text:span><text:span text:style-name="T71">. Lietuvos Respublikoje šiuo metu sukaupta apie 2 tūkst. tonų pesticidų atliekų, iš jų ir nežinomų pesticidų, kurie laikomi ap</text:span><text:span text:style-name="T72">griuvusiuose sandėliuose, yra grėsmingi aplinkai ir žmonių sveikatai. Ypač pavojingos sumaišytos nežinomų pesticidų atliekos, kurios dėl blogų sandėliavimo sąlygų gali teršti aplinką ir sukelti gaisrus.</text:span></text:p>
      <text:p text:style-name="P73"><text:span text:style-name="T74">4</text:span><text:span text:style-name="T75">. Būtina sutvarkyti (perpakuoti, surūšiuoti, nug</text:span><text:span text:style-name="T76">abenti į centrinius sandėlius) maždaug 920 tonų pesticidų atliekų, identifikuoti maždaug 800 tonų nežinomų pesticidų, išvalyti 185 pesticidų atliekų sandėlius ir padaryti juos nekenksmingus. Išankstiniais skaičiavimais, šiems darbams apmokėti reikės 3800 t</text:span><text:span text:style-name="T77">ūkst. litų.</text:span></text:p>
      <text:p text:style-name="P78"><text:span text:style-name="T79">Taip pat būtina pašalinti netinkamus ir uždraustus pesticidus. Jie bus šalinami kartu su kitomis pavojingomis atliekomis, sukūrus būtinus pavojingų atliekų deginimo ir kitokio šalinimo pajėgumus (įrengus pavojingų atliekų sąvartyną).</text:span></text:p>
      <text:p text:style-name="P80"><text:span text:style-name="T81">5</text:span><text:span text:style-name="T82">. Vyk</text:span><text:span text:style-name="T83">dant pesticidų atliekų tvarkymo darbus, vadovaujamasi šiais teisės aktais:</text:span></text:p>
      <text:p text:style-name="P84"><text:span text:style-name="T85">5.1</text:span><text:span text:style-name="T86">. Lietuvos Respublikos atliekų tvarkymo įstatymu (Žin., 1998, Nr.<text:s/></text:span><text:a xlink:href="https://www.e-tar.lt/portal/lt/legalAct/TAR.8D38517814F1" office:target-frame-name="_blank" xlink:show="new"><text:span text:style-name="T87">61-1726</text:span></text:a><text:span text:style-name="T88">);</text:span></text:p>
      <text:p text:style-name="P89"><text:span text:style-name="T90">5.2</text:span><text:span text:style-name="T91">. Lietuvos Res</text:span><text:span text:style-name="T92">publikos 1989 m. kovo 22 d. Bazelio konvencijos dėl pavojingų atliekų tarpvalstybinio pervežimo bei jų tvarkymo kontrolės ratifikavimo įstatymu (Žin., 1999, Nr.<text:s/></text:span><text:a xlink:href="https://www.e-tar.lt/portal/lt/legalAct/TAR.A19842F6A30D" office:target-frame-name="_blank" xlink:show="new"><text:span text:style-name="T93">13-307</text:span></text:a><text:span text:style-name="T94">);</text:span></text:p>
      <text:p text:style-name="P95"><text:span text:style-name="T96">5.3</text:span><text:span text:style-name="T97">. Atliekų tvarkymo taisyklėmis, patvirtintomis aplinkos ministro 1999 m. liepos 14 d. įsakymu Nr. 217 „Dėl Atliekų tvarkymo taisyklių patvirtinimo“ (Žin., 1999, Nr.<text:s/></text:span><text:a xlink:href="https://www.e-tar.lt/portal/lt/legalAct/TAR.38E37AB6E8E6" office:target-frame-name="_blank" xlink:show="new"><text:span text:style-name="T98">63-2065</text:span></text:a><text:span text:style-name="T99">);</text:span></text:p>
      <text:p text:style-name="P100"><text:span text:style-name="T101">5.4</text:span><text:span text:style-name="T102">. Augalų apsaugos priemonių naudojimo taisyklėmis, patvirtintomis žemės ūkio ministro, aplinkos ministro ir sveikatos apsaugos ministro 1999 m. gegužės 7 d. įsakymu Nr. 196/134/225 „Dėl Augalų apsaugos priemonių naudojimo taisyklių ir registracijos nu</text:span><text:span text:style-name="T103">ostatų patvirtinimo“ (Žin., 1999, Nr.<text:s/></text:span><text:a xlink:href="https://www.e-tar.lt/portal/lt/legalAct/TAR.7E5E5D6EBAD2" office:target-frame-name="_blank" xlink:show="new"><text:span text:style-name="T104">45-1454</text:span></text:a><text:span text:style-name="T105">);</text:span></text:p>
      <text:p text:style-name="P106"><text:span text:style-name="T107">5.5</text:span><text:span text:style-name="T108">. Pagrindiniais atliekų deginimo reikalavimais LAND 19-99, patvirtintais aplinkos ministro 1999 m. spalio 27 d. įsakymu Nr</text:span><text:span text:style-name="T109">. 342 „Dėl aplinkos apsaugos normatyvinio dokumento LAND 19-99 „Pagrindiniai atliekų deginimo reikalavimai“ patvirtinimo“ (Žin., 1999, Nr.<text:s/></text:span><text:a xlink:href="https://www.e-tar.lt/portal/lt/legalAct/TAR.9E7F44216090" office:target-frame-name="_blank" xlink:show="new"><text:span text:style-name="T110">94-2725</text:span></text:a><text:span text:style-name="T111">);</text:span></text:p>
      <text:p text:style-name="P112"><text:span text:style-name="T113">5.6</text:span><text:span text:style-name="T114">. kitais teisės<text:s/></text:span><text:span text:style-name="T115">aktais, reglamentuojančiais vykdomus darbus.</text:span></text:p>
      <text:p text:style-name="P116"/>
      <text:p text:style-name="P117"><text:span text:style-name="T118">II</text:span><text:span text:style-name="T119">.<text:s/></text:span><text:span text:style-name="T120">PROGRAMOS ĮGYVENDINIMO PRIEMONĖS</text:span></text:p>
      <text:p text:style-name="P121"/>
      <text:p text:style-name="P122"><text:span text:style-name="T123">6</text:span><text:span text:style-name="T124">. Pesticidų atliekų tvarkymas:</text:span></text:p>
      <text:p text:style-name="P125"><text:span text:style-name="T126">6.1</text:span><text:span text:style-name="T127">. perpakuoti, surūšiuoti ir identifikuoti pesticidų atliekas.</text:span></text:p>
      <text:p text:style-name="P128"><text:span text:style-name="T129">Pesticidų atliekos, saugomos blogomis sąlygomis (esant nepaka</text:span><text:span text:style-name="T130">nkamai priežiūrai ir apsaugai), turi būti nugabentos į centrinius pesticidų atliekų sandėlius, atitinkančius augalų apsaugos priemonių saugojimui keliamus reikalavimus. Perpakuojant pesticidų atliekos turi būti rūšiuojamos, atskiriamos oksiduojančiosiomis<text:s/></text:span><text:span text:style-name="T131">savybėmis pasižyminčios pesticidų atliekos (pastarosios turi būti laikomos atskiroje patalpoje). Nežinomi pesticidai pagal būklę turi būti sandėliuojami atskirai nuo žinomų. Perpakuojant atskiriami gerai atrodantys, nesumaišyti nežinomi pesticidai, kuriuos</text:span><text:span text:style-name="T132"><text:s/>tikslinga identifikuoti ir panaudoti pagal paskirtį. Kiti nežinomi pesticidai (maždaug 35 procentai visų nežinomų pesticidų) identifikuotini tiek, kad būtų saugu juos pašalinti atitinkamame pavojingų atliekų šalinimo įrenginyje;</text:span></text:p>
      <text:p text:style-name="P133"><text:span text:style-name="T134">6.2</text:span><text:span text:style-name="T135">. sutvarkyti<text:s/></text:span><text:span text:style-name="T136">pesticidų atliekų sandėlius ir padaryti juos nekenksmingus.</text:span></text:p>
      <text:p text:style-name="P137"><text:span text:style-name="T138">Sutvarkytuose (ištuštintuose) pesticidų atliekų sandėliuose neturi likti jokių atliekų ir tuščios pakuotės. Išbyrėjusios pesticidų atliekos turi būti surinktos absorbuojančiosiomis medžiagomis, o<text:s/></text:span><text:span text:style-name="T139">sandėlio sienos, lubos ir grindys apdoroti kalkėmis ar kitomis pesticidų atliekas stabilizuojančiomis medžiagomis;</text:span></text:p>
      <text:p text:style-name="P140"><text:span text:style-name="T141">6.3</text:span><text:span text:style-name="T142">. vykdyti sandėlių, kuriuose sandėliuojamos pesticidų atliekos, apsaugą, priežiūrą ir šių atliekų apskaitą.</text:span></text:p>
      <text:p text:style-name="P143"><text:span text:style-name="T144">Pesticidų atliekų sandėlių</text:span><text:span text:style-name="T145"><text:s/>eksploatavimas turi atitikti reikalavimus, numatytus Augalų apsaugos priemonių naudojimo taisyklėse, patvirtintose žemės ūkio ministro, aplinkos ministro, sveikatos apsaugos ministro 1999 m. gegužės 7 d. įsakymu Nr. 196/134/225, Atliekų tvarkymo taisyklės</text:span><text:span text:style-name="T146">e, patvirtintose aplinkos ministro 1999 m. liepos 14 d. įsakymu Nr. 217, ir kituose teisės aktuose, pagal kuriuos turi būti sandėliuojamos cheminės medžiagos. Visos į sandėlius priimamos ir išduodamos pesticidų atliekos turi būti registruojamos, Aplinkos m</text:span><text:span text:style-name="T147">inisterijos nustatyta tvarka turi būti teikiama informacija apie saugomas pesticidų atliekas (jų pavadinimus, kiekį ir sandėlių būklę);</text:span></text:p>
      <text:p text:style-name="P148"><text:span text:style-name="T149">6.4</text:span><text:span text:style-name="T150">. tinkamų pesticidų naudojimas.</text:span></text:p>
      <text:p text:style-name="P151"><text:span text:style-name="T152">Lietuvos Respublikos atliekų tvarkymo įstatyme nurodyta, kad siekiant sumažinti a</text:span><text:span text:style-name="T153">tliekų kiekį ir pavojų aplinkai bei žmonių sveikatai pagrindinis atliekų tvarkymo prioritetas yra jų panaudojimas. Todėl apskričių viršininkams ir rajonų savivaldybėms rekomenduojama pesticidų atliekų sandėliuose esančius tinkamus pesticidus nemokamai perd</text:span><text:span text:style-name="T154">uoti žemės ūkio bendrovėms ir ūkininkams, kurie juos turi panaudoti pagal paskirtį, vadovaudamiesi pesticidų naudojimo reikalavimais, normomis ir rekomendacijomis;</text:span></text:p>
      <text:p text:style-name="P155"><text:span text:style-name="T156">6.5</text:span><text:span text:style-name="T157">. šviesti ir informuoti visuomenę pesticidų atliekų tvarkymo klausimais.</text:span></text:p>
      <text:p text:style-name="P158"><text:span text:style-name="T159">Ypač daug dė</text:span><text:span text:style-name="T160">mesio turi būti skiriama visuomenės švietimui pesticidų atliekų pavojingumo ir tvarkymo klausimais. Būtina iš anksto informuoti vietos gyventojus apie numatomus vykdyti pesticidų atliekų tvarkymo darbus;</text:span></text:p>
      <text:p text:style-name="P161"><text:span text:style-name="T162">6.6</text:span><text:span text:style-name="T163">. pesticidų atliekų tvarkymo darbai (numatyti</text:span><text:span text:style-name="T164"><text:s/>šios programos 6.1-6.3 punktuose) vykdomi pagal Aplinkos ministerijos patvirtintą šių darbų reglamentą.</text:span></text:p>
      <text:p text:style-name="P165"><text:span text:style-name="T166">7</text:span><text:span text:style-name="T167">. Pesticidų atliekų šalinimas:</text:span></text:p>
      <text:p text:style-name="P168"><text:span text:style-name="T169">7.1</text:span><text:span text:style-name="T170">. sukurti pavojingų atliekų šalinimo pajėgumus;</text:span></text:p>
      <text:p text:style-name="P171"><text:span text:style-name="T172">7.2</text:span><text:span text:style-name="T173">. pašalinti pesticidų atliekas.</text:span></text:p>
      <text:p text:style-name="P174">Uždrausti ir netinkami pesticidai turi būti pašalinti aplinkai saugiu būdu. Šie darbai bus vykdomi pagal atitinkamus pavojingų atliekų šalinimo reglamentus, sukūrus reikiamus pavojingų atliekų šalinimo pajėgumus. Lėšų poreikis šiems darbams įvykdyti bus nustatytas atsižvelgiant į pasirinktas pesticidų atliekų šalinimo technologijas.</text:p>
      <text:p text:style-name="P175">Pavojingų atliekų šalinimo įrenginiai, esant galimybei, bus statomi įrengtose (rengiamose) pavojingų atliekų surinkimo ir tvarkymo regioninėse aikštelėse.</text:p>
      <text:p text:style-name="P176">Numatoma sukurti infrastruktūrą (pavojingų<text:s/>atliekų deginimo įrenginys, pavojingų atliekų sąvartynas, kiti pavojingų atliekų surinkimo ir tvarkymo įrenginiai), būtiną saugiam pavojingų atliekų, iš jų ir pesticidų atliekų, šalinimui užtikrinti. Tam planuojama panaudoti dvišalių donorų ir ISPA fondo finansavimą. Numatomi šie priemonių, už kurių įgyvendinimą atsakinga Aplinkos ministerija, vykdymo etapai:</text:p>
      <text:p text:style-name="P177">2002 metų I ketvirtis – techninės užduoties parengimas;</text:p>
      <text:soft-page-break/>
      <text:p text:style-name="P178">2002 metų IV ketvirtis – ISPA paraiškos ir kitos dokumentacijos, būtinos Europos Sąjungos finansinei paramai gauti, parengimas;</text:p>
      <text:p text:style-name="P179">2003 metų II ketvirtis – konkursinės dokumentacijos parengimas;</text:p>
      <text:p text:style-name="P180">2003 metų II pusmetis – rangovo parinkimas;</text:p>
      <text:p text:style-name="P181">2004 metai – projekto įgyvendinimas.</text:p>
      <text:p text:style-name="P182"/>
      <text:p text:style-name="P183"><text:span text:style-name="T184">III</text:span><text:span text:style-name="T185">.<text:s/></text:span><text:span text:style-name="T186">PROGRAMAI SKIRTŲ LĖŠŲ NAUDOJIMAS IR KONTROLĖ</text:span></text:p>
      <text:p text:style-name="P187"/>
      <text:p text:style-name="P188"><text:span text:style-name="T189">8</text:span><text:span text:style-name="T190">. Programa<text:s/></text:span><text:span text:style-name="T191">įgyvendinama Lietuvos Respublikos valstybės biudžeto lėšomis, skirtomis Lietuvos Respublikos Vyriausybės patvirtintoms šalies programoms vykdyti. Programai įgyvendinti taip pat gali būti naudojamos savivaldybių gamtos apsaugos fondų, Aplinkos apsaugos rėmi</text:span><text:span text:style-name="T192">mo programos lėšos ir kitos lėšos, gautos iš tarptautinių fondų bei organizacijų.</text:span></text:p>
      <text:p text:style-name="P193"><text:span text:style-name="T194">Preliminarus lėšų poreikis programos priemonėms vykdyti nurodytas šios programos V skyriuje. Atsižvelgiant į esamų pesticidų atliekų kiekį, programos priede nurodyta, kiek lė</text:span><text:span text:style-name="T195">šų reikės šios programos priemonėms vykdyti kiekvienoje apskrityje.</text:span></text:p>
      <text:p text:style-name="P196"><text:span text:style-name="T197">9</text:span><text:span text:style-name="T198">. Aplinkos ministerija Lietuvos Respublikos valstybės biudžeto lėšomis organizuoja pesticidų atliekų tvarkymo darbus ir atsako už programai skirtų lėšų panaudojimą, atlieka darbų, vyk</text:span><text:span text:style-name="T199">domų iš programai skirtų lėšų, užsakovo funkcijas ir tvarko lėšų buhalterinę apskaitą.</text:span></text:p>
      <text:p text:style-name="P200"><text:span text:style-name="T201">10</text:span><text:span text:style-name="T202">. Konkretų lėšų poreikį, atsižvelgdama į esamų pesticidų atliekų kiekį ir būtinus jų sutvarkymo 2003-2005 metais darbus, įvertina Aplinkos ministerija ir nustatytą</text:span><text:span text:style-name="T203">ja tvarka teikia paraišką, kad būtų skirta lėšų formuojant Lietuvos Respublikos valstybės biudžetą. Skiriant lėšas, prioritetas turi būti teikiamas toms savivaldybėms, kuriose yra daugiausia netvarkytų (neperpakuotų ir neidentifikuotų) pesticidų atliekų.</text:span></text:p>
      <text:p text:style-name="P204"/>
      <text:p text:style-name="P205"><text:span text:style-name="T206">IV</text:span><text:span text:style-name="T207">.<text:s/></text:span><text:span text:style-name="T208">PROGRAMOS ĮGYVENDINIMO EFEKTYVUMAS</text:span></text:p>
      <text:p text:style-name="P209"/>
      <text:p text:style-name="P210"><text:span text:style-name="T211">11</text:span><text:span text:style-name="T212">. Pagal šią programą bus nukenksmintos pesticidų atliekos, ją įgyvendinus pagerės aplinkosauga šalyje, sumažės pavojus gyventojų sveikatai.</text:span></text:p>
      <text:p text:style-name="P213"/>
      <text:p text:style-name="P214"><text:span text:style-name="T215">V</text:span><text:span text:style-name="T216">.<text:s/></text:span><text:span text:style-name="T217">PROGRAMOS PRIEMONIŲ PLAN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Priemonės pavadinimas</text:p>
          </table:table-cell>
          <table:table-cell table:style-name="TableCell230">
            <text:p text:style-name="P231">Įvykdymo terminas</text:p>
          </table:table-cell>
          <table:table-cell table:style-name="TableCell232">
            <text:p text:style-name="P233">Preliminarus lėšų poreikis, tūkst. litų</text:p>
          </table:table-cell>
          <table:table-cell table:style-name="TableCell234">
            <text:p text:style-name="P235">Atsakingos institucijos</text:p>
          </table:table-cell>
        </table:table-row>
        <table:table-row table:style-name="TableRow236">
          <table:table-cell table:style-name="TableCell237">
            <text:p text:style-name="P238">1.</text:p>
          </table:table-cell>
          <table:table-cell table:style-name="TableCell239">
            <text:p text:style-name="P240">Parengti ir patvirtinti pesticidų atliekų tvarkymo reglamentą</text:p>
          </table:table-cell>
          <table:table-cell table:style-name="TableCell241">
            <text:p text:style-name="P242">2002 metų I ketvirtis</text:p>
          </table:table-cell>
          <table:table-cell table:style-name="TableCell243">
            <text:p text:style-name="P244">-</text:p>
          </table:table-cell>
          <table:table-cell table:style-name="TableCell245">
            <text:p text:style-name="P246">Aplinkos ministerija</text:p>
          </table:table-cell>
        </table:table-row>
        <table:table-row table:style-name="TableRow247">
          <table:table-cell table:style-name="TableCell248">
            <text:p text:style-name="P249">2.</text:p>
          </table:table-cell>
          <table:table-cell table:style-name="TableCell250">
            <text:p text:style-name="P251">Perpakuoti, surūšiuoti pesticidų atliekas</text:p>
          </table:table-cell>
          <table:table-cell table:style-name="TableCell252">
            <text:p text:style-name="P253">2002 metai<text:s/></text:p>
            <text:p text:style-name="P254">2003 metai<text:s/></text:p>
            <text:p text:style-name="P255">2004 metai</text:p>
          </table:table-cell>
          <table:table-cell table:style-name="TableCell256">
            <text:p text:style-name="P257">70<text:s/></text:p>
            <text:p text:style-name="P258">642<text:s/></text:p>
            <text:p text:style-name="P259">306</text:p>
          </table:table-cell>
          <table:table-cell table:style-name="TableCell260">
            <text:p text:style-name="P261">Aplinkos ministerija</text:p>
          </table:table-cell>
        </table:table-row>
        <table:table-row table:style-name="TableRow262">
          <table:table-cell table:style-name="TableCell263">
            <text:p text:style-name="P264">3.</text:p>
          </table:table-cell>
          <table:table-cell table:style-name="TableCell265">
            <text:p text:style-name="P266">Identifikuoti nežinomus pesticidus</text:p>
          </table:table-cell>
          <table:table-cell table:style-name="TableCell267">
            <text:p text:style-name="P268">2002 metai<text:s/></text:p>
            <text:p text:style-name="P269">2003 metai<text:s/></text:p>
            <text:p text:style-name="P270">2004 metai</text:p>
          </table:table-cell>
          <table:table-cell table:style-name="TableCell271">
            <text:p text:style-name="P272">222<text:s/></text:p>
            <text:p text:style-name="P273">930<text:s/></text:p>
            <text:p text:style-name="P274">1260</text:p>
          </table:table-cell>
          <table:table-cell table:style-name="TableCell275">
            <text:p text:style-name="P276">Aplinkos ministerija</text:p>
          </table:table-cell>
        </table:table-row>
        <table:table-row table:style-name="TableRow277">
          <table:table-cell table:style-name="TableCell278">
            <text:p text:style-name="P279">4.<text:s/></text:p>
          </table:table-cell>
          <table:table-cell table:style-name="TableCell280">
            <text:p text:style-name="P281">Sutvarkyti pesticidų atliekų sandėlius ir padaryti juos nekenksmingus</text:p>
          </table:table-cell>
          <table:table-cell table:style-name="TableCell282">
            <text:p text:style-name="P283">2002 metai<text:s/></text:p>
            <text:p text:style-name="P284">2003 metai<text:s/></text:p>
            <text:p text:style-name="P285">2004 metai<text:s/></text:p>
            <text:p text:style-name="P286">2005 metai</text:p>
          </table:table-cell>
          <table:table-cell table:style-name="TableCell287">
            <text:p text:style-name="P288">8<text:s/></text:p>
            <text:p text:style-name="P289">162<text:s/></text:p>
            <text:p text:style-name="P290">122<text:s/></text:p>
            <text:p text:style-name="P291">78</text:p>
          </table:table-cell>
          <table:table-cell table:style-name="TableCell292">
            <text:p text:style-name="P293">Aplinkos ministerija</text:p>
          </table:table-cell>
        </table:table-row>
        <table:table-row table:style-name="TableRow294">
          <table:table-cell table:style-name="TableCell295">
            <text:p text:style-name="P296">5.</text:p>
          </table:table-cell>
          <table:table-cell table:style-name="TableCell297">
            <text:p text:style-name="P298">Šviesti ir informuoti visuomenę pesticidų atliekų tvarkymo klausimais</text:p>
          </table:table-cell>
          <table:table-cell table:style-name="TableCell299">
            <text:p text:style-name="P300">nuolat</text:p>
          </table:table-cell>
          <table:table-cell table:style-name="TableCell301">
            <text:p text:style-name="P302">-</text:p>
          </table:table-cell>
          <table:table-cell table:style-name="TableCell303">
            <text:p text:style-name="P304">Aplinkos ministerija, Ūkio ministerija, Valstybinė augalų apsaugos tarnyba</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Iš viso</text:p>
          </table:table-cell>
          <table:table-cell table:style-name="TableCell312">
            <text:p text:style-name="P313">3800</text:p>
          </table:table-cell>
          <table:table-cell table:style-name="TableCell314">
            <text:p text:style-name="P315"/>
          </table:table-cell>
        </table:table-row>
      </table:table>
      <text:p text:style-name="P316">______________</text:p>
      <text:p text:style-name="Normal"/>
      <text:soft-page-break/>
      <text:p text:style-name="P317">Pesticidų atliekų tvarkymo</text:p>
      <text:p text:style-name="P318">Lietuvos Respublikoje 2002-2005</text:p>
      <text:p text:style-name="P319">metų programos</text:p>
      <text:p text:style-name="P320">priedas</text:p>
      <text:p text:style-name="P321"/>
      <text:p text:style-name="P322"><text:span text:style-name="T323">PRELIMINARUS LĖŠŲ POREIKIS PESTICIDŲ ATLIEKŲ TVARKYMO LIETUVOS RESPUBLIKOJE 2002-2005 METŲ PROGRAMOS PRIEMONĖMS VYKDYT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Apskritis</text:p>
          </table:table-cell>
          <table:table-cell table:style-name="TableCell339" table:number-rows-spanned="3">
            <text:p text:style-name="P340">Priemonės<text:s/>įvykdymo terminas (metai)</text:p>
          </table:table-cell>
          <table:table-cell table:style-name="TableCell341" table:number-columns-spanned="7">
            <text:p text:style-name="P342">Priemonės pavadinimas</text:p>
          </table:table-cell>
          <table:covered-table-cell/>
          <table:covered-table-cell/>
          <table:covered-table-cell/>
          <table:covered-table-cell/>
          <table:covered-table-cell/>
          <table:covered-table-cell/>
          <table:table-cell table:style-name="TableCell343" table:number-rows-spanned="3">
            <text:p text:style-name="P344">Iš viso, tūkst. litų</text:p>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perpakuoti ir surūšiuoti pesticidų atliekas</text:p>
          </table:table-cell>
          <table:covered-table-cell/>
          <table:table-cell table:style-name="TableCell350" table:number-columns-spanned="2">
            <text:p text:style-name="P351">identifikuoti pesticidų atliekas</text:p>
          </table:table-cell>
          <table:covered-table-cell/>
          <table:table-cell table:style-name="TableCell352" table:number-columns-spanned="3">
            <text:p text:style-name="P353">sutvarkyti sandėlius ir padaryti juos nekenksmingus</text:p>
          </table:table-cell>
          <table:covered-table-cell/>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kiekis, tonomis</text:p>
          </table:table-cell>
          <table:table-cell table:style-name="TableCell360">
            <text:p text:style-name="P361">lėšos, tūkst. litų</text:p>
          </table:table-cell>
          <table:table-cell table:style-name="TableCell362">
            <text:p text:style-name="P363">kiekis, tonomis</text:p>
          </table:table-cell>
          <table:table-cell table:style-name="TableCell364">
            <text:p text:style-name="P365">lėšos, tūkst. litų</text:p>
          </table:table-cell>
          <table:table-cell table:style-name="TableCell366">
            <text:p text:style-name="P367">skaičius, vienetais</text:p>
          </table:table-cell>
          <table:table-cell table:style-name="TableCell368">
            <text:p text:style-name="P369">lėšos, tūkst. litų</text:p>
          </table:table-cell>
          <table:table-cell table:style-name="TableCell370">
            <text:p text:style-name="P371">iš jų 2005 metais, tūkst. litų</text:p>
          </table:table-cell>
          <table:covered-table-cell>
            <text:p text:style-name="P372"/>
          </table:covered-table-cell>
        </table:table-row>
        <table:table-row table:style-name="TableRow373">
          <table:table-cell table:style-name="TableCell374">
            <text:p text:style-name="P375">Tauragės</text:p>
          </table:table-cell>
          <table:table-cell table:style-name="TableCell376">
            <text:p text:style-name="P377">2002</text:p>
          </table:table-cell>
          <table:table-cell table:style-name="TableCell378">
            <text:p text:style-name="P379">64</text:p>
          </table:table-cell>
          <table:table-cell table:style-name="TableCell380">
            <text:p text:style-name="P381">70</text:p>
          </table:table-cell>
          <table:table-cell table:style-name="TableCell382">
            <text:p text:style-name="P383">74</text:p>
          </table:table-cell>
          <table:table-cell table:style-name="TableCell384">
            <text:p text:style-name="P385">222</text:p>
          </table:table-cell>
          <table:table-cell table:style-name="TableCell386">
            <text:p text:style-name="P387">9</text:p>
          </table:table-cell>
          <table:table-cell table:style-name="TableCell388">
            <text:p text:style-name="P389">18</text:p>
          </table:table-cell>
          <table:table-cell table:style-name="TableCell390">
            <text:p text:style-name="P391">10</text:p>
          </table:table-cell>
          <table:table-cell table:style-name="TableCell392">
            <text:p text:style-name="P393">310</text:p>
          </table:table-cell>
        </table:table-row>
        <table:table-row table:style-name="TableRow394">
          <table:table-cell table:style-name="TableCell395">
            <text:p text:style-name="P396">Alytaus</text:p>
          </table:table-cell>
          <table:table-cell table:style-name="TableCell397">
            <text:p text:style-name="P398">2003</text:p>
          </table:table-cell>
          <table:table-cell table:style-name="TableCell399">
            <text:p text:style-name="P400">112</text:p>
          </table:table-cell>
          <table:table-cell table:style-name="TableCell401">
            <text:p text:style-name="P402">123</text:p>
          </table:table-cell>
          <table:table-cell table:style-name="TableCell403">
            <text:p text:style-name="P404">66</text:p>
          </table:table-cell>
          <table:table-cell table:style-name="TableCell405">
            <text:p text:style-name="P406">198</text:p>
          </table:table-cell>
          <table:table-cell table:style-name="TableCell407">
            <text:p text:style-name="P408">28</text:p>
          </table:table-cell>
          <table:table-cell table:style-name="TableCell409">
            <text:p text:style-name="P410">56</text:p>
          </table:table-cell>
          <table:table-cell table:style-name="TableCell411">
            <text:p text:style-name="P412">4</text:p>
          </table:table-cell>
          <table:table-cell table:style-name="TableCell413">
            <text:p text:style-name="P414">377</text:p>
          </table:table-cell>
        </table:table-row>
        <table:table-row table:style-name="TableRow415">
          <table:table-cell table:style-name="TableCell416">
            <text:p text:style-name="P417">Klaipėdos</text:p>
          </table:table-cell>
          <table:table-cell table:style-name="TableCell418">
            <text:p text:style-name="P419">2003</text:p>
          </table:table-cell>
          <table:table-cell table:style-name="TableCell420">
            <text:p text:style-name="P421">260</text:p>
          </table:table-cell>
          <table:table-cell table:style-name="TableCell422">
            <text:p text:style-name="P423">286</text:p>
          </table:table-cell>
          <table:table-cell table:style-name="TableCell424">
            <text:p text:style-name="P425">130</text:p>
          </table:table-cell>
          <table:table-cell table:style-name="TableCell426">
            <text:p text:style-name="P427">390</text:p>
          </table:table-cell>
          <table:table-cell table:style-name="TableCell428">
            <text:p text:style-name="P429">10</text:p>
          </table:table-cell>
          <table:table-cell table:style-name="TableCell430">
            <text:p text:style-name="P431">20</text:p>
          </table:table-cell>
          <table:table-cell table:style-name="TableCell432">
            <text:p text:style-name="P433">8</text:p>
          </table:table-cell>
          <table:table-cell table:style-name="TableCell434">
            <text:p text:style-name="P435">696</text:p>
          </table:table-cell>
        </table:table-row>
        <table:table-row table:style-name="TableRow436">
          <table:table-cell table:style-name="TableCell437">
            <text:p text:style-name="P438">Telšių</text:p>
          </table:table-cell>
          <table:table-cell table:style-name="TableCell439">
            <text:p text:style-name="P440">2003</text:p>
          </table:table-cell>
          <table:table-cell table:style-name="TableCell441">
            <text:p text:style-name="P442">22</text:p>
          </table:table-cell>
          <table:table-cell table:style-name="TableCell443">
            <text:p text:style-name="P444">24</text:p>
          </table:table-cell>
          <table:table-cell table:style-name="TableCell445">
            <text:p text:style-name="P446">20</text:p>
          </table:table-cell>
          <table:table-cell table:style-name="TableCell447">
            <text:p text:style-name="P448">60</text:p>
          </table:table-cell>
          <table:table-cell table:style-name="TableCell449">
            <text:p text:style-name="P450">3</text:p>
          </table:table-cell>
          <table:table-cell table:style-name="TableCell451">
            <text:p text:style-name="P452">6</text:p>
          </table:table-cell>
          <table:table-cell table:style-name="TableCell453">
            <text:p text:style-name="P454">4</text:p>
          </table:table-cell>
          <table:table-cell table:style-name="TableCell455">
            <text:p text:style-name="P456">90</text:p>
          </table:table-cell>
        </table:table-row>
        <table:table-row table:style-name="TableRow457">
          <table:table-cell table:style-name="TableCell458">
            <text:p text:style-name="P459">Utenos</text:p>
          </table:table-cell>
          <table:table-cell table:style-name="TableCell460">
            <text:p text:style-name="P461">2003</text:p>
          </table:table-cell>
          <table:table-cell table:style-name="TableCell462">
            <text:p text:style-name="P463">190</text:p>
          </table:table-cell>
          <table:table-cell table:style-name="TableCell464">
            <text:p text:style-name="P465">209</text:p>
          </table:table-cell>
          <table:table-cell table:style-name="TableCell466">
            <text:p text:style-name="P467">94</text:p>
          </table:table-cell>
          <table:table-cell table:style-name="TableCell468">
            <text:p text:style-name="P469">282</text:p>
          </table:table-cell>
          <table:table-cell table:style-name="TableCell470">
            <text:p text:style-name="P471">53</text:p>
          </table:table-cell>
          <table:table-cell table:style-name="TableCell472">
            <text:p text:style-name="P473">106</text:p>
          </table:table-cell>
          <table:table-cell table:style-name="TableCell474">
            <text:p text:style-name="P475">10</text:p>
          </table:table-cell>
          <table:table-cell table:style-name="TableCell476">
            <text:p text:style-name="P477">597</text:p>
          </table:table-cell>
        </table:table-row>
        <table:table-row table:style-name="TableRow478">
          <table:table-cell table:style-name="TableCell479">
            <text:p text:style-name="P480">Kauno</text:p>
          </table:table-cell>
          <table:table-cell table:style-name="TableCell481">
            <text:p text:style-name="P482">2004</text:p>
          </table:table-cell>
          <table:table-cell table:style-name="TableCell483">
            <text:p text:style-name="P484">0</text:p>
          </table:table-cell>
          <table:table-cell table:style-name="TableCell485">
            <text:p text:style-name="P486">0</text:p>
          </table:table-cell>
          <table:table-cell table:style-name="TableCell487">
            <text:p text:style-name="P488">10</text:p>
          </table:table-cell>
          <table:table-cell table:style-name="TableCell489">
            <text:p text:style-name="P490">30</text:p>
          </table:table-cell>
          <table:table-cell table:style-name="TableCell491">
            <text:p text:style-name="P492">5</text:p>
          </table:table-cell>
          <table:table-cell table:style-name="TableCell493">
            <text:p text:style-name="P494">10</text:p>
          </table:table-cell>
          <table:table-cell table:style-name="TableCell495">
            <text:p text:style-name="P496">8</text:p>
          </table:table-cell>
          <table:table-cell table:style-name="TableCell497">
            <text:p text:style-name="P498">40</text:p>
          </table:table-cell>
        </table:table-row>
        <table:table-row table:style-name="TableRow499">
          <table:table-cell table:style-name="TableCell500">
            <text:p text:style-name="P501">Marijampolės</text:p>
          </table:table-cell>
          <table:table-cell table:style-name="TableCell502">
            <text:p text:style-name="P503">2004</text:p>
          </table:table-cell>
          <table:table-cell table:style-name="TableCell504">
            <text:p text:style-name="P505">0</text:p>
          </table:table-cell>
          <table:table-cell table:style-name="TableCell506">
            <text:p text:style-name="P507">0</text:p>
          </table:table-cell>
          <table:table-cell table:style-name="TableCell508">
            <text:p text:style-name="P509">133</text:p>
          </table:table-cell>
          <table:table-cell table:style-name="TableCell510">
            <text:p text:style-name="P511">399</text:p>
          </table:table-cell>
          <table:table-cell table:style-name="TableCell512">
            <text:p text:style-name="P513">6</text:p>
          </table:table-cell>
          <table:table-cell table:style-name="TableCell514">
            <text:p text:style-name="P515">12</text:p>
          </table:table-cell>
          <table:table-cell table:style-name="TableCell516">
            <text:p text:style-name="P517">2</text:p>
          </table:table-cell>
          <table:table-cell table:style-name="TableCell518">
            <text:p text:style-name="P519">411</text:p>
          </table:table-cell>
        </table:table-row>
        <table:table-row table:style-name="TableRow520">
          <table:table-cell table:style-name="TableCell521">
            <text:p text:style-name="P522">Panevėžio</text:p>
          </table:table-cell>
          <table:table-cell table:style-name="TableCell523">
            <text:p text:style-name="P524">2004</text:p>
          </table:table-cell>
          <table:table-cell table:style-name="TableCell525">
            <text:p text:style-name="P526">50</text:p>
          </table:table-cell>
          <table:table-cell table:style-name="TableCell527">
            <text:p text:style-name="P528">55</text:p>
          </table:table-cell>
          <table:table-cell table:style-name="TableCell529">
            <text:p text:style-name="P530">86</text:p>
          </table:table-cell>
          <table:table-cell table:style-name="TableCell531">
            <text:p text:style-name="P532">258</text:p>
          </table:table-cell>
          <table:table-cell table:style-name="TableCell533">
            <text:p text:style-name="P534">22</text:p>
          </table:table-cell>
          <table:table-cell table:style-name="TableCell535">
            <text:p text:style-name="P536">44</text:p>
          </table:table-cell>
          <table:table-cell table:style-name="TableCell537">
            <text:p text:style-name="P538">12</text:p>
          </table:table-cell>
          <table:table-cell table:style-name="TableCell539">
            <text:p text:style-name="P540">357</text:p>
          </table:table-cell>
        </table:table-row>
        <table:table-row table:style-name="TableRow541">
          <table:table-cell table:style-name="TableCell542">
            <text:p text:style-name="P543">Šiaulių</text:p>
          </table:table-cell>
          <table:table-cell table:style-name="TableCell544">
            <text:p text:style-name="P545">2004</text:p>
          </table:table-cell>
          <table:table-cell table:style-name="TableCell546">
            <text:p text:style-name="P547">139</text:p>
          </table:table-cell>
          <table:table-cell table:style-name="TableCell548">
            <text:p text:style-name="P549">153</text:p>
          </table:table-cell>
          <table:table-cell table:style-name="TableCell550">
            <text:p text:style-name="P551">91</text:p>
          </table:table-cell>
          <table:table-cell table:style-name="TableCell552">
            <text:p text:style-name="P553">273</text:p>
          </table:table-cell>
          <table:table-cell table:style-name="TableCell554">
            <text:p text:style-name="P555">31</text:p>
          </table:table-cell>
          <table:table-cell table:style-name="TableCell556">
            <text:p text:style-name="P557">62</text:p>
          </table:table-cell>
          <table:table-cell table:style-name="TableCell558">
            <text:p text:style-name="P559">10</text:p>
          </table:table-cell>
          <table:table-cell table:style-name="TableCell560">
            <text:p text:style-name="P561">488</text:p>
          </table:table-cell>
        </table:table-row>
        <table:table-row table:style-name="TableRow562">
          <table:table-cell table:style-name="TableCell563">
            <text:p text:style-name="P564">Vilniaus</text:p>
          </table:table-cell>
          <table:table-cell table:style-name="TableCell565">
            <text:p text:style-name="P566">2004</text:p>
          </table:table-cell>
          <table:table-cell table:style-name="TableCell567">
            <text:p text:style-name="P568">89</text:p>
          </table:table-cell>
          <table:table-cell table:style-name="TableCell569">
            <text:p text:style-name="P570">98</text:p>
          </table:table-cell>
          <table:table-cell table:style-name="TableCell571">
            <text:p text:style-name="P572">100</text:p>
          </table:table-cell>
          <table:table-cell table:style-name="TableCell573">
            <text:p text:style-name="P574">300</text:p>
          </table:table-cell>
          <table:table-cell table:style-name="TableCell575">
            <text:p text:style-name="P576">18</text:p>
          </table:table-cell>
          <table:table-cell table:style-name="TableCell577">
            <text:p text:style-name="P578">36</text:p>
          </table:table-cell>
          <table:table-cell table:style-name="TableCell579">
            <text:p text:style-name="P580">10</text:p>
          </table:table-cell>
          <table:table-cell table:style-name="TableCell581">
            <text:p text:style-name="P582">434</text:p>
          </table:table-cell>
        </table:table-row>
        <table:table-row table:style-name="TableRow583">
          <table:table-cell table:style-name="TableCell584">
            <text:p text:style-name="P585">Iš viso apskritims</text:p>
          </table:table-cell>
          <table:table-cell table:style-name="TableCell586">
            <text:p text:style-name="P587"/>
          </table:table-cell>
          <table:table-cell table:style-name="TableCell588">
            <text:p text:style-name="P589">926</text:p>
          </table:table-cell>
          <table:table-cell table:style-name="TableCell590">
            <text:p text:style-name="P591">1018</text:p>
          </table:table-cell>
          <table:table-cell table:style-name="TableCell592">
            <text:p text:style-name="P593">804</text:p>
          </table:table-cell>
          <table:table-cell table:style-name="TableCell594">
            <text:p text:style-name="P595">2412</text:p>
          </table:table-cell>
          <table:table-cell table:style-name="TableCell596">
            <text:p text:style-name="P597">185</text:p>
          </table:table-cell>
          <table:table-cell table:style-name="TableCell598">
            <text:p text:style-name="P599">370</text:p>
          </table:table-cell>
          <table:table-cell table:style-name="TableCell600">
            <text:p text:style-name="P601">78</text:p>
          </table:table-cell>
          <table:table-cell table:style-name="TableCell602">
            <text:p text:style-name="P603">3800</text:p>
          </table:table-cell>
        </table:table-row>
      </table:table>
      <text:p text:style-name="P604">______________</text:p>
      <text:p text:style-name="P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33:00Z</meta:creation-date>
    <dc:date>2015-10-08T00:33:00Z</dc:date>
    <meta:template xlink:href="Normal" xlink:type="simple"/>
    <meta:editing-cycles>2</meta:editing-cycles>
    <meta:editing-duration>PT0S</meta:editing-duration>
    <meta:document-statistic meta:page-count="5" meta:paragraph-count="290" meta:word-count="1614" meta:character-count="12496" meta:row-count="507" meta:non-whitespace-character-count="11172"/>
  </office:meta>
</office:document-meta>
</file>