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text-properties fo:font-weight="bold" style:font-weight-asian="bold" fo:color="#000000"/>
    </style:style>
    <style:style style:name="P21" style:parent-style-name="Normal" style:family="paragraph">
      <style:paragraph-properties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margin-left="1.6736in" fo:text-indent="-1.1812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16in"/>
    </style:style>
    <style:style style:name="P119" style:parent-style-name="Normal" style:family="paragraph">
      <style:paragraph-properties fo:text-align="justify" fo:margin-left="1.6736in" fo:text-indent="-1.1812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16in"/>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paragraph-properties fo:text-indent="0.4916in"/>
    </style:style>
    <style:style style:name="P191" style:parent-style-name="Normal" style:family="paragraph">
      <style:paragraph-properties fo:text-align="justify" fo:text-indent="0.4916in"/>
    </style:style>
    <style:style style:name="T192" style:parent-style-name="DefaultParagraphFont" style:family="text">
      <style:text-properties fo:font-style="italic" style:font-style-asian="italic" fo:color="#000000"/>
    </style:style>
    <style:style style:name="P193" style:parent-style-name="Normal" style:family="paragraph">
      <style:paragraph-properties fo:text-indent="0.4916in"/>
    </style:style>
    <style:style style:name="P194" style:parent-style-name="Normal" style:family="paragraph">
      <style:paragraph-properties>
        <style:tab-stops>
          <style:tab-stop style:type="left" style:position="5in"/>
          <style:tab-stop style:type="right" style:position="6.0625in"/>
        </style:tab-stops>
      </style:paragraph-properties>
    </style:style>
    <style:style style:name="T195" style:parent-style-name="DefaultParagraphFont" style:family="text">
      <style:text-properties fo:text-transform="uppercase" fo:color="#000000"/>
    </style:style>
    <style:style style:name="T196" style:parent-style-name="DefaultParagraphFont" style:family="text">
      <style:text-properties fo:text-transform="uppercase" fo:color="#000000"/>
    </style:style>
    <style:style style:name="T197" style:parent-style-name="DefaultParagraphFont" style:family="text">
      <style:text-properties fo:color="#000000"/>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P200" style:parent-style-name="Normal" style:family="paragraph">
      <style:paragraph-properties fo:text-indent="0.4916in"/>
      <style:text-properties fo:color="#000000"/>
    </style:style>
    <style:style style:name="P201" style:parent-style-name="Normal" style:family="paragraph">
      <style:paragraph-properties fo:text-indent="0.4916in"/>
    </style:style>
    <style:style style:name="P202"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TEISMŲ ĮSTATYMO PAKEITIMO ĮSTATYMO ĮSIGALIOJIMO IR ĮGYVENDINIMO</text:p>
      <text:p text:style-name="P16">Į S T A T Y M A S</text:p>
      <text:p text:style-name="P17"/>
      <text:p text:style-name="P18">2002 m. kovo 14 d. Nr. IX-788</text:p>
      <text:p text:style-name="P19">Vilnius</text:p>
      <text:p text:style-name="P20"/>
      <text:p text:style-name="P21"><text:span text:style-name="T22">1</text:span><text:span text:style-name="T23"><text:s/>straipsnis.<text:s/></text:span><text:span text:style-name="T24">Teismų įstatymo pakeitimo įstatymo įsigaliojimas</text:span></text:p>
      <text:p text:style-name="P25"><text:span text:style-name="T26">1</text:span><text:span text:style-name="T27">. Teismų</text:span><text:span text:style-name="T28"><text:s/>įstatymo pakeitimo įstatymas įsigalioja nuo 2002 m. gegužės 1 d., išskyrus šiame Įstatyme numatytas išimtis.</text:span></text:p>
      <text:p text:style-name="P29"><text:span text:style-name="T30">2</text:span><text:span text:style-name="T31">. Teismų įstatymo 94 ir 100 straipsniai įsigalioja nuo 2003 m. sausio 1 d.</text:span></text:p>
      <text:p text:style-name="P32"><text:span text:style-name="T33">3</text:span><text:span text:style-name="T34">. Iki šiame Įstatyme nurodytų Teismų įstatymo straipsnių įsig</text:span><text:span text:style-name="T35">aliojimo taikomos atitinkamos Teismų įstatymo nuostatos, galiojusios iki Teismų įstatymo pakeitimo įstatymo įsigaliojimo.</text:span></text:p>
      <text:p text:style-name="P36"/>
      <text:p text:style-name="P37"><text:span text:style-name="T38">2</text:span><text:span text:style-name="T39"><text:s/>straipsnis.</text:span><text:span text:style-name="T40"><text:tab/></text:span><text:span text:style-name="T41">Teisėjų tarybos, teisėjų garbės teismų ir Teisėjų egzaminų komisijos veiklos tęstinumas ir pabaiga</text:span></text:p>
      <text:p text:style-name="P42"><text:span text:style-name="T43">Iki Teismų į</text:span><text:span text:style-name="T44">statymo pakeitimo įstatymo įsigaliojimo sudarytų ir veikiančių Teisėjų tarybos, Teisėjų garbės teismo, Lietuvos Aukščiausiojo Teismo teisėjų garbės teismo ir Teisėjų egzaminų komisijos įgaliojimai tęsiasi tol, kol bus sudarytos Teismų įstatyme numatytos at</text:span><text:span text:style-name="T45">itinkamos institucijos.<text:s/></text:span></text:p>
      <text:p text:style-name="P46"/>
      <text:p text:style-name="P47"><text:span text:style-name="T48">3</text:span><text:span text:style-name="T49"><text:s/>straipsnis.<text:s/></text:span><text:span text:style-name="T50">Visuotinio teisėjų susirinkimo sušaukimas</text:span></text:p>
      <text:p text:style-name="P51"><text:span text:style-name="T52">Įsigaliojus Teismų įstatymo pakeitimo įstatymui, šaukiamas Visuotinis teisėjų susirinkimas. Visuotinį teisėjų susirinkimą iki 2002 m. birželio 1 d. sušaukia Teisėjų t</text:span><text:span text:style-name="T53">arybos pirmininkas.<text:s/></text:span></text:p>
      <text:p text:style-name="P54"/>
      <text:p text:style-name="P55"><text:span text:style-name="T56">4</text:span><text:span text:style-name="T57"><text:s/>straipsnis.<text:s/></text:span><text:span text:style-name="T58">Teismų tarybos pirmasis posėdis<text:s/></text:span></text:p>
      <text:p text:style-name="P59"><text:span text:style-name="T60">1</text:span><text:span text:style-name="T61">. Teismų taryba į pirmąjį posėdį susirenka ne vėliau kaip per vieną mėnesį po Visuotinio teisėjų susirinkimo.<text:s/></text:span></text:p>
      <text:p text:style-name="P62"><text:span text:style-name="T63">2</text:span><text:span text:style-name="T64">. Teismų tarybos pirmajame posėdyje sudaromas Teisėjų garbės</text:span><text:span text:style-name="T65"><text:s/>teismas.</text:span></text:p>
      <text:p text:style-name="P66"><text:span text:style-name="T67">3</text:span><text:span text:style-name="T68">. Teismų tarybos pirmajame posėdyje paskiriami Teisėjų etikos ir drausmės komisijos nariai bei sudaroma Pretendentų į teisėjus egzamino komisija.</text:span></text:p>
      <text:p text:style-name="P69"><text:span text:style-name="T70">4</text:span><text:span text:style-name="T71">. Teismų taryba pirmajame posėdyje patvirtina:<text:s/></text:span></text:p>
      <text:p text:style-name="P72"><text:span text:style-name="T73">1</text:span><text:span text:style-name="T74">) Teismų tarybos reglamentą;<text:s/></text:span></text:p>
      <text:p text:style-name="P75"><text:span text:style-name="T76">2</text:span><text:span text:style-name="T77">)<text:s/></text:span><text:span text:style-name="T78">Teisėjų garbės teismo nuostatus;</text:span></text:p>
      <text:p text:style-name="P79"><text:span text:style-name="T80">3</text:span><text:span text:style-name="T81">) Teisėjų etikos ir drausmės komisijos nuostatus;</text:span></text:p>
      <text:p text:style-name="P82"><text:span text:style-name="T83">4</text:span><text:span text:style-name="T84">) Pretendentų į teisėjus egzamino komisijos nuostatus;</text:span></text:p>
      <text:p text:style-name="P85"><text:span text:style-name="T86">5</text:span><text:span text:style-name="T87">) Teisėjų sveikatos patikrinimo tvarką;</text:span></text:p>
      <text:p text:style-name="P88"><text:span text:style-name="T89">6</text:span><text:span text:style-name="T90">) Asmenų įrašymo į pretendentų į laisvas apylinkės teismo<text:s/></text:span><text:span text:style-name="T91">teisėjų vietas sąrašą tvarką;</text:span></text:p>
      <text:p text:style-name="P92"><text:span text:style-name="T93">7</text:span><text:span text:style-name="T94">) Asmenų įrašymo į teisėjų karjeros siekiančių asmenų registrą tvarką.</text:span></text:p>
      <text:p text:style-name="P95"/>
      <text:p text:style-name="P96"><text:span text:style-name="T97">5</text:span><text:span text:style-name="T98"><text:s/>straipsnis.<text:s/></text:span><text:span text:style-name="T99">Teismų įstatymo 51 straipsnio įgyvendinimo tvarka<text:s/></text:span></text:p>
      <text:p text:style-name="P100"><text:span text:style-name="T101">1</text:span><text:span text:style-name="T102">. Turinčiais Teismų įstatymo 51 straipsnyje numatytą aukštąjį universit</text:span><text:span text:style-name="T103">etinį teisinį išsilavinimą laikomi asmenys, įgiję teisės magistro arba teisininko profesinį kvalifikacinį laipsnį (vienpakopį teisinį universitetinį išsilavinimą). Kvalifikacinius aukštojo teisinio išsilavinimo reikalavimus asmenims, norintiems įstatymų nu</text:span><text:span text:style-name="T104">statyta tvarka eiti teisėjo pareigas, nustato Vyriausybė, atsižvelgdama į aukštųjų mokyklų, suteikiančių teisės magistro arba teisininko profesinį kvalifikacinį laipsnį, nuomonę.</text:span></text:p>
      <text:p text:style-name="P105"><text:span text:style-name="T106">2</text:span><text:span text:style-name="T107">. Asmenys, iki Teismų įstatymo pakeitimo įstatymo įsigaliojimo išlaikę p</text:span><text:span text:style-name="T108">retendentų į teisėjus egzaminą, laikomi atitinkančiais Teismų įstatymo 51 straipsnio reikalavimus dėl teisėjų egzamino.<text:s/></text:span></text:p>
      <text:p text:style-name="P109"><text:span text:style-name="T110">3</text:span><text:span text:style-name="T111">. Iki Teismų įstatymo pakeitimo įstatymo įsigaliojimo paskirtiems kandidatams į apylinkės teismo teisėjus, atlikusiems kandidato p</text:span><text:span text:style-name="T112">raktiką apylinkės teisme ir norintiems laikyti pretendentų į teisėjus egzaminą arba jį išlaikiusiems, netaikomas Teismų įstatymo 51 straipsnio 1 dalyje nustatytas reikalavimas turėti ne mažesnį kaip penkerių metų teisinio darbo stažą.</text:span></text:p>
      <text:p text:style-name="P113"><text:span text:style-name="T114">4</text:span><text:span text:style-name="T115">. Kol nėra pasib</text:span><text:span text:style-name="T116">aigęs įstatymo „Dėl SSRS valstybės saugumo komiteto (NKVD, NKGB, MGB, KGB) vertinimo ir šios organizacijos kadrinių darbuotojų dabartinės veiklos“ nustatytas apribojimų terminas, teisėjais negali būti skiriami ir negali dirbti asmenys, buvę SSRS valstybės<text:s/></text:span><text:span text:style-name="T117">saugumo komiteto (NKVD, NKGB, MGB, KGB) kadriniais darbuotojais.</text:span></text:p>
      <text:p text:style-name="P118"/>
      <text:p text:style-name="P119"><text:span text:style-name="T120">6</text:span><text:span text:style-name="T121"><text:s/>straipsnis.</text:span><text:span text:style-name="T122"><text:tab/></text:span><text:span text:style-name="T123">Teismų pirmininkų, pirmininkų pavaduotojų, skyrių pirmininkų įgaliojimai</text:span></text:p>
      <text:p text:style-name="P124"><text:span text:style-name="T125">1</text:span><text:span text:style-name="T126">. Iki Teismų įstatymo pakeitimo įstatymo įsigaliojimo paskirti bendrosios kompetencijos ir<text:s/></text:span><text:span text:style-name="T127">specializuotų teismų pirmininkai, pirmininkų pavaduotojai, skyrių pirmininkai eina pareigas iki kadencijos, kuriai buvo paskirti, pabaigos.</text:span></text:p>
      <text:p text:style-name="P128"><text:span text:style-name="T129">2</text:span><text:span text:style-name="T130">. Teismų įstatymo 80 straipsnio 4 dalyje numatytas kadencijų skaičiaus apribojimas taikomas tik bendrosios komp</text:span><text:span text:style-name="T131">etencijos ir specializuotų teismų pirmininkams, pirmininkų pavaduotojams, skyrių pirmininkams, kurie į šias pareigas paskirti po Teismų įstatymo pakeitimo įstatymo įsigaliojimo.<text:s/></text:span></text:p>
      <text:p text:style-name="P132"/>
      <text:p text:style-name="P133"><text:span text:style-name="T134">7</text:span><text:span text:style-name="T135"><text:s/>straipsnis.<text:s/></text:span><text:span text:style-name="T136">Teisinio darbo stažo pripažinimo komisijos sudarymas</text:span></text:p>
      <text:p text:style-name="P137"><text:span text:style-name="T138">T</text:span><text:span text:style-name="T139">eisinio darbo stažo pripažinimo komisija turi būti sudaryta ir jos nuostatai patvirtinti iki 2002 m. gegužės 1 d.<text:s/></text:span></text:p>
      <text:p text:style-name="P140"/>
      <text:p text:style-name="P141"><text:span text:style-name="T142">8</text:span><text:span text:style-name="T143"><text:s/>straipsnis.<text:s/></text:span><text:span text:style-name="T144">Teisėjų darbo stažo skaičiavimas</text:span></text:p>
      <text:p text:style-name="P145"><text:span text:style-name="T146">1</text:span><text:span text:style-name="T147">. Teismų įstatymo 97 straipsnio 1 dalyje nustatyta taisyklė, kad teisėjo darbo sta</text:span><text:span text:style-name="T148">žas skaičiuojamas nuo asmens paskyrimo į bet kurio teismo teisėjo pareigas dienos, taikoma ir asmenims, nuo Lietuvos paskirtiems ar išrinktiems bet kokio tarptautinio teismo teisėjais.</text:span></text:p>
      <text:p text:style-name="P149"><text:span text:style-name="T150">2</text:span><text:span text:style-name="T151">. Teismų įstatymo 100 straipsnio 1 dalyje nustatytą reikalavimą ik</text:span><text:span text:style-name="T152">i pensijos paskutinius penkerius metus dirbti teisėju atitinka ir nuo Lietuvos paskirtas ar išrinktas bet kokio tarptautinio teismo teisėjas.</text:span></text:p>
      <text:p text:style-name="P153"><text:span text:style-name="T154">3</text:span><text:span text:style-name="T155">. Į Teismų įstatymo 97 straipsnio 2 dalyje bei 100 straipsnio 1 dalyje nurodytą teisėjo darbo stažą įskaitomas ir advokato darbo stažas. Įskaitant advokato darbo stažą teisėjo pensijai apskaičiuoti ir mokėti, taikomos 100 straipsnio 1 dalyje numatytos sąly</text:span><text:span text:style-name="T156">gos.<text:s/></text:span></text:p>
      <text:p text:style-name="P157"/>
      <text:p text:style-name="P158"><text:span text:style-name="T159">9</text:span><text:span text:style-name="T160"><text:s/>straipsnis.<text:s/></text:span><text:span text:style-name="T161">Pasiūlymai Lietuvos Respublikos Vyriausybei</text:span></text:p>
      <text:p text:style-name="P162"><text:span text:style-name="T163">Lietuvos Respublikos Vyriausybė:</text:span></text:p>
      <text:p text:style-name="P164"><text:span text:style-name="T165">1</text:span><text:span text:style-name="T166">) iki 2002 m. gegužės 1 d. patvirtina kvalifikacinius aukštojo teisinio išsilavinimo reikalavimus asmenims, norintiems įstatymų nustatyta tvarka ei</text:span><text:span text:style-name="T167">ti teisėjo pareigas;</text:span></text:p>
      <text:p text:style-name="P168"><text:span text:style-name="T169">2</text:span><text:span text:style-name="T170">) iki 2002 m. gegužės 1 d. parengia kompensavimo teisėjams už pareigų vykdymą po darbo valandų, poilsio ir švenčių dienomis suteikiant papildomas kasmetines mokamas atostogas tvarką;<text:s/></text:span></text:p>
      <text:p text:style-name="P171"><text:span text:style-name="T172">3</text:span><text:span text:style-name="T173">) iki 2002 m. spalio 1 d. parengia ir pat</text:span><text:span text:style-name="T174">virtina Teisėjo ir jo šeimos narių fizinės apsaugos realios grėsmės jų gyvybei, sveikatai ar turtui atveju užtikrinimo tvarką;<text:s/></text:span></text:p>
      <text:p text:style-name="P175"><text:span text:style-name="T176">4</text:span><text:span text:style-name="T177">) iki 2002 m. spalio 1 d. parengia ir patvirtina Žalos, padarytos sunaikinant, sugadinant ar pagrobiant teisėjui arba jo še</text:span><text:span text:style-name="T178">imos nariams priklausantį turtą dėl su teisėjo pareigų atlikimu susijusių priežasčių, atlyginimo tvarką;</text:span></text:p>
      <text:p text:style-name="P179"><text:span text:style-name="T180">5</text:span><text:span text:style-name="T181">) parengia Lietuvos Respublikos Vyriausybės nutarimo „Dėl teisinių pareigybių sąrašo patvirtinimo“ pakeitimo ir papildymo projektą.</text:span></text:p>
      <text:p text:style-name="P182"/>
      <text:p text:style-name="P183"><text:span text:style-name="T184">10</text:span><text:span text:style-name="T185"><text:s/>st</text:span><text:span text:style-name="T186">raipsnis.<text:s/></text:span><text:span text:style-name="T187">Pasiūlymas Lietuvos Aukščiausiajam Teismui<text:s/></text:span></text:p>
      <text:p text:style-name="P188"><text:span text:style-name="T189">Lietuvos Aukščiausiasis Teismas parengia ir pateikia Seimui Lietuvos Aukščiausiojo Teismo statuto pakeitimo įstatymo projektą.</text:span></text:p>
      <text:p text:style-name="Normal"/>
      <text:p text:style-name="P190"/>
      <text:p text:style-name="P191"><text:span text:style-name="T192">Skelbiu šį Lietuvos Respublikos Seimo priimtą įstatymą.<text:s/></text:span></text:p>
      <text:p text:style-name="P193"/>
      <text:p text:style-name="P194"><text:span text:style-name="T195">RESPUBLIKOS PREZIDENTAS</text:span><text:span text:style-name="T196"><text:tab/></text:span><text:span text:style-name="T197">VALDAS ADAMKUS</text:span></text:p>
      <text:p text:style-name="P198">______________</text:p>
      <text:p text:style-name="P199"/>
      <text:p text:style-name="P200"/>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6:18:00Z</meta:creation-date>
    <dc:date>2015-10-03T06:18:00Z</dc:date>
    <meta:template xlink:href="Normal" xlink:type="simple"/>
    <meta:editing-cycles>2</meta:editing-cycles>
    <meta:editing-duration>PT0S</meta:editing-duration>
    <meta:document-statistic meta:page-count="3" meta:paragraph-count="60" meta:word-count="839" meta:character-count="6504" meta:row-count="212" meta:non-whitespace-character-count="5725"/>
  </office:meta>
</office:document-meta>
</file>